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6</text:span><text:span text:style-name="T4">.0</text:span><text:span text:style-name="T5">9</text:span><text:span text:style-name="T6">.2019 r.</text:span></text:p>
      <text:p text:style-name="P7">WROZ.6733.12.2019.AJ</text:p>
      <text:p text:style-name="P8"/>
      <text:p text:style-name="P9">Obwieszczenie</text:p>
      <text:p text:style-name="P10">o wszczęciu postępowania</text:p>
      <text:p text:style-name="P11"><text:s text:c="2"/></text:p>
      <text:p text:style-name="P12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13">zawiadamiam,</text:p>
      <text:p text:style-name="P14"><text:span text:style-name="T15">że na wniosek złożony przez<text:s/></text:span><text:span text:style-name="T16">Inwestora:<text:s/></text:span><text:bookmark-start text:name="_Hlk526500433"/><text:span text:style-name="T17">G</text:span><text:span text:style-name="T18">miny Chorzele</text:span><text:span text:style-name="T19"><text:s/>w sprawie ustalenia lokalizacji inwestycji celu publicznego dla inwestycji polegającej<text:s/></text:span><text:span text:style-name="T20">dla inwestycji polegającej<text:s/></text:span><text:bookmark-start text:name="_Hlk522538998"/><text:span text:style-name="T21">na budowie punktu solarnego oświetlenia ulicznego (oświetlenia przejścia dla pieszych) na terenie działki ewidencyjnej nr 89 położonej w obrębie Pruskołęka, gm. Chorzele</text:span><text:bookmark-end text:name="_Hlk522538998"/><text:span text:style-name="T22">.</text:span></text:p>
      <text:p text:style-name="P23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4">Obwieszczenie to w dniu<text:s/>10.09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9-10T06:45:00Z</dc:date>
    <meta:print-date>2019-09-10T06:45:00Z</meta:print-date>
    <meta:template xlink:href="Normal" xlink:type="simple"/>
    <meta:editing-cycles>94</meta:editing-cycles>
    <meta:editing-duration>PT175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8" meta:row-count="9" meta:non-whitespace-character-count="1098"/>
  </office:meta>
</office:document-meta>
</file>