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7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8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P22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><text:span text:style-name="T2"><text:s text:c="2"/>Chorzele, dnia<text:s/></text:span><text:span text:style-name="T3">2</text:span><text:span text:style-name="T4">6.0</text:span><text:span text:style-name="T5">3</text:span><text:span text:style-name="T6">.2019 r.</text:span></text:p>
      <text:p text:style-name="P7">WROZ.6733.2.2019.AJ</text:p>
      <text:p text:style-name="P8"/>
      <text:p text:style-name="P9">Obwieszczenie</text:p>
      <text:p text:style-name="P10">o wszczęciu postępowania</text:p>
      <text:p text:style-name="P11"><text:s text:c="2"/></text:p>
      <text:p text:style-name="P12"><text:s text:c="7"/>Na podstawie art. 49 § 1 i § 2 oraz art. 61 § 4 Ustawy z dnia 14 czerwca 1960 r. Kodeks postępowania administracyjnego (t. j. Dz. U. z<text:s/>2018 r., poz. 2096 z późn. zm.), w związku z art. 50 ust. 1 i art. 53 ust. 1 Ustawy z dnia 27 marca 2003 r. o planowaniu i zagospodarowaniu przestrzennym (t. j. Dz. U. z 2018 r., poz. 1945)<text:s/></text:p>
      <text:p text:style-name="P13">zawiadamiam,</text:p>
      <text:p text:style-name="P14"><text:span text:style-name="T15">że na wniosek złożony przez<text:s/></text:span><text:span text:style-name="T16">Inwestora:<text:s/></text:span><text:span text:style-name="T17">Polska Spółka Gazownictwa sp. z o.o., pełnomocnik: Jerzy Krutczenko</text:span><text:span text:style-name="T18"><text:s/></text:span><text:span text:style-name="T19">zostało wszczęte postępowanie administracyjne<text:s/></text:span><text:span text:style-name="T20">w sprawie ustalenia lokalizacji inwestycji celu publicznego dla inwestycji polegającej<text:s/></text:span><text:span text:style-name="T21">na budowie gazociągu średniego ciśnienia (do 0,5 MPa ) z rur PE dn 63 mm, na terenie działek ewidencyjnych nr 1334, 1283, 1127 położonych w obrębie 0001, gm. Chorzele.</text:span></text:p>
      <text:p text:style-name="P22">Z aktami powyższej sprawy można zapoznać się w siedzibie Urzędu Miasta i Gminy w Chorzelach ul. Stanisława Komosińskiego 1, 06-330 Chorzele, pok. nr 19 od poniedziałku do piątku w godz. od 7.30 do 15.30.</text:p>
      <text:p text:style-name="P23">Obwieszczenie to w dniu<text:s/>26.03.2019r. zostanie publicznie obwieszczone poprzez wywieszenie go na okres 14 dni na tablicy ogłoszeń Urzędu Miasta i Gminy w Chorzelach oraz zamieszczenie na stronie internetowej Urzędu Miasta i Gminy w Chorzelach – Biuletyn Informacji Publicznej. <text:s text:c="3"/></text:p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19-03-26T10:48:00Z</dc:date>
    <meta:print-date>2019-03-26T10:48:00Z</meta:print-date>
    <meta:template xlink:href="Normal" xlink:type="simple"/>
    <meta:editing-cycles>89</meta:editing-cycles>
    <meta:editing-duration>PT171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5" meta:row-count="9" meta:non-whitespace-character-count="1146"/>
  </office:meta>
</office:document-meta>
</file>