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Textbody" style:family="paragraph">
      <style:paragraph-properties fo:margin-bottom="0in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4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4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4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4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47" style:parent-style-name="Domyślnaczcionkaakapitu" style:family="text">
      <style:text-properties style:font-name="Bookman Old Style" style:font-name-asian="Times New Roman" style:font-name-complex="Times New Roman" fo:color="#000000" fo:font-size="10pt" style:font-size-asian="10pt" style:font-size-complex="10pt"/>
    </style:style>
    <style:style style:name="T48" style:parent-style-name="Domyślnaczcionkaakapitu" style:family="text">
      <style:text-properties style:font-name="Bookman Old Style" style:font-name-asian="Times New Roman" style:font-name-complex="Times New Roman" fo:color="#000000" fo:font-size="10pt" style:font-size-asian="10pt" style:font-size-complex="10pt"/>
    </style:style>
    <style:style style:name="T49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P50" style:parent-style-name="Textbody" style:family="paragraph">
      <style:paragraph-properties fo:widows="2" fo:orphans="2" fo:text-align="justify" fo:margin-bottom="0.1041in" style:line-height-at-least="0.1979in" fo:text-indent="0.4923in"/>
      <style:text-properties style:font-name="Bookman Old Style" fo:color="#000000" fo:font-size="10pt" style:font-size-asian="10pt" style:font-size-complex="10pt"/>
    </style:style>
    <style:style style:name="P51" style:parent-style-name="Textbody" style:family="paragraph">
      <style:paragraph-properties fo:widows="2" fo:orphans="2" fo:text-align="justify" fo:margin-bottom="0.1041in" style:line-height-at-least="0.1979in"/>
    </style:style>
    <style:style style:name="T52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53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4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5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6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7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8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9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60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P61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62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63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64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65" style:parent-style-name="Standard" style:family="paragraph">
      <style:paragraph-properties fo:text-align="end" fo:line-height="150%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2"><text:s/>Chorzele, dnia<text:s/></text:span><text:span text:style-name="T3">9</text:span><text:span text:style-name="T4">.</text:span><text:span text:style-name="T5">04</text:span><text:span text:style-name="T6">.201</text:span><text:span text:style-name="T7">9</text:span><text:span text:style-name="T8"><text:s/>r.</text:span></text:p>
      <text:p text:style-name="P9">WROZ.6733.1.2019.AJ</text:p>
      <text:p text:style-name="P10"/>
      <text:p text:style-name="P11">Obwieszczenie</text:p>
      <text:p text:style-name="P12">o wydaniu decyzji o ustaleniu lokalizacji inwestycji celu publicznego</text:p>
      <text:p text:style-name="P13"/>
      <text:p text:style-name="P14"><text:span text:style-name="T15"><text:tab/></text:span><text:span text:style-name="T16">Zgodnie z art. 49 ustawy z dnia 14 czerwca 1960 r Kodeks postępowania administracyjnego (t.</text:span><text:span text:style-name="T17"><text:s/></text:span><text:span text:style-name="T18">j. Dz.U. z<text:s/></text:span><text:span text:style-name="T19">201</text:span><text:span text:style-name="T20">8</text:span><text:span text:style-name="T21"><text:s/>poz.<text:s/></text:span><text:span text:style-name="T22">2096</text:span><text:span text:style-name="T23"><text:s/>z późn. zm. ) w związku z art. 53 ust. 1 ustawy z dnia 27 marca 2003r. o planowaniu i zagospodarowaniu przestrzennym (t. j. Dz. U. z 2018 r., poz. 1945</text:span><text:span text:style-name="T24"><text:s/>z późn. zm.</text:span><text:span text:style-name="T25">) Burmistrz Miasta i Gminy Chorzele podaje do wiadomości, że w dniu<text:s/></text:span><text:span text:style-name="T26">9</text:span><text:span text:style-name="T27">.</text:span><text:span text:style-name="T28">04</text:span><text:span text:style-name="T29">.201</text:span><text:span text:style-name="T30">9</text:span><text:span text:style-name="T31"><text:s/>r. wydano d</text:span><text:span text:style-name="T32">ecyzję nr 1</text:span><text:span text:style-name="T33">/201</text:span><text:span text:style-name="T34">9</text:span><text:span text:style-name="T35">, znak sprawy: WROZ.6733.1</text:span><text:span text:style-name="T36">.201</text:span><text:span text:style-name="T37">9</text:span><text:span text:style-name="T38">.AJ</text:span><text:span text:style-name="T39"><text:s/>w sprawie ustalenia lokalizacji inwestycji celu publicznego dla inwestycji polegającej<text:s/></text:span><text:span text:style-name="T40">na budowie stacji bazowej telefonii komórkowej T-Mobile S.A. nr 26734_Czaplice, w skład której wchodzić będą: wieża telekomunikacyjna wraz z urządzeniami telekomunikacyjnymi i systemami antenowymi w ogrodzeniu, na terenie działki ewidencyjnej nr 31 położonej w obrębie Czaplice Wielkie, gm. Chorzele</text:span><text:span text:style-name="T41">,</text:span><text:span text:style-name="T42"><text:s/>na wniosek złożony przez Inwestora: T-MOBILE Polska S.A., ul. Młynarska 12, 02-674 Warszawa, reprezentowanego przez pełnomocnika: Andrzeja Szymańskiego</text:span><text:span text:style-name="T43">.</text:span></text:p>
      <text:p text:style-name="P44"><text:span text:style-name="T45"><text:tab/></text:span><text:span text:style-name="T46">Strony mogą zapoznać się z treścią decyzji w siedzibie Urzędu<text:s/></text:span><text:span text:style-name="T47">Miasta i Gminy w Chorzelach, ul. Stanisława Komosińskiego 1, 06-33</text:span><text:span text:style-name="T48">0 Chorzele, pokój nr 19.</text:span><text:span text:style-name="T49"><text:s/>w godzinach od 7.30-15.30 od poniedziałku do piątku.</text:span></text:p>
      <text:p text:style-name="P50">Zgodnie z art. 49 Kodeksu postępowania administracyjnego doręczenie uważa się za dokonane po upływie 14 dni od dnia publicznego ogłoszenia.</text:p>
      <text:p text:style-name="P51"><text:span text:style-name="T52"><text:tab/></text:span><text:span text:style-name="T53">Niniejsze obwieszczenie zostało podan</text:span><text:span text:style-name="T54">e do publicznej wiadomości w dniu<text:s/></text:span><text:span text:style-name="T55">11</text:span><text:span text:style-name="T56">.</text:span><text:span text:style-name="T57">04</text:span><text:span text:style-name="T58">.201</text:span><text:span text:style-name="T59">9</text:span><text:span text:style-name="T60"><text:s/>r. poprzez umieszczenie na tablicy ogłoszeń Urzędu Miasta i Gminy w Chorzelach <text:s/>oraz w Biuletynie Informacji Publicznej Urzędu Miasta i Gminy w Chorzelach. <text:s text:c="3"/></text:span>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04-11T10:16:00Z</dc:date>
    <meta:print-date>2019-04-11T10:15:00Z</meta:print-date>
    <meta:template xlink:href="Normal" xlink:type="simple"/>
    <meta:editing-cycles>51</meta:editing-cycles>
    <meta:editing-duration>PT121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1" meta:character-count="1690" meta:row-count="12" meta:non-whitespace-character-count="1452"/>
  </office:meta>
</office:document-meta>
</file>