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45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46" style:parent-style-name="Textbody" style:family="paragraph">
      <style:paragraph-properties fo:widows="2" fo:orphans="2" fo:text-align="justify" fo:margin-bottom="0.1041in" style:line-height-at-least="0.1979in"/>
    </style:style>
    <style:style style:name="T47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48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49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0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1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54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5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6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58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5.</text:span><text:span text:style-name="T3">04</text:span><text:span text:style-name="T4">.201</text:span><text:span text:style-name="T5">9</text:span><text:span text:style-name="T6"><text:s/>r.</text:span></text:p>
      <text:p text:style-name="P7">WROZ.6733.3.2019.AJ</text:p>
      <text:p text:style-name="P8"/>
      <text:p text:style-name="P9">Obwieszczenie</text:p>
      <text:p text:style-name="P10">o wydaniu decyzji o ustaleniu lokalizacji inwestycji celu publicznego</text:p>
      <text:p text:style-name="P11"/>
      <text:p text:style-name="P12"><text:span text:style-name="T13"><text:tab/>Zgodnie z art. 49 ustawy z dnia 14 czerwca 1960 r Kodeks postępowania administracyjnego (t.</text:span><text:span text:style-name="T14"><text:s/></text:span><text:span text:style-name="T15">j. Dz.U. z<text:s/></text:span><text:span text:style-name="T16">201</text:span><text:span text:style-name="T17">8</text:span><text:span text:style-name="T18"><text:s/>poz.<text:s/></text:span><text:span text:style-name="T19">2096</text:span><text:span text:style-name="T20"><text:s/>z późn. zm. ) w związku z art. 53 ust. 1 ustawy z dnia 27 marca 2003r. o planowaniu i zagospodarowaniu przestrzennym (t. j. Dz. U. z 2018 r., poz. 1945</text:span><text:span text:style-name="T21"><text:s/>z późn. zm.</text:span><text:span text:style-name="T22">) Burmistrz Miasta i Gminy Chorzele podaje do wiadomości, że w dniu 25.</text:span><text:span text:style-name="T23">04</text:span><text:span text:style-name="T24">.201</text:span><text:span text:style-name="T25">9</text:span><text:span text:style-name="T26"><text:s/>r. wydano d</text:span><text:span text:style-name="T27">ecyzję nr<text:s/></text:span><text:span text:style-name="T28">3</text:span><text:span text:style-name="T29">/201</text:span><text:span text:style-name="T30">9</text:span><text:span text:style-name="T31">, znak sprawy: WROZ.6733.</text:span><text:span text:style-name="T32">3</text:span><text:span text:style-name="T33">.201</text:span><text:span text:style-name="T34">9</text:span><text:span text:style-name="T35">.AJ</text:span><text:span text:style-name="T36"><text:s/>w sprawie ustalenia lokalizacji inwestycji celu publicznego dla inwestycji polegającej<text:s/></text:span><text:span text:style-name="T37">na budowie gazociągu średniego ciśnienia (do 0,5 MPa) z rur PE dn 90 mm i dn 63 mm na terenie działek ewidencyjnych nr 1334, 1283, 1127, w obrębie Chorzele, gmina Chorzele</text:span><text:span text:style-name="T38">.</text:span></text:p>
      <text:p text:style-name="P39"><text:span text:style-name="T40"><text:tab/></text:span><text:span text:style-name="T41">Strony mogą zapoznać się z treścią decyzji w siedzibie Urzędu<text:s/></text:span><text:span text:style-name="T42">Miasta i Gminy w Chorzelach, ul. Stanisława Komosińskiego 1, 06-33</text:span><text:span text:style-name="T43">0 Chorzele, pokój nr 19.</text:span><text:span text:style-name="T44"><text:s/>w godzinach od 7.30-15.30 od poniedziałku do piątku.</text:span></text:p>
      <text:p text:style-name="P45">Zgodnie z art. 49 Kodeksu postępowania administracyjnego doręczenie uważa się za dokonane po upływie 14 dni od dnia publicznego ogłoszenia.</text:p>
      <text:p text:style-name="P46"><text:span text:style-name="T47"><text:tab/></text:span><text:span text:style-name="T48">Niniejsze obwieszczenie zostało podan</text:span><text:span text:style-name="T49">e do publicznej wiadomości w dniu 25.</text:span><text:span text:style-name="T50">04</text:span><text:span text:style-name="T51">.201</text:span><text:span text:style-name="T52">9</text:span><text:span text:style-name="T53"><text:s/>r. poprzez umieszczenie na tablicy ogłoszeń Urzędu Miasta i Gminy w Chorzelach <text:s/>oraz w Biuletynie Informacji Publicznej Urzędu Miasta i Gminy w Chorzelach. <text:s text:c="3"/></text:span>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4-25T13:34:00Z</dc:date>
    <meta:print-date>2019-04-25T12:23:00Z</meta:print-date>
    <meta:template xlink:href="Normal" xlink:type="simple"/>
    <meta:editing-cycles>51</meta:editing-cycles>
    <meta:editing-duration>PT121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2" meta:row-count="10" meta:non-whitespace-character-count="1212"/>
  </office:meta>
</office:document-meta>
</file>