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Textbody" style:family="paragraph">
      <style:paragraph-properties fo:margin-bottom="0in" fo:line-height="150%"/>
      <style:text-properties style:font-name="Bookman Old Style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41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42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T46" style:parent-style-name="Domyślnaczcionkaakapitu" style:family="text">
      <style:text-properties style:font-name="Bookman Old Style" style:font-name-asian="Times New Roman" style:font-name-complex="Times New Roman" fo:color="#000000" fo:font-size="10pt" style:font-size-asian="10pt" style:font-size-complex="10pt"/>
    </style:style>
    <style:style style:name="T47" style:parent-style-name="Domyślnaczcionkaakapitu" style:family="text">
      <style:text-properties style:font-name="Bookman Old Style" style:font-name-asian="Times New Roman" style:font-name-complex="Times New Roman" fo:color="#000000" fo:font-size="10pt" style:font-size-asian="10pt" style:font-size-complex="10pt"/>
    </style:style>
    <style:style style:name="T48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P49" style:parent-style-name="Textbody" style:family="paragraph">
      <style:paragraph-properties fo:widows="2" fo:orphans="2" fo:text-align="justify" fo:margin-bottom="0.1041in" style:line-height-at-least="0.1979in" fo:text-indent="0.4923in"/>
      <style:text-properties style:font-name="Bookman Old Style" fo:color="#000000" fo:font-size="10pt" style:font-size-asian="10pt" style:font-size-complex="10pt"/>
    </style:style>
    <style:style style:name="P50" style:parent-style-name="Textbody" style:family="paragraph">
      <style:paragraph-properties fo:widows="2" fo:orphans="2" fo:text-align="justify" fo:margin-bottom="0.1041in" style:line-height-at-least="0.1979in"/>
    </style:style>
    <style:style style:name="T51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T52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53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54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55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56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57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P58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59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60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61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62" style:parent-style-name="Standard" style:family="paragraph">
      <style:paragraph-properties fo:text-align="end" fo:line-height="150%"/>
      <style:text-properties style:font-name="Bookman Old Style" fo:font-size="10pt" style:font-size-asian="10pt" style:font-size-complex="10pt"/>
    </style:style>
  </office:automatic-styles>
  <office:body>
    <office:text text:use-soft-page-breaks="true">
      <text:p text:style-name="P1"><text:span text:style-name="T2"><text:s/>Chorzele, dnia<text:s/></text:span><text:span text:style-name="T3">6</text:span><text:span text:style-name="T4">.</text:span><text:span text:style-name="T5">06</text:span><text:span text:style-name="T6">.201</text:span><text:span text:style-name="T7">9</text:span><text:span text:style-name="T8"><text:s/>r.</text:span></text:p>
      <text:p text:style-name="P9">WROZ.6733.7.2019.AJ</text:p>
      <text:p text:style-name="P10"/>
      <text:p text:style-name="P11">Obwieszczenie</text:p>
      <text:p text:style-name="P12">o wydaniu decyzji o ustaleniu lokalizacji inwestycji celu publicznego</text:p>
      <text:p text:style-name="P13"/>
      <text:p text:style-name="P14"><text:span text:style-name="T15"><text:tab/>Zgodnie z art. 49 ustawy z dnia 14 czerwca 1960 r Kodeks postępowania administracyjnego (t.</text:span><text:span text:style-name="T16"><text:s/></text:span><text:span text:style-name="T17">j. Dz.U. z<text:s/></text:span><text:span text:style-name="T18">201</text:span><text:span text:style-name="T19">8</text:span><text:span text:style-name="T20"><text:s/>poz.<text:s/></text:span><text:span text:style-name="T21">2096</text:span><text:span text:style-name="T22"><text:s/>z późn. zm. ) w związku z art. 53 ust. 1 ustawy z dnia 27 marca 2003r. o planowaniu i zagospodarowaniu przestrzennym (t. j. Dz. U. z 2018 r., poz. 1945</text:span><text:span text:style-name="T23"><text:s/>z późn. zm.</text:span><text:span text:style-name="T24">) Burmistrz Miasta i Gminy Chorzele podaje do wiadomości, że w dniu<text:s/></text:span><text:span text:style-name="T25">06</text:span><text:span text:style-name="T26">.</text:span><text:span text:style-name="T27">06</text:span><text:span text:style-name="T28">.201</text:span><text:span text:style-name="T29">9</text:span><text:span text:style-name="T30"><text:s/>r. wydano d</text:span><text:span text:style-name="T31">ecyzję nr<text:s/></text:span><text:span text:style-name="T32">7</text:span><text:span text:style-name="T33">/201</text:span><text:span text:style-name="T34">9</text:span><text:span text:style-name="T35">, znak sprawy: WROZ.6733.</text:span><text:span text:style-name="T36">7</text:span><text:span text:style-name="T37">.201</text:span><text:span text:style-name="T38">9</text:span><text:span text:style-name="T39">.AJ</text:span><text:span text:style-name="T40"><text:s/>w sprawie ustalenia lokalizacji inwestycji celu publicznego<text:s/></text:span><text:span text:style-name="T41">dla inwestycji polegającej na budowie sieci gazowej średniego ciśnienia z rur PE dn 180 mm na terenie działek ewidencyjnych nr 1716, 64/1, 89/11, 163/2, w obrębie Chorzele, gmina Chorzele</text:span><text:span text:style-name="T42">.</text:span></text:p>
      <text:p text:style-name="P43"><text:span text:style-name="T44"><text:tab/></text:span><text:span text:style-name="T45">Strony mogą zapoznać się z treścią decyzji w siedzibie Urzędu<text:s/></text:span><text:span text:style-name="T46">Miasta i Gminy w Chorzelach, ul. Stanisława Komosińskiego 1, 06-33</text:span><text:span text:style-name="T47">0 Chorzele, pokój nr 19.</text:span><text:span text:style-name="T48"><text:s/>w godzinach od 7.30-15.30 od poniedziałku do piątku.</text:span></text:p>
      <text:p text:style-name="P49">Zgodnie z art. 49 Kodeksu postępowania administracyjnego doręczenie uważa się za dokonane po upływie 14 dni od dnia publicznego ogłoszenia.</text:p>
      <text:p text:style-name="P50"><text:span text:style-name="T51"><text:tab/></text:span><text:span text:style-name="T52">Niniejsze obwieszczenie<text:s/></text:span><text:span text:style-name="T53">zostanie</text:span><text:span text:style-name="T54"><text:s/>podan</text:span><text:span text:style-name="T55">e do publicznej wiadomości w dniu<text:s/></text:span><text:span text:style-name="T56">6.06.2019</text:span><text:span text:style-name="T57"><text:s/>r. poprzez umieszczenie na tablicy ogłoszeń Urzędu Miasta i Gminy w Chorzelach <text:s/>oraz w Biuletynie Informacji Publicznej Urzędu Miasta i Gminy w Chorzelach. <text:s text:c="3"/></text:span></text:p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eta Jeziorek</dc:creator>
    <meta:creation-date>2009-04-16T11:32:00Z</meta:creation-date>
    <dc:date>2019-06-06T09:46:00Z</dc:date>
    <meta:print-date>2019-06-06T09:38:00Z</meta:print-date>
    <meta:template xlink:href="Normal" xlink:type="simple"/>
    <meta:editing-cycles>51</meta:editing-cycles>
    <meta:editing-duration>PT1217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0" meta:character-count="1400" meta:row-count="10" meta:non-whitespace-character-count="1202"/>
  </office:meta>
</office:document-meta>
</file>