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Textbody" style:family="paragraph">
      <style:paragraph-properties fo:margin-bottom="0in" fo:line-height="150%"/>
      <style:text-properties style:font-name="Bookman Old Style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21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22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T26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T27" style:parent-style-name="Domyślnaczcionkaakapitu" style:family="text">
      <style:text-properties style:font-name="Bookman Old Style" style:font-name-asian="Times New Roman" style:font-name-complex="Times New Roman" fo:color="#000000" fo:font-size="10pt" style:font-size-asian="10pt" style:font-size-complex="10pt"/>
    </style:style>
    <style:style style:name="T28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P29" style:parent-style-name="Textbody" style:family="paragraph">
      <style:paragraph-properties fo:widows="2" fo:orphans="2" fo:text-align="justify" fo:margin-bottom="0.1041in" style:line-height-at-least="0.1979in" fo:text-indent="0.4923in"/>
      <style:text-properties style:font-name="Bookman Old Style" fo:color="#000000" fo:font-size="10pt" style:font-size-asian="10pt" style:font-size-complex="10pt"/>
    </style:style>
    <style:style style:name="P30" style:parent-style-name="Textbody" style:family="paragraph">
      <style:paragraph-properties fo:widows="2" fo:orphans="2" fo:text-align="justify" fo:margin-bottom="0.1041in" style:line-height-at-least="0.1979in"/>
    </style:style>
    <style:style style:name="T31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T32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33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34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35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36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37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P38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39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40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41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42" style:parent-style-name="Standard" style:family="paragraph">
      <style:paragraph-properties fo:text-align="end" fo:line-height="150%"/>
      <style:text-properties style:font-name="Bookman Old Style" fo:font-size="10pt" style:font-size-asian="10pt" style:font-size-complex="10pt"/>
    </style:style>
  </office:automatic-styles>
  <office:body>
    <office:text text:use-soft-page-breaks="true">
      <text:p text:style-name="P1"><text:span text:style-name="T2"><text:s/>Chorzele, dnia 23.09.2019 r.</text:span></text:p>
      <text:p text:style-name="P3">WROZ.6733.9.2019.AJ</text:p>
      <text:p text:style-name="P4"/>
      <text:p text:style-name="P5">Obwieszczenie</text:p>
      <text:p text:style-name="P6">o wydaniu decyzji o ustaleniu lokalizacji inwestycji celu publicznego</text:p>
      <text:p text:style-name="P7"/>
      <text:p text:style-name="P8"><text:span text:style-name="T9"><text:tab/>Zgodnie z art. 49 ustawy z dnia 14 czerwca 1960 r Kodeks postępowania administracyjnego (t. j. Dz.U. z<text:s/></text:span><text:span text:style-name="T10">2018 poz. 2096 z późn. zm. ) w związku z art. 53 ust. 1 ustawy z dnia 27 marca 2003r. o planowaniu i zagospodarowaniu przestrzennym (t. j. Dz. U. z 2018 r., poz. 1945 z późn. zm.) Burmistrz Miasta i Gminy Chorzele podaje do wiadomości, że w dniu 2</text:span><text:span text:style-name="T11">3</text:span><text:span text:style-name="T12">.0</text:span><text:span text:style-name="T13">9</text:span><text:span text:style-name="T14">.2019</text:span><text:span text:style-name="T15"><text:s/>r. wydano decyzję nr<text:s/></text:span><text:span text:style-name="T16">9</text:span><text:span text:style-name="T17">/2019, znak sprawy: WROZ.6733.</text:span><text:span text:style-name="T18">9</text:span><text:span text:style-name="T19">.2019.AJ</text:span><text:span text:style-name="T20"><text:s/>w sprawie ustalenia lokalizacji inwestycji celu publicznego dla inwestycji polegającej<text:s/></text:span><text:span text:style-name="T21">na budowie sieci gazowej średniego ciśnienia DN 63PE na terenie działek ewidencyjnych nr 1375, 1376, 89/11, w obrębie Chorzele, gmina Chorzele</text:span><text:span text:style-name="T22">.</text:span></text:p>
      <text:p text:style-name="P23"><text:span text:style-name="T24"><text:tab/></text:span><text:span text:style-name="T25">Strony mogą za</text:span><text:span text:style-name="T26">poznać się z treścią decyzji w siedzibie Urzędu<text:s/></text:span><text:span text:style-name="T27">Miasta i Gminy w Chorzelach, ul. Stanisława Komosińskiego 1, 06-330 Chorzele, pokój nr 19.</text:span><text:span text:style-name="T28"><text:s/>w godzinach od 7.30-15.30 od poniedziałku do piątku.</text:span></text:p>
      <text:p text:style-name="P29">Zgodnie z art. 49 Kodeksu postępowania administracyjnego doręczenie uważa się za dokonane po upływie 14 dni od dnia publicznego ogłoszenia.</text:p>
      <text:p text:style-name="P30"><text:span text:style-name="T31"><text:tab/></text:span><text:span text:style-name="T32">Niniejsze obwieszczenie zostanie podane do publicznej wiadomości w dniu<text:s/></text:span><text:span text:style-name="T33">24</text:span><text:span text:style-name="T34">.0</text:span><text:span text:style-name="T35">9</text:span><text:span text:style-name="T36">.2019 r. poprzez umieszczenie na tablicy ogłoszeń Urzędu Miasta i Gminy w Chorzelach <text:s/>oraz w Biuletynie</text:span><text:span text:style-name="T37"><text:s/>Informacji Publicznej Urzędu Miasta i Gminy w Chorzelach. <text:s text:c="3"/></text:span>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eta Jeziorek</dc:creator>
    <meta:creation-date>2009-04-16T11:32:00Z</meta:creation-date>
    <dc:date>2019-09-24T10:32:00Z</dc:date>
    <meta:print-date>2019-09-24T10:31:00Z</meta:print-date>
    <meta:template xlink:href="Normal" xlink:type="simple"/>
    <meta:editing-cycles>54</meta:editing-cycles>
    <meta:editing-duration>PT1249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8" meta:character-count="1384" meta:row-count="9" meta:non-whitespace-character-count="1188"/>
  </office:meta>
</office:document-meta>
</file>