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ahoma" style:font-name-complex="Tahoma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9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3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1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 text:c="5"/></text:p>
      <text:p text:style-name="P2"><text:span text:style-name="T3"><text:s text:c="13"/></text:span><text:span text:style-name="T4"><text:s/>OBWIESZCZENIE O WSZCZĘCIU POSTĘPOWANIA ADMINISTRACYJNEGO</text:span><text:span text:style-name="T5"><text:s/></text:span><text:span text:style-name="T6">W SPRAWIE WYDANIA DECYZJI ŚRODOWISKOWEJ</text:span></text:p>
      <text:p text:style-name="P7"/>
      <text:p text:style-name="P8">Burmistrz Miasta i Gminy<text:s/>Chorzele <text:s text:c="24"/><text:s text:c="21"/>Chorzele, dnia 28.09.2020 r.</text:p>
      <text:p text:style-name="P9">ul. Stanisława Komosińskiego 1</text:p>
      <text:p text:style-name="P10">06-330 Chorzele</text:p>
      <text:p text:style-name="P11"/>
      <text:p text:style-name="P12">WROZ.6220.23.2020.MCH</text:p>
      <text:p text:style-name="P13"/>
      <text:p text:style-name="P14"><text:span text:style-name="T15"><text:s text:c="40"/></text:span><text:span text:style-name="T16"><text:s text:c="23"/>OBWIESZCZENIE</text:span></text:p>
      <text:p text:style-name="P17"><text:s text:c="14"/><text:s text:c="28"/>o wszczęciu postępowania administracyjnego</text:p>
      <text:p text:style-name="P18"/>
      <text:p text:style-name="P19"><text:s text:c="10"/>Burmistrz Gminy i Miasta Chorzele działając na podstawie art. 74 ust. 3 ustawy z dnia 3 października 2008 r. o udostępnianiu informacji o środowisku i jego ochronie, udziale<text:s/>społeczeństwa w ochronie środowiska oraz o ocenach oddziaływania na środowisko (t.j. Dz. U. z 2020 r. , poz. 283 ze zm.) w związku z art. 49 ustawy z dnia 14 czerwca 1960 r. Kodeks postępowania administracyjnego (Dz. U. z 2020 r., poz. 256 ze zm.)</text:p>
      <text:p text:style-name="P20"/>
      <text:p text:style-name="P21"><text:span text:style-name="T22"><text:s text:c="7"/></text:span><text:span text:style-name="T23"><text:s text:c="62"/></text:span><text:span text:style-name="T24"><text:s/>zawiadamia,</text:span></text:p>
      <text:p text:style-name="P25"/>
      <text:p text:style-name="P26">że na wniosek z dnia 03.09.2020 r. (data wpływu do tut. Urzędu – 22.09.2020 r.) złożony w imieniu <text:s/>Państwa Edyty i Roberta Niskich wszczęte zostało postępowanie administracyjne w sprawie wydania decyzji o środowiskowych uwarunkowaniach zgody na realizację przedsięwzięcia:</text:p>
      <text:p text:style-name="P27"/>
      <text:p text:style-name="P28"><text:span text:style-name="T29"><text:s text:c="10"/></text:span><text:span text:style-name="T30">,,Budowa budynku inwentarskiego – jałownika o obsadzie 26,40 DJP (docelowo w gospodarstwie 95,40 DJP) wraz ze wew. zbiornikiem na gnojowicę o poj. 200,0</text:span><text:span text:style-name="T31">0 m</text:span><text:span text:style-name="T32">³,</text:span><text:span text:style-name="T33"><text:s/>który wpłynie na wzrost obsady zwierząt w gospodarstwie z 77,75 DJP do 95,40 DJP na działce nr 208 położonej w obrębie gruntów wsi Opaleniec w gminie Chorzele”.</text:span></text:p>
      <text:p text:style-name="P34"/>
      <text:soft-page-break/>
      <text:p text:style-name="P35"><text:span text:style-name="T36"><text:s text:c="4"/></text:span><text:span text:style-name="T37">Celem postępowania w sprawie oceny oddziaływania na środowisko powyższego<text:s/></text:span><text:span text:style-name="T38">przedsięwzięcia jest określenie, analiza oraz ocena bezpośredniego i pośredniego wpływu przedsięwzięcia m.in. na środowisko oraz warunki zdrowia i życia ludzi.</text:span></text:p>
      <text:p text:style-name="P39">Zgodnie z art. 9, 10 § 1 ustawy z dnia 14 czerwca 1960 r. Kodeks postępowania administracyjnego<text:s/>(t.j. Dz. U. z 2020 r., poz. 256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 nr 19, <text:s/>poniedziałek – piątek w godz. od 7.30 do 15.30, tel. /29/ 751 - 65 - 52.</text:p>
      <text:p text:style-name="P40"><text:s text:c="10"/>Niniejsze obwieszczenie zostaje podane do publicznej wiadomości przez zawiadomienie na stronie Biuletynu Informacji Publicznej Urzędu Miasta i Gminy w Chorzelach: www.bip.chorzele.pl oraz wywieszenie na tablicy ogłoszeń Urzędu Miasta i Gminy w Chorzelach ul. Stanisława Komosińskiego 1, 06 – 330 Chorzele.</text:p>
      <text:p text:style-name="P41"/>
      <text:p text:style-name="P42"/>
      <text:p text:style-name="P43"/>
      <text:p text:style-name="P44"/>
      <text:p text:style-name="P45">Otrzymują:</text:p>
      <text:list text:style-name="LFO1" text:continue-numbering="true">
        <text:list-item>
          <text:p text:style-name="P46"><text:span text:style-name="T47">Strony postępowania poprzez obwieszczenie na stronie <text:s/>www.</text:span><text:a xlink:href="http://bip.chorzele.pl/" office:target-frame-name="_top" xlink:show="replace"><text:span text:style-name="T48">bip.chorzele.pl</text:span></text:a><text:span text:style-name="T49"><text:s/>oraz na</text:span></text:p>
        </text:list-item>
      </text:list>
      <text:p text:style-name="P50"><text:s/>tablicy ogłoszeń.</text:p>
      <text:p text:style-name="P51">- wywieszenie na tablicy ogłoszeń sołectwa Opaleniec (za<text:s/>pośrednictwem sołtysa);</text:p>
      <text:list text:style-name="LFO1" text:continue-numbering="true">
        <text:list-item>
          <text:p text:style-name="P52">a/a</text:p>
        </text:list-item>
      </text:list>
      <text:p text:style-name="P53"/>
      <text:p text:style-name="P54">Do wiadomości:</text:p>
      <text:list text:style-name="LFO1" text:continue-numbering="true">
        <text:list-item>
          <text:list>
            <text:list-item>
              <text:p text:style-name="P55">P. Edyta i Robert Niscy.</text:p>
            </text:list-item>
          </text:list>
        </text:list-item>
      </text:list>
      <text:p text:style-name="P56"><text:s/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Fronczak</meta:initial-creator>
    <dc:creator>Wojciech Fronczak</dc:creator>
    <meta:creation-date>2020-09-29T07:08:00Z</meta:creation-date>
    <dc:date>2020-09-29T07:08:00Z</dc:date>
    <meta:print-date>2020-09-28T13:2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30" meta:character-count="3006" meta:row-count="21" meta:non-whitespace-character-count="2582"/>
  </office:meta>
</office:document-meta>
</file>