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olumn4" style:family="table-column">
      <style:table-column-properties style:column-width="0.3201in" style:use-optimal-column-width="false"/>
    </style:style>
    <style:style style:name="TableColumn5" style:family="table-column">
      <style:table-column-properties style:column-width="1.0673in" style:use-optimal-column-width="false"/>
    </style:style>
    <style:style style:name="TableColumn6" style:family="table-column">
      <style:table-column-properties style:column-width="0.8076in" style:use-optimal-column-width="false"/>
    </style:style>
    <style:style style:name="TableColumn7" style:family="table-column">
      <style:table-column-properties style:column-width="0.918in" style:use-optimal-column-width="false"/>
    </style:style>
    <style:style style:name="TableColumn8" style:family="table-column">
      <style:table-column-properties style:column-width="1.9076in" style:use-optimal-column-width="false"/>
    </style:style>
    <style:style style:name="TableColumn9" style:family="table-column">
      <style:table-column-properties style:column-width="0.65in" style:use-optimal-column-width="false"/>
    </style:style>
    <style:style style:name="TableColumn10" style:family="table-column">
      <style:table-column-properties style:column-width="0.7986in" style:use-optimal-column-width="false"/>
    </style:style>
    <style:style style:name="TableColumn11" style:family="table-column">
      <style:table-column-properties style:column-width="0.8013in" style:use-optimal-column-width="false"/>
    </style:style>
    <style:style style:name="Table3" style:family="table">
      <style:table-properties style:width="7.2708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style:snap-to-layout-grid="false" fo:text-align="justify"/>
      <style:text-properties fo:font-size="6.5pt" style:font-size-asian="6.5pt" style:font-size-complex="6.5pt"/>
    </style:style>
    <style:style style:name="P41" style:parent-style-name="Standard" style:family="paragraph">
      <style:paragraph-properties style:snap-to-layout-grid="false" fo:text-align="justify"/>
      <style:text-properties fo:font-size="6.5pt" style:font-size-asian="6.5pt" style:font-size-complex="6.5pt"/>
    </style:style>
    <style:style style:name="P42" style:parent-style-name="Standard" style:family="paragraph">
      <style:paragraph-properties style:snap-to-layout-grid="false" fo:text-align="justify"/>
      <style:text-properties fo:font-size="6.5pt" style:font-size-asian="6.5pt" style:font-size-complex="6.5pt"/>
    </style:style>
    <style:style style:name="P43" style:parent-style-name="Standard" style:family="paragraph">
      <style:paragraph-properties style:snap-to-layout-grid="false" fo:text-align="justify"/>
      <style:text-properties fo:font-size="6.5pt" style:font-size-asian="6.5pt" style:font-size-complex="6.5pt"/>
    </style:style>
    <style:style style:name="P44" style:parent-style-name="Standard" style:family="paragraph">
      <style:paragraph-properties style:snap-to-layout-grid="false" fo:text-align="justify"/>
    </style:style>
    <style:style style:name="T45" style:parent-style-name="Domyślnaczcionkaakapitu" style:family="text">
      <style:text-properties fo:font-size="7pt" style:font-size-asian="7pt" style:font-size-complex="7pt"/>
    </style:style>
    <style:style style:name="T46" style:parent-style-name="Domyślnaczcionkaakapitu" style:family="text">
      <style:text-properties fo:font-size="6.5pt" style:font-size-asian="6.5pt" style:font-size-complex="6.5pt"/>
    </style:style>
    <style:style style:name="P47" style:parent-style-name="Standard" style:family="paragraph">
      <style:paragraph-properties style:snap-to-layout-grid="false" fo:text-align="justify"/>
      <style:text-properties fo:font-size="6.5pt" style:font-size-asian="6.5pt" style:font-size-complex="6.5pt"/>
    </style:style>
    <style:style style:name="P48" style:parent-style-name="Standard" style:family="paragraph">
      <style:paragraph-properties style:snap-to-layout-grid="false" fo:text-align="justify"/>
      <style:text-properties fo:font-size="6.5pt" style:font-size-asian="6.5pt" style:font-size-complex="6.5pt"/>
    </style:style>
    <style:style style:name="P49" style:parent-style-name="Standard" style:family="paragraph">
      <style:paragraph-properties style:snap-to-layout-grid="false" fo:text-align="justify"/>
      <style:text-properties fo:font-size="6.5pt" style:font-size-asian="6.5pt" style:font-size-complex="6.5pt"/>
    </style:style>
    <style:style style:name="P50" style:parent-style-name="Standard" style:family="paragraph">
      <style:paragraph-properties style:snap-to-layout-grid="false" fo:text-align="justify"/>
      <style:text-properties fo:font-size="6.5pt" style:font-size-asian="6.5pt" style:font-size-complex="6.5pt"/>
    </style:style>
    <style:style style:name="P51" style:parent-style-name="Standard" style:family="paragraph">
      <style:paragraph-properties style:snap-to-layout-grid="false" fo:text-align="justify"/>
      <style:text-properties fo:font-size="6.5pt" style:font-size-asian="6.5pt" style:font-size-complex="6.5pt"/>
    </style:style>
    <style:style style:name="P52" style:parent-style-name="Standard" style:family="paragraph">
      <style:paragraph-properties style:snap-to-layout-grid="false" fo:text-align="justify"/>
      <style:text-properties fo:font-size="6.5pt" style:font-size-asian="6.5pt" style:font-size-complex="6.5pt"/>
    </style:style>
    <style:style style:name="P53" style:parent-style-name="Standard" style:family="paragraph">
      <style:paragraph-properties style:snap-to-layout-grid="false" fo:text-align="justify"/>
      <style:text-properties fo:font-size="6.5pt" style:font-size-asian="6.5pt" style:font-size-complex="6.5pt"/>
    </style:style>
    <style:style style:name="P54" style:parent-style-name="Standard" style:family="paragraph">
      <style:paragraph-properties style:snap-to-layout-grid="false" fo:text-align="justify"/>
      <style:text-properties fo:font-size="6.5pt" style:font-size-asian="6.5pt" style:font-size-complex="6.5pt"/>
    </style:style>
    <style:style style:name="P55" style:parent-style-name="Standard" style:family="paragraph">
      <style:paragraph-properties style:snap-to-layout-grid="false" fo:text-align="justify"/>
      <style:text-properties fo:font-size="6.5pt" style:font-size-asian="6.5pt" style:font-size-complex="6.5pt"/>
    </style:style>
    <style:style style:name="P56" style:parent-style-name="Standard" style:family="paragraph">
      <style:paragraph-properties style:snap-to-layout-grid="false" fo:text-align="justify"/>
      <style:text-properties fo:font-size="6.5pt" style:font-size-asian="6.5pt" style:font-size-complex="6.5pt"/>
    </style:style>
    <style:style style:name="P57" style:parent-style-name="Standard" style:family="paragraph">
      <style:paragraph-properties style:snap-to-layout-grid="false" fo:text-align="justify"/>
      <style:text-properties fo:font-size="6.5pt" style:font-size-asian="6.5pt" style:font-size-complex="6.5pt"/>
    </style:style>
    <style:style style:name="P58" style:parent-style-name="Standard" style:family="paragraph">
      <style:paragraph-properties style:snap-to-layout-grid="false" fo:text-align="justify"/>
      <style:text-properties fo:font-size="6.5pt" style:font-size-asian="6.5pt" style:font-size-complex="6.5pt"/>
    </style:style>
    <style:style style:name="P59" style:parent-style-name="Standard" style:family="paragraph">
      <style:paragraph-properties style:snap-to-layout-grid="false" fo:text-align="justify"/>
    </style:style>
    <style:style style:name="T60" style:parent-style-name="Domyślnaczcionkaakapitu" style:family="text">
      <style:text-properties fo:font-size="6.5pt" style:font-size-asian="6.5pt" style:font-size-complex="6.5pt"/>
    </style:style>
    <style:style style:name="T61" style:parent-style-name="Domyślnaczcionkaakapitu" style:family="text">
      <style:text-properties fo:font-size="7pt" style:font-size-asian="7pt" style:font-size-complex="7pt"/>
    </style:style>
    <style:style style:name="P62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63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64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65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66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67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68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69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70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71" style:parent-style-name="Standard" style:family="paragraph">
      <style:paragraph-properties style:snap-to-layout-grid="false" fo:text-align="justify"/>
      <style:text-properties fo:font-size="6.5pt" style:font-size-asian="6.5pt" style:font-size-complex="6.5pt"/>
    </style:style>
    <style:style style:name="P72" style:parent-style-name="Standard" style:family="paragraph">
      <style:paragraph-properties style:snap-to-layout-grid="false" fo:text-align="justify"/>
      <style:text-properties fo:font-size="6.5pt" style:font-size-asian="6.5pt" style:font-size-complex="6.5pt"/>
    </style:style>
    <style:style style:name="P73" style:parent-style-name="Standard" style:family="paragraph">
      <style:paragraph-properties style:snap-to-layout-grid="false" fo:text-align="justify"/>
      <style:text-properties fo:font-size="6.5pt" style:font-size-asian="6.5pt" style:font-size-complex="6.5pt"/>
    </style:style>
    <style:style style:name="P74" style:parent-style-name="Standard" style:family="paragraph">
      <style:paragraph-properties style:snap-to-layout-grid="false" fo:text-align="justify"/>
      <style:text-properties fo:font-size="6.5pt" style:font-size-asian="6.5pt" style:font-size-complex="6.5pt"/>
    </style:style>
    <style:style style:name="P75" style:parent-style-name="Standard" style:family="paragraph">
      <style:paragraph-properties style:snap-to-layout-grid="false" fo:text-align="justify"/>
      <style:text-properties fo:font-size="6.5pt" style:font-size-asian="6.5pt" style:font-size-complex="6.5pt"/>
    </style:style>
    <style:style style:name="P76" style:parent-style-name="Standard" style:family="paragraph">
      <style:paragraph-properties style:snap-to-layout-grid="false" fo:text-align="justify"/>
      <style:text-properties fo:font-size="6.5pt" style:font-size-asian="6.5pt" style:font-size-complex="6.5pt"/>
    </style:style>
    <style:style style:name="P77" style:parent-style-name="Standard" style:family="paragraph">
      <style:paragraph-properties style:snap-to-layout-grid="false" fo:text-align="justify"/>
      <style:text-properties fo:font-size="6.5pt" style:font-size-asian="6.5pt" style:font-size-complex="6.5pt"/>
    </style:style>
    <style:style style:name="P78" style:parent-style-name="Standard" style:family="paragraph">
      <style:paragraph-properties style:snap-to-layout-grid="false" fo:text-align="justify"/>
      <style:text-properties fo:font-size="6.5pt" style:font-size-asian="6.5pt" style:font-size-complex="6.5pt"/>
    </style:style>
    <style:style style:name="P79" style:parent-style-name="Standard" style:family="paragraph">
      <style:paragraph-properties style:snap-to-layout-grid="false" fo:text-align="justify"/>
      <style:text-properties fo:font-size="6.5pt" style:font-size-asian="6.5pt" style:font-size-complex="6.5pt"/>
    </style:style>
    <style:style style:name="P80" style:parent-style-name="Standard" style:family="paragraph">
      <style:paragraph-properties style:snap-to-layout-grid="false" fo:text-align="justify"/>
      <style:text-properties fo:font-size="6.5pt" style:font-size-asian="6.5pt" style:font-size-complex="6.5pt"/>
    </style:style>
    <style:style style:name="P81" style:parent-style-name="Standard" style:family="paragraph">
      <style:paragraph-properties style:snap-to-layout-grid="false" fo:text-align="justify"/>
      <style:text-properties fo:font-size="6.5pt" style:font-size-asian="6.5pt" style:font-size-complex="6.5pt"/>
    </style:style>
    <style:style style:name="P82" style:parent-style-name="Standard" style:family="paragraph">
      <style:paragraph-properties style:snap-to-layout-grid="false" fo:text-align="justify"/>
      <style:text-properties fo:font-size="6.5pt" style:font-size-asian="6.5pt" style:font-size-complex="6.5pt"/>
    </style:style>
    <style:style style:name="P83" style:parent-style-name="Standard" style:family="paragraph">
      <style:paragraph-properties style:snap-to-layout-grid="false" fo:text-align="justify"/>
      <style:text-properties fo:font-size="6.5pt" style:font-size-asian="6.5pt" style:font-size-complex="6.5pt"/>
    </style:style>
    <style:style style:name="P84" style:parent-style-name="Standard" style:family="paragraph">
      <style:paragraph-properties style:snap-to-layout-grid="false" fo:text-align="justify"/>
      <style:text-properties fo:font-size="6.5pt" style:font-size-asian="6.5pt" style:font-size-complex="6.5pt"/>
    </style:style>
    <style:style style:name="P85" style:parent-style-name="Standard" style:family="paragraph">
      <style:paragraph-properties style:snap-to-layout-grid="false" fo:text-align="justify"/>
      <style:text-properties fo:font-size="6.5pt" style:font-size-asian="6.5pt" style:font-size-complex="6.5pt"/>
    </style:style>
    <style:style style:name="P86" style:parent-style-name="Standard" style:family="paragraph">
      <style:paragraph-properties style:snap-to-layout-grid="false" fo:text-align="justify"/>
      <style:text-properties fo:font-size="6.5pt" style:font-size-asian="6.5pt" style:font-size-complex="6.5pt"/>
    </style:style>
    <style:style style:name="P87" style:parent-style-name="Standard" style:family="paragraph">
      <style:paragraph-properties style:snap-to-layout-grid="false" fo:text-align="justify"/>
      <style:text-properties fo:font-size="6.5pt" style:font-size-asian="6.5pt" style:font-size-complex="6.5pt"/>
    </style:style>
    <style:style style:name="P88" style:parent-style-name="Standard" style:family="paragraph">
      <style:paragraph-properties style:snap-to-layout-grid="false" fo:text-align="justify"/>
      <style:text-properties fo:font-size="6.5pt" style:font-size-asian="6.5pt" style:font-size-complex="6.5pt"/>
    </style:style>
    <style:style style:name="P89" style:parent-style-name="Standard" style:family="paragraph">
      <style:paragraph-properties style:snap-to-layout-grid="false" fo:text-align="justify"/>
      <style:text-properties fo:font-size="6.5pt" style:font-size-asian="6.5pt" style:font-size-complex="6.5pt"/>
    </style:style>
    <style:style style:name="P90" style:parent-style-name="Standard" style:family="paragraph">
      <style:paragraph-properties style:snap-to-layout-grid="false" fo:text-align="justify"/>
    </style:style>
    <style:style style:name="T91" style:parent-style-name="Domyślnaczcionkaakapitu" style:family="text">
      <style:text-properties fo:font-size="6.5pt" style:font-size-asian="6.5pt" style:font-size-complex="6.5pt"/>
    </style:style>
    <style:style style:name="T92" style:parent-style-name="Domyślnaczcionkaakapitu" style:family="text">
      <style:text-properties fo:font-size="7pt" style:font-size-asian="7pt" style:font-size-complex="7pt"/>
    </style:style>
    <style:style style:name="P93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4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5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6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7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8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9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0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1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2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3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4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5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6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7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8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9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10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11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12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13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14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15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16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17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18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19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21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22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23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24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25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26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27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28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29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30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31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32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33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34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35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36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37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38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39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40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41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42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43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44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45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46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47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48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49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50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51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52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53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54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55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56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57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58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59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60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61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62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63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64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65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66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67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68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69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70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71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72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73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74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75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76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77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78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79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80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81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82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83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84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85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86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87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88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89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90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91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92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93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94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95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96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97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98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99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00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01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02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03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04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05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06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07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08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09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10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11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12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13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14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15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16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17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18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19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20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21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22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23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24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25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26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27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28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29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30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31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32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33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34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35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36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37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38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39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40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41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42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43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44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45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46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47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48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49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50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51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52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53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54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55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56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57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58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59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60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61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62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63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64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65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66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67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68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69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70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71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72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73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74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75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76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77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78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79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80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81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82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83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84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85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86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87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88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89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90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91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92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93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94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95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96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97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98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299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00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01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02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03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04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05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06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07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08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09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10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11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12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13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14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15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16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17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18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19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20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21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22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23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24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25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26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27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28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29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30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31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32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33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34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35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36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37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38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39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40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41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42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43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44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45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46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47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48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49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50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51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52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53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54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55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56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57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58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59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60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61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62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63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64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65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66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67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68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69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70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71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72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73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74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75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76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77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78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79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80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81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82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83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84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85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86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87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88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89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90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91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92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93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94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95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96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97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98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399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400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401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402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403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404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405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406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407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408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409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410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411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412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413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414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415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416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417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418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419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420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421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422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423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424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425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426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427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428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429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430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431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432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433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434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435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436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437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438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439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440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441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442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443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444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445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446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447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448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449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450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451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452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453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454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455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456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457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458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46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46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46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46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46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47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47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47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47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47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47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47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47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47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47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48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48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48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48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48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48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48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48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48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48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49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49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49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49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49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49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49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49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49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49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0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0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0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0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0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0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0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0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0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0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1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1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1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1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1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1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1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1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1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1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2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2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2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2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2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2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2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2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2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2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3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3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3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3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3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3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3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3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3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3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4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4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4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4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4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4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4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4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4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4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5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5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5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5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54" style:parent-style-name="TableContents" style:family="paragraph">
      <style:text-properties fo:font-size="8pt" style:font-size-asian="8pt" style:font-size-complex="8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6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6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6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6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6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6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6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6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574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575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576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577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578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579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580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581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582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583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584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585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586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587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588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589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590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591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592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593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594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595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596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597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598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599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00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01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02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03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04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05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06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07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08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09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10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11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12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13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14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15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16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17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18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19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20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21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22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23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24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25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26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27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28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29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30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31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32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33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34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35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36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37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38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39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40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41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42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43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44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45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46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47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48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49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50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51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52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53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54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55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56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57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58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59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60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61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62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63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64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65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66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67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68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8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8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8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8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8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91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92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93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94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95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96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97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98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699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700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701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702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703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704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705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706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707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708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709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710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711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712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713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714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715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716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717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718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719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720" style:parent-style-name="Tekstpodstawowy" style:family="paragraph">
      <style:paragraph-properties fo:margin-top="0in" style:line-height-at-least="0.0694in" fo:margin-right="0.1944in" fo:text-indent="0in"/>
      <style:text-properties fo:font-size="7pt" style:font-size-asian="7pt" style:font-size-complex="7pt"/>
    </style:style>
    <style:style style:name="P721" style:parent-style-name="Standard" style:family="paragraph">
      <style:text-properties fo:color="#000000" fo:font-size="7pt" style:font-size-asian="7pt" style:font-size-complex="7pt"/>
    </style:style>
    <style:style style:name="P722" style:parent-style-name="Standard" style:family="paragraph">
      <style:text-properties fo:color="#000000" fo:font-size="7pt" style:font-size-asian="7pt" style:font-size-complex="7pt"/>
    </style:style>
    <style:style style:name="P723" style:parent-style-name="Standard" style:family="paragraph">
      <style:text-properties fo:color="#000000" fo:font-size="7pt" style:font-size-asian="7pt" style:font-size-complex="7pt"/>
    </style:style>
    <style:style style:name="P724" style:parent-style-name="Standard" style:family="paragraph">
      <style:text-properties fo:color="#000000" fo:font-size="7pt" style:font-size-asian="7pt" style:font-size-complex="7pt"/>
    </style:style>
    <style:style style:name="P725" style:parent-style-name="Standard" style:family="paragraph">
      <style:text-properties fo:color="#000000" fo:font-size="7pt" style:font-size-asian="7pt" style:font-size-complex="7pt"/>
    </style:style>
    <style:style style:name="P726" style:parent-style-name="Standard" style:family="paragraph">
      <style:text-properties fo:color="#000000" fo:font-size="7pt" style:font-size-asian="7pt" style:font-size-complex="7pt"/>
    </style:style>
    <style:style style:name="P727" style:parent-style-name="Standard" style:family="paragraph">
      <style:text-properties fo:color="#000000" fo:font-size="7pt" style:font-size-asian="7pt" style:font-size-complex="7pt"/>
    </style:style>
    <style:style style:name="P728" style:parent-style-name="Standard" style:family="paragraph">
      <style:paragraph-properties style:line-height-at-least="0.0694in" fo:margin-right="0.1944in" fo:background-color="#FFFFFF"/>
      <style:text-properties fo:color="#000000" fo:font-size="7pt" style:font-size-asian="7pt" style:font-size-complex="7pt"/>
    </style:style>
    <style:style style:name="P729" style:parent-style-name="Standard" style:family="paragraph">
      <style:paragraph-properties style:line-height-at-least="0.0694in" fo:margin-right="0.1944in" fo:background-color="#FFFFFF"/>
      <style:text-properties fo:color="#000000" fo:font-size="7pt" style:font-size-asian="7pt" style:font-size-complex="7pt"/>
    </style:style>
    <style:style style:name="P730" style:parent-style-name="Standard" style:family="paragraph">
      <style:text-properties fo:color="#000000" fo:font-size="7pt" style:font-size-asian="7pt" style:font-size-complex="7pt"/>
    </style:style>
    <style:style style:name="P731" style:parent-style-name="Standard" style:family="paragraph">
      <style:text-properties fo:color="#000000" fo:font-size="7pt" style:font-size-asian="7pt" style:font-size-complex="7pt"/>
    </style:style>
    <style:style style:name="P732" style:parent-style-name="Standard" style:family="paragraph">
      <style:text-properties fo:color="#000000" fo:font-size="7pt" style:font-size-asian="7pt" style:font-size-complex="7pt"/>
    </style:style>
    <style:style style:name="P733" style:parent-style-name="Standard" style:family="paragraph">
      <style:text-properties fo:color="#000000" fo:font-size="7pt" style:font-size-asian="7pt" style:font-size-complex="7pt"/>
    </style:style>
    <style:style style:name="P734" style:parent-style-name="Standard" style:family="paragraph">
      <style:paragraph-properties style:line-height-at-least="0.0694in" fo:margin-right="0.1944in" fo:background-color="#FFFFFF"/>
      <style:text-properties fo:color="#000000" fo:font-size="7pt" style:font-size-asian="7pt" style:font-size-complex="7pt"/>
    </style:style>
    <style:style style:name="P735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736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737" style:parent-style-name="Standard" style:family="paragraph">
      <style:paragraph-properties style:snap-to-layout-grid="false" fo:text-align="justify" fo:margin-right="0.1944in" fo:background-color="#FFFFFF"/>
      <style:text-properties fo:color="#000000" fo:font-size="7pt" style:font-size-asian="7pt" style:font-size-complex="7pt"/>
    </style:style>
    <style:style style:name="P738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739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740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741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742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743" style:parent-style-name="Standard" style:family="paragraph">
      <style:paragraph-properties style:snap-to-layout-grid="false" fo:text-align="justify" fo:margin-right="0.1944in" fo:background-color="#FFFFFF"/>
      <style:text-properties fo:color="#000000" fo:font-size="7pt" style:font-size-asian="7pt" style:font-size-complex="7pt"/>
    </style:style>
    <style:style style:name="P744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745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746" style:parent-style-name="Standard" style:family="paragraph">
      <style:paragraph-properties style:snap-to-layout-grid="false" fo:text-align="justify" fo:margin-right="0.1944in" fo:background-color="#FFFFFF"/>
      <style:text-properties fo:color="#000000" fo:font-size="7pt" style:font-size-asian="7pt" style:font-size-complex="7pt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75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75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75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76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76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769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770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771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772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773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774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775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776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777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778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779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780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781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782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783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784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785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786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787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788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789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790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791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792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793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794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795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796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797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798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799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00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01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02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03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04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05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06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07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08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09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10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11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12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13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14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15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16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17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82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82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3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3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3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3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3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3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3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3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3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46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47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48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49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50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51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52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53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54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55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56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57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58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59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60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61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62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63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64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65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66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67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68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69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70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71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72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73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74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75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76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77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78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79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80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81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82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83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84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85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86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87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88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89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90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91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92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93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94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95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96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97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98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899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00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01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02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03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04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05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06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07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08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09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10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11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12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13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14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15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16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17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18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92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92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92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3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3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3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3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3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3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3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4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47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48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49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50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51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52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53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54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55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56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57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58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59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60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61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62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63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64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65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66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67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68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69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70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71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72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73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74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75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76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77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78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79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80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81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82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83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84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85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86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87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88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89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90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91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92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93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94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95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96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97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98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999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00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01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02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03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04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05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06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07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08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09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10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11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12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13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14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15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16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17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18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19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02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02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02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02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02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02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03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3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3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46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47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48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49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50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51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52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53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54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55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56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57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58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59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60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61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62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63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64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65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66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67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68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69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70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71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72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73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74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75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76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77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78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79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80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81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82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83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84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85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86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87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88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89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90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91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92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93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94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95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96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97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98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099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100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101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102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103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104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105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106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107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108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109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110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111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112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113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114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115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116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117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P1118" style:parent-style-name="Standard" style:family="paragraph">
      <style:paragraph-properties style:snap-to-layout-grid="false" fo:text-align="justify"/>
      <style:text-properties fo:font-size="7pt" style:font-size-asian="7pt" style:font-size-complex="7pt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12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12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12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3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3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Standard" style:family="paragraph">
      <style:paragraph-properties fo:margin-right="-0.002in"/>
      <style:text-properties fo:color="#000000" fo:font-size="7pt" style:font-size-asian="7pt" style:font-size-complex="7pt"/>
    </style:style>
    <style:style style:name="P1141" style:parent-style-name="Standard" style:family="paragraph">
      <style:text-properties fo:color="#000000" fo:font-size="7pt" style:font-size-asian="7pt" style:font-size-complex="7pt"/>
    </style:style>
    <style:style style:name="P1142" style:parent-style-name="Standard" style:family="paragraph">
      <style:text-properties fo:color="#000000" fo:font-size="7pt" style:font-size-asian="7pt" style:font-size-complex="7pt"/>
    </style:style>
    <style:style style:name="P1143" style:parent-style-name="Standard" style:family="paragraph">
      <style:text-properties fo:color="#000000" fo:font-size="7pt" style:font-size-asian="7pt" style:font-size-complex="7pt"/>
    </style:style>
    <style:style style:name="P1144" style:parent-style-name="Standard" style:family="paragraph">
      <style:text-properties fo:color="#000000" fo:font-size="7pt" style:font-size-asian="7pt" style:font-size-complex="7pt"/>
    </style:style>
    <style:style style:name="P1145" style:parent-style-name="Standard" style:family="paragraph">
      <style:text-properties fo:color="#000000" fo:font-size="7pt" style:font-size-asian="7pt" style:font-size-complex="7pt"/>
    </style:style>
    <style:style style:name="P1146" style:parent-style-name="Standard" style:family="paragraph">
      <style:text-properties fo:color="#000000" fo:font-size="7pt" style:font-size-asian="7pt" style:font-size-complex="7pt"/>
    </style:style>
    <style:style style:name="P1147" style:parent-style-name="Standard" style:family="paragraph">
      <style:text-properties fo:color="#000000" fo:font-size="7pt" style:font-size-asian="7pt" style:font-size-complex="7pt"/>
    </style:style>
    <style:style style:name="T1148" style:parent-style-name="Domyślnaczcionkaakapitu" style:family="text">
      <style:text-properties fo:color="#000000" fo:font-size="7pt" style:font-size-asian="7pt" style:font-size-complex="7pt"/>
    </style:style>
    <style:style style:name="T1149" style:parent-style-name="Domyślnaczcionkaakapitu" style:family="text">
      <style:text-properties fo:font-size="7pt" style:font-size-asian="7pt" style:font-size-complex="7pt"/>
    </style:style>
    <style:style style:name="T1150" style:parent-style-name="Domyślnaczcionkaakapitu" style:family="text">
      <style:text-properties fo:color="#000000" fo:font-size="7pt" style:font-size-asian="7pt" style:font-size-complex="7pt"/>
    </style:style>
    <style:style style:name="T1151" style:parent-style-name="Domyślnaczcionkaakapitu" style:family="text">
      <style:text-properties fo:font-size="7pt" style:font-size-asian="7pt" style:font-size-complex="7pt"/>
    </style:style>
    <style:style style:name="T1152" style:parent-style-name="Domyślnaczcionkaakapitu" style:family="text">
      <style:text-properties fo:color="#000000" fo:font-size="7pt" style:font-size-asian="7pt" style:font-size-complex="7pt"/>
    </style:style>
    <style:style style:name="T1153" style:parent-style-name="Domyślnaczcionkaakapitu" style:family="text">
      <style:text-properties fo:font-size="7pt" style:font-size-asian="7pt" style:font-size-complex="7pt"/>
    </style:style>
    <style:style style:name="P1154" style:parent-style-name="Standard" style:family="paragraph">
      <style:text-properties fo:color="#000000" fo:font-size="7pt" style:font-size-asian="7pt" style:font-size-complex="7pt"/>
    </style:style>
    <style:style style:name="P1155" style:parent-style-name="Standard" style:family="paragraph">
      <style:text-properties fo:color="#000000" fo:font-size="7pt" style:font-size-asian="7pt" style:font-size-complex="7pt"/>
    </style:style>
    <style:style style:name="P1156" style:parent-style-name="Standard" style:family="paragraph">
      <style:text-properties fo:color="#000000" fo:font-size="7pt" style:font-size-asian="7pt" style:font-size-complex="7pt"/>
    </style:style>
    <style:style style:name="P1157" style:parent-style-name="Standard" style:family="paragraph">
      <style:text-properties fo:color="#000000" fo:font-size="7pt" style:font-size-asian="7pt" style:font-size-complex="7pt"/>
    </style:style>
    <style:style style:name="P1158" style:parent-style-name="Standard" style:family="paragraph">
      <style:text-properties fo:color="#000000" fo:font-size="7pt" style:font-size-asian="7pt" style:font-size-complex="7pt"/>
    </style:style>
    <style:style style:name="P1159" style:parent-style-name="Standard" style:family="paragraph">
      <style:text-properties fo:color="#000000" fo:font-size="7pt" style:font-size-asian="7pt" style:font-size-complex="7pt"/>
    </style:style>
    <style:style style:name="P1160" style:parent-style-name="Standard" style:family="paragraph">
      <style:text-properties fo:color="#000000" fo:font-size="7pt" style:font-size-asian="7pt" style:font-size-complex="7pt"/>
    </style:style>
    <style:style style:name="P1161" style:parent-style-name="Standard" style:family="paragraph">
      <style:text-properties fo:color="#000000" fo:font-size="7pt" style:font-size-asian="7pt" style:font-size-complex="7pt"/>
    </style:style>
    <style:style style:name="P1162" style:parent-style-name="Standard" style:family="paragraph">
      <style:text-properties fo:color="#000000" fo:font-size="7pt" style:font-size-asian="7pt" style:font-size-complex="7pt"/>
    </style:style>
    <style:style style:name="P1163" style:parent-style-name="Standard" style:family="paragraph">
      <style:text-properties fo:color="#000000" fo:font-size="7pt" style:font-size-asian="7pt" style:font-size-complex="7pt"/>
    </style:style>
    <style:style style:name="P1164" style:parent-style-name="Standard" style:family="paragraph">
      <style:text-properties fo:color="#000000" fo:font-size="7pt" style:font-size-asian="7pt" style:font-size-complex="7pt"/>
    </style:style>
    <style:style style:name="P1165" style:parent-style-name="Standard" style:family="paragraph">
      <style:text-properties fo:color="#000000" fo:font-size="7pt" style:font-size-asian="7pt" style:font-size-complex="7pt"/>
    </style:style>
    <style:style style:name="P1166" style:parent-style-name="Standard" style:family="paragraph">
      <style:text-properties fo:color="#000000" fo:font-size="7pt" style:font-size-asian="7pt" style:font-size-complex="7pt"/>
    </style:style>
    <style:style style:name="P1167" style:parent-style-name="Standard" style:family="paragraph">
      <style:text-properties fo:color="#000000" fo:font-size="7pt" style:font-size-asian="7pt" style:font-size-complex="7pt"/>
    </style:style>
    <style:style style:name="P1168" style:parent-style-name="Standard" style:family="paragraph">
      <style:text-properties fo:color="#000000" fo:font-size="7pt" style:font-size-asian="7pt" style:font-size-complex="7pt"/>
    </style:style>
    <style:style style:name="P1169" style:parent-style-name="Standard" style:family="paragraph">
      <style:text-properties fo:color="#000000" fo:font-size="7pt" style:font-size-asian="7pt" style:font-size-complex="7pt"/>
    </style:style>
    <style:style style:name="P1170" style:parent-style-name="Standard" style:family="paragraph">
      <style:text-properties fo:color="#000000" fo:font-size="7pt" style:font-size-asian="7pt" style:font-size-complex="7pt"/>
    </style:style>
    <style:style style:name="P1171" style:parent-style-name="Standard" style:family="paragraph">
      <style:text-properties fo:color="#000000" fo:font-size="7pt" style:font-size-asian="7pt" style:font-size-complex="7pt"/>
    </style:style>
    <style:style style:name="P1172" style:parent-style-name="Standard" style:family="paragraph">
      <style:text-properties fo:color="#000000" fo:font-size="7pt" style:font-size-asian="7pt" style:font-size-complex="7pt"/>
    </style:style>
    <style:style style:name="P1173" style:parent-style-name="Standard" style:family="paragraph">
      <style:text-properties fo:color="#000000" fo:font-size="7pt" style:font-size-asian="7pt" style:font-size-complex="7pt"/>
    </style:style>
    <style:style style:name="P1174" style:parent-style-name="Standard" style:family="paragraph">
      <style:text-properties fo:color="#000000" fo:font-size="7pt" style:font-size-asian="7pt" style:font-size-complex="7pt"/>
    </style:style>
    <style:style style:name="P1175" style:parent-style-name="Standard" style:family="paragraph">
      <style:text-properties fo:color="#000000" fo:font-size="7pt" style:font-size-asian="7pt" style:font-size-complex="7pt"/>
    </style:style>
    <style:style style:name="P1176" style:parent-style-name="Standard" style:family="paragraph">
      <style:text-properties fo:color="#000000" fo:font-size="7pt" style:font-size-asian="7pt" style:font-size-complex="7pt"/>
    </style:style>
    <style:style style:name="P1177" style:parent-style-name="Standard" style:family="paragraph">
      <style:text-properties fo:color="#000000" fo:font-size="7pt" style:font-size-asian="7pt" style:font-size-complex="7pt"/>
    </style:style>
    <style:style style:name="P1178" style:parent-style-name="Standard" style:family="paragraph">
      <style:text-properties fo:color="#000000" fo:font-size="7pt" style:font-size-asian="7pt" style:font-size-complex="7pt"/>
    </style:style>
    <style:style style:name="P1179" style:parent-style-name="Standard" style:family="paragraph">
      <style:text-properties fo:color="#000000" fo:font-size="7pt" style:font-size-asian="7pt" style:font-size-complex="7pt"/>
    </style:style>
    <style:style style:name="P1180" style:parent-style-name="Standard" style:family="paragraph">
      <style:text-properties fo:color="#000000" fo:font-size="7pt" style:font-size-asian="7pt" style:font-size-complex="7pt"/>
    </style:style>
    <style:style style:name="P1181" style:parent-style-name="Standard" style:family="paragraph">
      <style:text-properties fo:color="#000000" fo:font-size="7pt" style:font-size-asian="7pt" style:font-size-complex="7pt"/>
    </style:style>
    <style:style style:name="P1182" style:parent-style-name="Standard" style:family="paragraph">
      <style:text-properties fo:color="#000000" fo:font-size="7pt" style:font-size-asian="7pt" style:font-size-complex="7pt"/>
    </style:style>
    <style:style style:name="P1183" style:parent-style-name="Standard" style:family="paragraph">
      <style:text-properties fo:color="#000000" fo:font-size="7pt" style:font-size-asian="7pt" style:font-size-complex="7pt"/>
    </style:style>
    <style:style style:name="T1184" style:parent-style-name="Domyślnaczcionkaakapitu" style:family="text">
      <style:text-properties fo:color="#000000" fo:font-size="7pt" style:font-size-asian="7pt" style:font-size-complex="7pt"/>
    </style:style>
    <style:style style:name="T1185" style:parent-style-name="Domyślnaczcionkaakapitu" style:family="text">
      <style:text-properties fo:font-size="7pt" style:font-size-asian="7pt" style:font-size-complex="7pt"/>
    </style:style>
    <style:style style:name="T1186" style:parent-style-name="Domyślnaczcionkaakapitu" style:family="text">
      <style:text-properties fo:color="#000000" fo:font-size="7pt" style:font-size-asian="7pt" style:font-size-complex="7pt"/>
    </style:style>
    <style:style style:name="T1187" style:parent-style-name="Domyślnaczcionkaakapitu" style:family="text">
      <style:text-properties fo:font-size="7pt" style:font-size-asian="7pt" style:font-size-complex="7pt"/>
    </style:style>
    <style:style style:name="T1188" style:parent-style-name="Domyślnaczcionkaakapitu" style:family="text">
      <style:text-properties fo:color="#000000" fo:font-size="7pt" style:font-size-asian="7pt" style:font-size-complex="7pt"/>
    </style:style>
    <style:style style:name="T1189" style:parent-style-name="Domyślnaczcionkaakapitu" style:family="text">
      <style:text-properties fo:font-size="7pt" style:font-size-asian="7pt" style:font-size-complex="7pt"/>
    </style:style>
    <style:style style:name="T1190" style:parent-style-name="Domyślnaczcionkaakapitu" style:family="text">
      <style:text-properties fo:color="#000000" fo:font-size="7pt" style:font-size-asian="7pt" style:font-size-complex="7pt"/>
    </style:style>
    <style:style style:name="T1191" style:parent-style-name="Domyślnaczcionkaakapitu" style:family="text">
      <style:text-properties fo:font-size="7pt" style:font-size-asian="7pt" style:font-size-complex="7pt"/>
    </style:style>
    <style:style style:name="P1192" style:parent-style-name="Standard" style:family="paragraph">
      <style:text-properties fo:color="#000000" fo:font-size="7pt" style:font-size-asian="7pt" style:font-size-complex="7pt"/>
    </style:style>
    <style:style style:name="P1193" style:parent-style-name="Standard" style:family="paragraph">
      <style:text-properties fo:color="#000000" fo:font-size="7pt" style:font-size-asian="7pt" style:font-size-complex="7pt"/>
    </style:style>
    <style:style style:name="T1194" style:parent-style-name="Domyślnaczcionkaakapitu" style:family="text">
      <style:text-properties fo:color="#000000" fo:font-size="7pt" style:font-size-asian="7pt" style:font-size-complex="7pt"/>
    </style:style>
    <style:style style:name="T1195" style:parent-style-name="Domyślnaczcionkaakapitu" style:family="text">
      <style:text-properties fo:font-size="7pt" style:font-size-asian="7pt" style:font-size-complex="7pt"/>
    </style:style>
    <style:style style:name="T1196" style:parent-style-name="Domyślnaczcionkaakapitu" style:family="text">
      <style:text-properties fo:color="#000000" fo:font-size="7pt" style:font-size-asian="7pt" style:font-size-complex="7pt"/>
    </style:style>
    <style:style style:name="T1197" style:parent-style-name="Domyślnaczcionkaakapitu" style:family="text">
      <style:text-properties fo:font-size="7pt" style:font-size-asian="7pt" style:font-size-complex="7pt"/>
    </style:style>
    <style:style style:name="T1198" style:parent-style-name="Domyślnaczcionkaakapitu" style:family="text">
      <style:text-properties fo:color="#000000" fo:font-size="7pt" style:font-size-asian="7pt" style:font-size-complex="7pt"/>
    </style:style>
    <style:style style:name="T1199" style:parent-style-name="Domyślnaczcionkaakapitu" style:family="text">
      <style:text-properties fo:font-size="7pt" style:font-size-asian="7pt" style:font-size-complex="7pt"/>
    </style:style>
    <style:style style:name="T1200" style:parent-style-name="Domyślnaczcionkaakapitu" style:family="text">
      <style:text-properties fo:color="#000000" fo:font-size="7pt" style:font-size-asian="7pt" style:font-size-complex="7pt"/>
    </style:style>
    <style:style style:name="T1201" style:parent-style-name="Domyślnaczcionkaakapitu" style:family="text">
      <style:text-properties fo:font-size="7pt" style:font-size-asian="7pt" style:font-size-complex="7pt"/>
    </style:style>
    <style:style style:name="T1202" style:parent-style-name="Domyślnaczcionkaakapitu" style:family="text">
      <style:text-properties fo:color="#000000" fo:font-size="7pt" style:font-size-asian="7pt" style:font-size-complex="7pt"/>
    </style:style>
    <style:style style:name="T1203" style:parent-style-name="Domyślnaczcionkaakapitu" style:family="text">
      <style:text-properties fo:font-size="7pt" style:font-size-asian="7pt" style:font-size-complex="7pt"/>
    </style:style>
    <style:style style:name="T1204" style:parent-style-name="Domyślnaczcionkaakapitu" style:family="text">
      <style:text-properties fo:color="#000000" fo:font-size="7pt" style:font-size-asian="7pt" style:font-size-complex="7pt"/>
    </style:style>
    <style:style style:name="T1205" style:parent-style-name="Domyślnaczcionkaakapitu" style:family="text">
      <style:text-properties fo:font-size="7pt" style:font-size-asian="7pt" style:font-size-complex="7pt"/>
    </style:style>
    <style:style style:name="P1206" style:parent-style-name="Standard" style:family="paragraph">
      <style:text-properties fo:color="#000000" fo:font-size="7pt" style:font-size-asian="7pt" style:font-size-complex="7pt"/>
    </style:style>
    <style:style style:name="P1207" style:parent-style-name="Standard" style:family="paragraph">
      <style:text-properties fo:color="#000000" fo:font-size="7pt" style:font-size-asian="7pt" style:font-size-complex="7pt"/>
    </style:style>
    <style:style style:name="P1208" style:parent-style-name="Standard" style:family="paragraph">
      <style:text-properties fo:color="#000000" fo:font-size="7pt" style:font-size-asian="7pt" style:font-size-complex="7pt"/>
    </style:style>
    <style:style style:name="P1209" style:parent-style-name="Standard" style:family="paragraph">
      <style:text-properties fo:color="#000000" fo:font-size="7pt" style:font-size-asian="7pt" style:font-size-complex="7pt"/>
    </style:style>
    <style:style style:name="P1210" style:parent-style-name="Standard" style:family="paragraph">
      <style:text-properties fo:color="#000000" fo:font-size="7pt" style:font-size-asian="7pt" style:font-size-complex="7pt"/>
    </style:style>
    <style:style style:name="P1211" style:parent-style-name="Standard" style:family="paragraph">
      <style:text-properties fo:color="#000000" fo:font-size="7pt" style:font-size-asian="7pt" style:font-size-complex="7pt"/>
    </style:style>
    <style:style style:name="P1212" style:parent-style-name="Standard" style:family="paragraph">
      <style:text-properties fo:color="#000000" fo:font-size="7pt" style:font-size-asian="7pt" style:font-size-complex="7pt"/>
    </style:style>
    <style:style style:name="T1213" style:parent-style-name="Domyślnaczcionkaakapitu" style:family="text">
      <style:text-properties fo:color="#000000" fo:font-size="7pt" style:font-size-asian="7pt" style:font-size-complex="7pt"/>
    </style:style>
    <style:style style:name="T1214" style:parent-style-name="Domyślnaczcionkaakapitu" style:family="text">
      <style:text-properties fo:font-size="7pt" style:font-size-asian="7pt" style:font-size-complex="7pt"/>
    </style:style>
    <style:style style:name="P1215" style:parent-style-name="Standard" style:family="paragraph">
      <style:text-properties fo:color="#000000" fo:font-size="7pt" style:font-size-asian="7pt" style:font-size-complex="7pt"/>
    </style:style>
    <style:style style:name="P1216" style:parent-style-name="Standard" style:family="paragraph">
      <style:text-properties fo:color="#000000" fo:font-size="7pt" style:font-size-asian="7pt" style:font-size-complex="7pt"/>
    </style:style>
    <style:style style:name="P1217" style:parent-style-name="Standard" style:family="paragraph">
      <style:text-properties fo:color="#000000" fo:font-size="7pt" style:font-size-asian="7pt" style:font-size-complex="7pt"/>
    </style:style>
    <style:style style:name="P1218" style:parent-style-name="Standard" style:family="paragraph">
      <style:text-properties fo:color="#000000" fo:font-size="7pt" style:font-size-asian="7pt" style:font-size-complex="7pt"/>
    </style:style>
    <style:style style:name="P1219" style:parent-style-name="Standard" style:family="paragraph">
      <style:text-properties fo:color="#000000" fo:font-size="7pt" style:font-size-asian="7pt" style:font-size-complex="7pt"/>
    </style:style>
    <style:style style:name="P1220" style:parent-style-name="Standard" style:family="paragraph">
      <style:text-properties fo:color="#000000" fo:font-size="7pt" style:font-size-asian="7pt" style:font-size-complex="7pt"/>
    </style:style>
    <style:style style:name="P1221" style:parent-style-name="Standard" style:family="paragraph">
      <style:text-properties fo:color="#000000" fo:font-size="7pt" style:font-size-asian="7pt" style:font-size-complex="7pt"/>
    </style:style>
    <style:style style:name="P1222" style:parent-style-name="Standard" style:family="paragraph">
      <style:text-properties fo:color="#000000" fo:font-size="7pt" style:font-size-asian="7pt" style:font-size-complex="7pt"/>
    </style:style>
    <style:style style:name="P1223" style:parent-style-name="Standard" style:family="paragraph">
      <style:text-properties fo:color="#000000" fo:font-size="7pt" style:font-size-asian="7pt" style:font-size-complex="7pt"/>
    </style:style>
    <style:style style:name="P1224" style:parent-style-name="Standard" style:family="paragraph">
      <style:text-properties fo:color="#000000" fo:font-size="7pt" style:font-size-asian="7pt" style:font-size-complex="7pt"/>
    </style:style>
    <style:style style:name="P1225" style:parent-style-name="Standard" style:family="paragraph">
      <style:text-properties fo:color="#000000" fo:font-size="7pt" style:font-size-asian="7pt" style:font-size-complex="7pt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3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3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4" style:parent-style-name="Standard" style:family="paragraph">
      <style:text-properties style:font-name-complex="Times New Roman" fo:font-size="7pt" style:font-size-asian="7pt" style:font-size-complex="7pt"/>
    </style:style>
    <style:style style:name="P1245" style:parent-style-name="Standard" style:family="paragraph">
      <style:text-properties style:font-name-complex="Times New Roman" fo:font-size="7pt" style:font-size-asian="7pt" style:font-size-complex="7pt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4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25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5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5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26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6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6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265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266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267" style:parent-style-name="Style5" style:family="paragraph">
      <style:paragraph-properties fo:text-align="justify" fo:line-height="100%"/>
    </style:style>
    <style:style style:name="T1268" style:parent-style-name="FontStyle11" style:family="text">
      <style:text-properties style:font-name-asian="SimSun" fo:font-size="7pt" style:font-size-asian="7pt" style:font-size-complex="7pt"/>
    </style:style>
    <style:style style:name="P1269" style:parent-style-name="Style5" style:family="paragraph">
      <style:paragraph-properties fo:text-align="justify" fo:line-height="100%"/>
    </style:style>
    <style:style style:name="T1270" style:parent-style-name="FontStyle11" style:family="text">
      <style:text-properties style:font-name-asian="SimSun" fo:font-size="7pt" style:font-size-asian="7pt" style:font-size-complex="7pt"/>
    </style:style>
    <style:style style:name="P1271" style:parent-style-name="Style5" style:family="paragraph">
      <style:paragraph-properties fo:text-align="justify" fo:line-height="100%"/>
    </style:style>
    <style:style style:name="T1272" style:parent-style-name="FontStyle11" style:family="text">
      <style:text-properties style:font-name-asian="SimSun" fo:font-size="7pt" style:font-size-asian="7pt" style:font-size-complex="7pt"/>
    </style:style>
    <style:style style:name="P1273" style:parent-style-name="Style5" style:family="paragraph">
      <style:paragraph-properties fo:text-align="justify" fo:line-height="100%"/>
    </style:style>
    <style:style style:name="T1274" style:parent-style-name="FontStyle11" style:family="text">
      <style:text-properties style:font-name-asian="SimSun" fo:font-size="7pt" style:font-size-asian="7pt" style:font-size-complex="7pt"/>
    </style:style>
    <style:style style:name="P1275" style:parent-style-name="Style5" style:family="paragraph">
      <style:paragraph-properties fo:text-align="justify" fo:line-height="100%"/>
    </style:style>
    <style:style style:name="T1276" style:parent-style-name="FontStyle11" style:family="text">
      <style:text-properties style:font-name-asian="SimSun" fo:font-size="7pt" style:font-size-asian="7pt" style:font-size-complex="7pt"/>
    </style:style>
    <style:style style:name="P1277" style:parent-style-name="Style5" style:family="paragraph">
      <style:paragraph-properties fo:text-align="justify" fo:line-height="100%"/>
    </style:style>
    <style:style style:name="T1278" style:parent-style-name="FontStyle11" style:family="text">
      <style:text-properties style:font-name-asian="SimSun" fo:font-size="7pt" style:font-size-asian="7pt" style:font-size-complex="7pt"/>
    </style:style>
    <style:style style:name="P1279" style:parent-style-name="Style5" style:family="paragraph">
      <style:paragraph-properties fo:text-align="justify" fo:line-height="100%"/>
    </style:style>
    <style:style style:name="T1280" style:parent-style-name="FontStyle11" style:family="text">
      <style:text-properties style:font-name-asian="SimSun" fo:font-size="7pt" style:font-size-asian="7pt" style:font-size-complex="7pt"/>
    </style:style>
    <style:style style:name="P1281" style:parent-style-name="Style5" style:family="paragraph">
      <style:paragraph-properties fo:text-align="justify" fo:line-height="100%"/>
    </style:style>
    <style:style style:name="T1282" style:parent-style-name="FontStyle11" style:family="text">
      <style:text-properties style:font-name-asian="SimSun" fo:font-size="7pt" style:font-size-asian="7pt" style:font-size-complex="7pt"/>
    </style:style>
    <style:style style:name="P1283" style:parent-style-name="Style5" style:family="paragraph">
      <style:paragraph-properties fo:text-align="justify" fo:line-height="100%"/>
    </style:style>
    <style:style style:name="T1284" style:parent-style-name="FontStyle11" style:family="text">
      <style:text-properties style:font-name-asian="SimSun" fo:font-size="7pt" style:font-size-asian="7pt" style:font-size-complex="7pt"/>
    </style:style>
    <style:style style:name="P1285" style:parent-style-name="Style5" style:family="paragraph">
      <style:paragraph-properties fo:text-align="justify" fo:line-height="100%"/>
    </style:style>
    <style:style style:name="T1286" style:parent-style-name="FontStyle11" style:family="text">
      <style:text-properties style:font-name-asian="SimSun" fo:font-size="7pt" style:font-size-asian="7pt" style:font-size-complex="7pt"/>
    </style:style>
    <style:style style:name="P1287" style:parent-style-name="Style5" style:family="paragraph">
      <style:paragraph-properties fo:text-align="justify" fo:line-height="100%"/>
    </style:style>
    <style:style style:name="T1288" style:parent-style-name="FontStyle11" style:family="text">
      <style:text-properties style:font-name-asian="SimSun" fo:font-size="7pt" style:font-size-asian="7pt" style:font-size-complex="7pt"/>
    </style:style>
    <style:style style:name="P1289" style:parent-style-name="Style5" style:family="paragraph">
      <style:paragraph-properties fo:text-align="justify" fo:line-height="100%"/>
    </style:style>
    <style:style style:name="T1290" style:parent-style-name="FontStyle11" style:family="text">
      <style:text-properties style:font-name-asian="SimSun" fo:font-size="7pt" style:font-size-asian="7pt" style:font-size-complex="7pt"/>
    </style:style>
    <style:style style:name="P1291" style:parent-style-name="Style5" style:family="paragraph">
      <style:paragraph-properties fo:text-align="justify" fo:line-height="100%"/>
    </style:style>
    <style:style style:name="T1292" style:parent-style-name="FontStyle11" style:family="text">
      <style:text-properties style:font-name-asian="SimSun" fo:font-size="7pt" style:font-size-asian="7pt" style:font-size-complex="7pt"/>
    </style:style>
    <style:style style:name="P1293" style:parent-style-name="Style5" style:family="paragraph">
      <style:paragraph-properties fo:text-align="justify" fo:line-height="100%"/>
    </style:style>
    <style:style style:name="T1294" style:parent-style-name="FontStyle11" style:family="text">
      <style:text-properties style:font-name-asian="SimSun" fo:font-size="7pt" style:font-size-asian="7pt" style:font-size-complex="7pt"/>
    </style:style>
    <style:style style:name="P1295" style:parent-style-name="Style5" style:family="paragraph">
      <style:paragraph-properties fo:text-align="justify" fo:line-height="100%"/>
    </style:style>
    <style:style style:name="T1296" style:parent-style-name="FontStyle11" style:family="text">
      <style:text-properties style:font-name-asian="SimSun" fo:font-size="7pt" style:font-size-asian="7pt" style:font-size-complex="7pt"/>
    </style:style>
    <style:style style:name="P1297" style:parent-style-name="Style5" style:family="paragraph">
      <style:paragraph-properties fo:text-align="justify" fo:line-height="100%"/>
    </style:style>
    <style:style style:name="T1298" style:parent-style-name="FontStyle11" style:family="text">
      <style:text-properties style:font-name-asian="SimSun" fo:font-size="7pt" style:font-size-asian="7pt" style:font-size-complex="7pt"/>
    </style:style>
    <style:style style:name="P1299" style:parent-style-name="Style5" style:family="paragraph">
      <style:paragraph-properties fo:text-align="justify" fo:line-height="100%"/>
    </style:style>
    <style:style style:name="T1300" style:parent-style-name="FontStyle11" style:family="text">
      <style:text-properties style:font-name-asian="SimSun" fo:font-size="7pt" style:font-size-asian="7pt" style:font-size-complex="7pt"/>
    </style:style>
    <style:style style:name="P1301" style:parent-style-name="Style5" style:family="paragraph">
      <style:paragraph-properties fo:text-align="justify" fo:line-height="100%"/>
    </style:style>
    <style:style style:name="T1302" style:parent-style-name="FontStyle11" style:family="text">
      <style:text-properties style:font-name-asian="SimSun" fo:font-size="7pt" style:font-size-asian="7pt" style:font-size-complex="7pt"/>
    </style:style>
    <style:style style:name="P1303" style:parent-style-name="Style5" style:family="paragraph">
      <style:paragraph-properties fo:text-align="justify" fo:line-height="100%"/>
    </style:style>
    <style:style style:name="T1304" style:parent-style-name="FontStyle11" style:family="text">
      <style:text-properties style:font-name-asian="SimSun" fo:font-size="7pt" style:font-size-asian="7pt" style:font-size-complex="7pt"/>
    </style:style>
    <style:style style:name="P1305" style:parent-style-name="Style5" style:family="paragraph">
      <style:paragraph-properties fo:text-align="justify" fo:line-height="100%"/>
    </style:style>
    <style:style style:name="T1306" style:parent-style-name="FontStyle11" style:family="text">
      <style:text-properties style:font-name-asian="SimSun" fo:font-size="7pt" style:font-size-asian="7pt" style:font-size-complex="7pt"/>
    </style:style>
    <style:style style:name="P1307" style:parent-style-name="Style5" style:family="paragraph">
      <style:paragraph-properties fo:text-align="justify" fo:line-height="100%"/>
    </style:style>
    <style:style style:name="T1308" style:parent-style-name="FontStyle11" style:family="text">
      <style:text-properties style:font-name-asian="SimSun" fo:font-size="7pt" style:font-size-asian="7pt" style:font-size-complex="7pt"/>
    </style:style>
    <style:style style:name="P1309" style:parent-style-name="Style5" style:family="paragraph">
      <style:paragraph-properties fo:text-align="justify" fo:line-height="100%"/>
    </style:style>
    <style:style style:name="T1310" style:parent-style-name="FontStyle11" style:family="text">
      <style:text-properties style:font-name-asian="SimSun" fo:font-size="7pt" style:font-size-asian="7pt" style:font-size-complex="7pt"/>
    </style:style>
    <style:style style:name="P1311" style:parent-style-name="Style5" style:family="paragraph">
      <style:paragraph-properties fo:text-align="justify" fo:line-height="100%"/>
    </style:style>
    <style:style style:name="T1312" style:parent-style-name="FontStyle11" style:family="text">
      <style:text-properties style:font-name-asian="SimSun" fo:font-size="7pt" style:font-size-asian="7pt" style:font-size-complex="7pt"/>
    </style:style>
    <style:style style:name="P1313" style:parent-style-name="Style5" style:family="paragraph">
      <style:paragraph-properties fo:text-align="justify" fo:line-height="100%"/>
    </style:style>
    <style:style style:name="T1314" style:parent-style-name="FontStyle11" style:family="text">
      <style:text-properties style:font-name-asian="SimSun" fo:font-size="7pt" style:font-size-asian="7pt" style:font-size-complex="7pt"/>
    </style:style>
    <style:style style:name="P1315" style:parent-style-name="Style5" style:family="paragraph">
      <style:paragraph-properties fo:text-align="justify" fo:line-height="100%"/>
    </style:style>
    <style:style style:name="T1316" style:parent-style-name="FontStyle11" style:family="text">
      <style:text-properties style:font-name-asian="SimSun" fo:font-size="7pt" style:font-size-asian="7pt" style:font-size-complex="7pt"/>
    </style:style>
    <style:style style:name="P1317" style:parent-style-name="Style5" style:family="paragraph">
      <style:paragraph-properties fo:text-align="justify" fo:line-height="100%"/>
    </style:style>
    <style:style style:name="T1318" style:parent-style-name="FontStyle11" style:family="text">
      <style:text-properties style:font-name-asian="SimSun" fo:font-size="7pt" style:font-size-asian="7pt" style:font-size-complex="7pt"/>
    </style:style>
    <style:style style:name="P1319" style:parent-style-name="Style5" style:family="paragraph">
      <style:paragraph-properties fo:text-align="justify" fo:line-height="100%"/>
    </style:style>
    <style:style style:name="T1320" style:parent-style-name="FontStyle11" style:family="text">
      <style:text-properties style:font-name-asian="SimSun" fo:font-size="7pt" style:font-size-asian="7pt" style:font-size-complex="7pt"/>
    </style:style>
    <style:style style:name="P1321" style:parent-style-name="Style5" style:family="paragraph">
      <style:paragraph-properties fo:text-align="justify" fo:line-height="100%"/>
    </style:style>
    <style:style style:name="T1322" style:parent-style-name="FontStyle11" style:family="text">
      <style:text-properties style:font-name-asian="SimSun" fo:font-size="7pt" style:font-size-asian="7pt" style:font-size-complex="7pt"/>
    </style:style>
    <style:style style:name="P1323" style:parent-style-name="Style5" style:family="paragraph">
      <style:paragraph-properties fo:text-align="justify" fo:line-height="100%"/>
    </style:style>
    <style:style style:name="T1324" style:parent-style-name="FontStyle11" style:family="text">
      <style:text-properties style:font-name-asian="SimSun" fo:font-size="7pt" style:font-size-asian="7pt" style:font-size-complex="7pt"/>
    </style:style>
    <style:style style:name="P1325" style:parent-style-name="Style5" style:family="paragraph">
      <style:paragraph-properties fo:text-align="justify" fo:line-height="100%"/>
    </style:style>
    <style:style style:name="T1326" style:parent-style-name="FontStyle11" style:family="text">
      <style:text-properties style:font-name-asian="SimSun" fo:font-size="7pt" style:font-size-asian="7pt" style:font-size-complex="7pt"/>
    </style:style>
    <style:style style:name="P1327" style:parent-style-name="Style5" style:family="paragraph">
      <style:paragraph-properties fo:text-align="justify" fo:line-height="100%"/>
    </style:style>
    <style:style style:name="T1328" style:parent-style-name="FontStyle11" style:family="text">
      <style:text-properties style:font-name-asian="SimSun" fo:font-size="7pt" style:font-size-asian="7pt" style:font-size-complex="7pt"/>
    </style:style>
    <style:style style:name="P1329" style:parent-style-name="Style5" style:family="paragraph">
      <style:paragraph-properties fo:text-align="justify" fo:line-height="100%"/>
    </style:style>
    <style:style style:name="T1330" style:parent-style-name="FontStyle11" style:family="text">
      <style:text-properties style:font-name-asian="SimSun" fo:font-size="7pt" style:font-size-asian="7pt" style:font-size-complex="7pt"/>
    </style:style>
    <style:style style:name="P1331" style:parent-style-name="Style5" style:family="paragraph">
      <style:paragraph-properties fo:text-align="justify" fo:line-height="100%"/>
      <style:text-properties fo:font-size="7pt" style:font-size-asian="7pt" style:font-size-complex="7pt"/>
    </style:style>
    <style:style style:name="P1332" style:parent-style-name="Style5" style:family="paragraph">
      <style:paragraph-properties fo:text-align="justify" fo:line-height="100%"/>
      <style:text-properties fo:font-size="7pt" style:font-size-asian="7pt" style:font-size-complex="7pt"/>
    </style:style>
    <style:style style:name="P1333" style:parent-style-name="Style2" style:family="paragraph">
      <style:paragraph-properties fo:text-align="justify"/>
    </style:style>
    <style:style style:name="T1334" style:parent-style-name="Domyślnaczcionkaakapitu" style:family="text">
      <style:text-properties fo:font-size="7pt" style:font-size-asian="7pt" style:font-size-complex="7pt"/>
    </style:style>
    <style:style style:name="T1335" style:parent-style-name="FontStyle15" style:family="text">
      <style:text-properties style:font-name-asian="SimSun" fo:font-size="7pt" style:font-size-asian="7pt" style:font-size-complex="7pt"/>
    </style:style>
    <style:style style:name="P1336" style:parent-style-name="Style6" style:family="paragraph">
      <style:paragraph-properties fo:text-align="justify" fo:line-height="100%"/>
    </style:style>
    <style:style style:name="T1337" style:parent-style-name="FontStyle15" style:family="text">
      <style:text-properties style:font-name-asian="SimSun" fo:font-size="7pt" style:font-size-asian="7pt" style:font-size-complex="7pt"/>
    </style:style>
    <style:style style:name="P1338" style:parent-style-name="Style6" style:family="paragraph">
      <style:paragraph-properties fo:text-align="justify" fo:line-height="100%"/>
    </style:style>
    <style:style style:name="T1339" style:parent-style-name="FontStyle15" style:family="text">
      <style:text-properties style:font-name-asian="SimSun" fo:font-size="7pt" style:font-size-asian="7pt" style:font-size-complex="7pt"/>
    </style:style>
    <style:style style:name="P1340" style:parent-style-name="Style6" style:family="paragraph">
      <style:paragraph-properties fo:text-align="justify" fo:line-height="100%"/>
    </style:style>
    <style:style style:name="T1341" style:parent-style-name="FontStyle15" style:family="text">
      <style:text-properties style:font-name-asian="SimSun" fo:font-size="7pt" style:font-size-asian="7pt" style:font-size-complex="7pt"/>
    </style:style>
    <style:style style:name="P1342" style:parent-style-name="Style6" style:family="paragraph">
      <style:paragraph-properties fo:text-align="justify" fo:line-height="100%"/>
    </style:style>
    <style:style style:name="T1343" style:parent-style-name="FontStyle15" style:family="text">
      <style:text-properties style:font-name-asian="SimSun" fo:font-size="7pt" style:font-size-asian="7pt" style:font-size-complex="7pt"/>
    </style:style>
    <style:style style:name="P1344" style:parent-style-name="Style6" style:family="paragraph">
      <style:paragraph-properties fo:text-align="justify" fo:line-height="100%"/>
    </style:style>
    <style:style style:name="T1345" style:parent-style-name="FontStyle15" style:family="text">
      <style:text-properties style:font-name-asian="SimSun" fo:font-size="7pt" style:font-size-asian="7pt" style:font-size-complex="7pt"/>
    </style:style>
    <style:style style:name="P1346" style:parent-style-name="Style6" style:family="paragraph">
      <style:paragraph-properties fo:text-align="justify" fo:line-height="100%"/>
    </style:style>
    <style:style style:name="T1347" style:parent-style-name="FontStyle15" style:family="text">
      <style:text-properties style:font-name-asian="SimSun" fo:font-size="7pt" style:font-size-asian="7pt" style:font-size-complex="7pt"/>
    </style:style>
    <style:style style:name="P1348" style:parent-style-name="Style6" style:family="paragraph">
      <style:paragraph-properties fo:text-align="justify" fo:line-height="100%"/>
    </style:style>
    <style:style style:name="T1349" style:parent-style-name="FontStyle15" style:family="text">
      <style:text-properties style:font-name-asian="SimSun" fo:font-size="7pt" style:font-size-asian="7pt" style:font-size-complex="7pt"/>
    </style:style>
    <style:style style:name="P1350" style:parent-style-name="Style6" style:family="paragraph">
      <style:paragraph-properties fo:text-align="justify" fo:line-height="100%"/>
    </style:style>
    <style:style style:name="T1351" style:parent-style-name="FontStyle15" style:family="text">
      <style:text-properties style:font-name-asian="SimSun" fo:font-size="7pt" style:font-size-asian="7pt" style:font-size-complex="7pt"/>
    </style:style>
    <style:style style:name="P1352" style:parent-style-name="Style6" style:family="paragraph">
      <style:paragraph-properties fo:text-align="justify" fo:line-height="100%"/>
    </style:style>
    <style:style style:name="T1353" style:parent-style-name="FontStyle15" style:family="text">
      <style:text-properties style:font-name-asian="SimSun" fo:font-size="7pt" style:font-size-asian="7pt" style:font-size-complex="7pt"/>
    </style:style>
    <style:style style:name="P1354" style:parent-style-name="Style6" style:family="paragraph">
      <style:paragraph-properties fo:text-align="justify" fo:line-height="100%"/>
    </style:style>
    <style:style style:name="T1355" style:parent-style-name="FontStyle15" style:family="text">
      <style:text-properties style:font-name-asian="SimSun" fo:font-size="7pt" style:font-size-asian="7pt" style:font-size-complex="7pt"/>
    </style:style>
    <style:style style:name="P1356" style:parent-style-name="Style6" style:family="paragraph">
      <style:paragraph-properties fo:text-align="justify" fo:line-height="100%"/>
    </style:style>
    <style:style style:name="T1357" style:parent-style-name="FontStyle15" style:family="text">
      <style:text-properties style:font-name-asian="SimSun" fo:font-size="7pt" style:font-size-asian="7pt" style:font-size-complex="7pt"/>
    </style:style>
    <style:style style:name="P1358" style:parent-style-name="Style6" style:family="paragraph">
      <style:paragraph-properties fo:text-align="justify" fo:line-height="100%"/>
    </style:style>
    <style:style style:name="T1359" style:parent-style-name="FontStyle15" style:family="text">
      <style:text-properties style:font-name-asian="SimSun" fo:font-size="7pt" style:font-size-asian="7pt" style:font-size-complex="7pt"/>
    </style:style>
    <style:style style:name="P1360" style:parent-style-name="Style6" style:family="paragraph">
      <style:paragraph-properties fo:text-align="justify" fo:line-height="100%"/>
    </style:style>
    <style:style style:name="T1361" style:parent-style-name="FontStyle15" style:family="text">
      <style:text-properties style:font-name-asian="SimSun" fo:font-size="7pt" style:font-size-asian="7pt" style:font-size-complex="7pt"/>
    </style:style>
    <style:style style:name="P1362" style:parent-style-name="Style6" style:family="paragraph">
      <style:paragraph-properties fo:text-align="justify" fo:line-height="100%"/>
    </style:style>
    <style:style style:name="T1363" style:parent-style-name="FontStyle15" style:family="text">
      <style:text-properties style:font-name-asian="SimSun" fo:font-size="7pt" style:font-size-asian="7pt" style:font-size-complex="7pt"/>
    </style:style>
    <style:style style:name="P1364" style:parent-style-name="Style6" style:family="paragraph">
      <style:paragraph-properties fo:text-align="justify" fo:line-height="100%"/>
    </style:style>
    <style:style style:name="T1365" style:parent-style-name="FontStyle15" style:family="text">
      <style:text-properties style:font-name-asian="SimSun" fo:font-size="7pt" style:font-size-asian="7pt" style:font-size-complex="7pt"/>
    </style:style>
    <style:style style:name="P1366" style:parent-style-name="Style6" style:family="paragraph">
      <style:paragraph-properties fo:text-align="justify" fo:line-height="100%"/>
    </style:style>
    <style:style style:name="T1367" style:parent-style-name="FontStyle15" style:family="text">
      <style:text-properties style:font-name-asian="SimSun" fo:font-size="7pt" style:font-size-asian="7pt" style:font-size-complex="7pt"/>
    </style:style>
    <style:style style:name="P1368" style:parent-style-name="Style6" style:family="paragraph">
      <style:paragraph-properties fo:text-align="justify" fo:line-height="100%"/>
    </style:style>
    <style:style style:name="T1369" style:parent-style-name="FontStyle15" style:family="text">
      <style:text-properties style:font-name-asian="SimSun" fo:font-size="7pt" style:font-size-asian="7pt" style:font-size-complex="7pt"/>
    </style:style>
    <style:style style:name="P1370" style:parent-style-name="Style6" style:family="paragraph">
      <style:paragraph-properties fo:text-align="justify" fo:line-height="100%"/>
    </style:style>
    <style:style style:name="T1371" style:parent-style-name="FontStyle15" style:family="text">
      <style:text-properties style:font-name-asian="SimSun" fo:font-size="7pt" style:font-size-asian="7pt" style:font-size-complex="7pt"/>
    </style:style>
    <style:style style:name="P1372" style:parent-style-name="Style6" style:family="paragraph">
      <style:paragraph-properties fo:text-align="justify" fo:line-height="100%"/>
    </style:style>
    <style:style style:name="T1373" style:parent-style-name="FontStyle15" style:family="text">
      <style:text-properties style:font-name-asian="SimSun" fo:font-size="7pt" style:font-size-asian="7pt" style:font-size-complex="7pt"/>
    </style:style>
    <style:style style:name="P1374" style:parent-style-name="Style6" style:family="paragraph">
      <style:paragraph-properties fo:text-align="justify" fo:line-height="100%"/>
    </style:style>
    <style:style style:name="T1375" style:parent-style-name="FontStyle15" style:family="text">
      <style:text-properties style:font-name-asian="SimSun" fo:font-size="7pt" style:font-size-asian="7pt" style:font-size-complex="7pt"/>
    </style:style>
    <style:style style:name="P1376" style:parent-style-name="Style6" style:family="paragraph">
      <style:paragraph-properties fo:text-align="justify" fo:line-height="100%"/>
    </style:style>
    <style:style style:name="T1377" style:parent-style-name="FontStyle15" style:family="text">
      <style:text-properties style:font-name-asian="SimSun" fo:font-size="7pt" style:font-size-asian="7pt" style:font-size-complex="7pt"/>
    </style:style>
    <style:style style:name="P1378" style:parent-style-name="Style6" style:family="paragraph">
      <style:paragraph-properties fo:text-align="justify" fo:line-height="100%"/>
    </style:style>
    <style:style style:name="T1379" style:parent-style-name="FontStyle15" style:family="text">
      <style:text-properties style:font-name-asian="SimSun" fo:font-size="7pt" style:font-size-asian="7pt" style:font-size-complex="7pt"/>
    </style:style>
    <style:style style:name="P1380" style:parent-style-name="Style6" style:family="paragraph">
      <style:paragraph-properties fo:text-align="justify" fo:line-height="100%"/>
    </style:style>
    <style:style style:name="T1381" style:parent-style-name="FontStyle15" style:family="text">
      <style:text-properties style:font-name-asian="SimSun" fo:font-size="7pt" style:font-size-asian="7pt" style:font-size-complex="7pt"/>
    </style:style>
    <style:style style:name="P1382" style:parent-style-name="Style6" style:family="paragraph">
      <style:paragraph-properties fo:text-align="justify" fo:line-height="100%"/>
    </style:style>
    <style:style style:name="T1383" style:parent-style-name="FontStyle15" style:family="text">
      <style:text-properties style:font-name-asian="SimSun" fo:font-size="7pt" style:font-size-asian="7pt" style:font-size-complex="7pt"/>
    </style:style>
    <style:style style:name="P1384" style:parent-style-name="Style6" style:family="paragraph">
      <style:paragraph-properties fo:text-align="justify" fo:line-height="100%"/>
    </style:style>
    <style:style style:name="T1385" style:parent-style-name="FontStyle15" style:family="text">
      <style:text-properties style:font-name-asian="SimSun" fo:font-size="7pt" style:font-size-asian="7pt" style:font-size-complex="7pt"/>
    </style:style>
    <style:style style:name="P1386" style:parent-style-name="Style6" style:family="paragraph">
      <style:paragraph-properties fo:text-align="justify" fo:line-height="100%"/>
    </style:style>
    <style:style style:name="T1387" style:parent-style-name="FontStyle15" style:family="text">
      <style:text-properties style:font-name-asian="SimSun" fo:font-size="7pt" style:font-size-asian="7pt" style:font-size-complex="7pt"/>
    </style:style>
    <style:style style:name="P1388" style:parent-style-name="Style6" style:family="paragraph">
      <style:paragraph-properties fo:text-align="justify" fo:line-height="100%"/>
    </style:style>
    <style:style style:name="T1389" style:parent-style-name="FontStyle15" style:family="text">
      <style:text-properties style:font-name-asian="SimSun" fo:font-size="7pt" style:font-size-asian="7pt" style:font-size-complex="7pt"/>
    </style:style>
    <style:style style:name="P1390" style:parent-style-name="Style6" style:family="paragraph">
      <style:paragraph-properties fo:text-align="justify" fo:line-height="100%"/>
    </style:style>
    <style:style style:name="T1391" style:parent-style-name="FontStyle15" style:family="text">
      <style:text-properties style:font-name-asian="SimSun" fo:font-size="7pt" style:font-size-asian="7pt" style:font-size-complex="7pt"/>
    </style:style>
    <style:style style:name="P1392" style:parent-style-name="Style6" style:family="paragraph">
      <style:paragraph-properties fo:text-align="justify" fo:line-height="100%"/>
    </style:style>
    <style:style style:name="T1393" style:parent-style-name="FontStyle15" style:family="text">
      <style:text-properties style:font-name-asian="SimSun" fo:font-size="7pt" style:font-size-asian="7pt" style:font-size-complex="7pt"/>
    </style:style>
    <style:style style:name="P1394" style:parent-style-name="Style6" style:family="paragraph">
      <style:paragraph-properties fo:text-align="justify" fo:line-height="100%"/>
    </style:style>
    <style:style style:name="T1395" style:parent-style-name="FontStyle15" style:family="text">
      <style:text-properties style:font-name-asian="SimSun" fo:font-size="7pt" style:font-size-asian="7pt" style:font-size-complex="7pt"/>
    </style:style>
    <style:style style:name="P1396" style:parent-style-name="Style6" style:family="paragraph">
      <style:paragraph-properties fo:text-align="justify" fo:line-height="100%"/>
    </style:style>
    <style:style style:name="T1397" style:parent-style-name="FontStyle15" style:family="text">
      <style:text-properties style:font-name-asian="SimSun" fo:font-size="7pt" style:font-size-asian="7pt" style:font-size-complex="7pt"/>
    </style:style>
    <style:style style:name="P1398" style:parent-style-name="Style2" style:family="paragraph">
      <style:paragraph-properties fo:text-align="justify"/>
    </style:style>
    <style:style style:name="T1399" style:parent-style-name="Domyślnaczcionkaakapitu" style:family="text">
      <style:text-properties fo:font-size="7pt" style:font-size-asian="7pt" style:font-size-complex="7pt"/>
    </style:style>
    <style:style style:name="T1400" style:parent-style-name="FontStyle15" style:family="text">
      <style:text-properties style:font-name-asian="SimSun" fo:font-size="7pt" style:font-size-asian="7pt" style:font-size-complex="7pt"/>
    </style:style>
    <style:style style:name="P1401" style:parent-style-name="Style6" style:family="paragraph">
      <style:paragraph-properties fo:text-align="justify" fo:line-height="100%"/>
    </style:style>
    <style:style style:name="T1402" style:parent-style-name="FontStyle15" style:family="text">
      <style:text-properties style:font-name-asian="SimSun" fo:font-size="7pt" style:font-size-asian="7pt" style:font-size-complex="7pt"/>
    </style:style>
    <style:style style:name="T1403" style:parent-style-name="FontStyle15" style:family="text">
      <style:text-properties style:font-name-asian="SimSun" fo:font-size="7pt" style:font-size-asian="7pt" style:font-size-complex="7pt"/>
    </style:style>
    <style:style style:name="P1404" style:parent-style-name="Style6" style:family="paragraph">
      <style:paragraph-properties fo:text-align="justify" fo:line-height="100%"/>
      <style:text-properties fo:font-size="7pt" style:font-size-asian="7pt" style:font-size-complex="7pt"/>
    </style:style>
    <style:style style:name="P1405" style:parent-style-name="Style6" style:family="paragraph">
      <style:paragraph-properties fo:text-align="justify" fo:line-height="100%"/>
      <style:text-properties fo:font-size="7pt" style:font-size-asian="7pt" style:font-size-complex="7pt"/>
    </style:style>
    <style:style style:name="P1406" style:parent-style-name="Style6" style:family="paragraph">
      <style:paragraph-properties fo:text-align="justify" fo:line-height="100%"/>
    </style:style>
    <style:style style:name="T1407" style:parent-style-name="Domyślnaczcionkaakapitu" style:family="text">
      <style:text-properties fo:font-size="7pt" style:font-size-asian="7pt" style:font-size-complex="7pt"/>
    </style:style>
    <style:style style:name="T1408" style:parent-style-name="Domyślnaczcionkaakapitu" style:family="text">
      <style:text-properties style:font-name-complex="Times New Roman" fo:font-size="7pt" style:font-size-asian="7pt" style:font-size-complex="7pt"/>
    </style:style>
    <style:style style:name="TableCell140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41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41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41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41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41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41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41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418" style:parent-style-name="TableContents" style:family="paragraph">
      <style:paragraph-properties fo:text-align="center"/>
    </style:style>
    <style:style style:name="T1419" style:parent-style-name="Domyślnaczcionkaakapitu" style:family="text">
      <style:text-properties fo:font-size="8pt" style:font-size-asian="8pt" style:font-size-complex="8pt"/>
    </style:style>
    <style:style style:name="TableCell1420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42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42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42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42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2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3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432" style:parent-style-name="Standard" style:family="paragraph">
      <style:paragraph-properties fo:text-align="justify"/>
      <style:text-properties fo:font-size="7pt" style:font-size-asian="7pt" style:font-size-complex="7pt"/>
    </style:style>
    <style:style style:name="TableCell143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43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37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438" style:parent-style-name="TableContents" style:family="paragraph">
      <style:text-properties fo:font-size="8pt" style:font-size-asian="8pt" style:font-size-complex="8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9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450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451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452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453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454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455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456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457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458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459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460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461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462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463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464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465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466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467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468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469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470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471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472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473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474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475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476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477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478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479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480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481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482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483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484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485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486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487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488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489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490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491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492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493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494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495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496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497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498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499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00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01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02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03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04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05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06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07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08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09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10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11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12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13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14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15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16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17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18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19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20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21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22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23" style:parent-style-name="Standard" style:family="paragraph">
      <style:paragraph-properties fo:text-align="justify"/>
      <style:text-properties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/>
    </style:style>
    <style:style style:name="P1524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25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26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27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28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29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30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31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32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33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34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35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36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37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38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39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40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41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42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43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44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45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46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47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48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49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50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51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52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53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54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55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56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57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58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59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60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61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62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63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64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65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66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67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68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69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70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71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72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73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74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75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76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77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78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79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80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81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82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83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84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85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86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87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88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89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90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91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92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93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94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95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96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97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98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599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00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01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02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03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04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05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06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07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08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09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10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11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12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13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14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15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16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17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18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19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20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21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22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23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24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25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26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27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28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29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30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31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32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33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34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35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36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37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38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39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40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41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42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43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44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45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46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47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48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49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50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51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52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53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54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55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56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57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58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59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60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61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62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63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64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65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66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67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68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69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70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71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72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73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74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75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76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77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78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79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80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81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82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83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84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85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86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87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88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89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90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91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92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93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94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95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96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97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98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699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00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01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02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03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04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05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06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07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08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09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10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11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12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13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14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15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16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17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18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19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20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21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22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23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24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25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26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27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28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29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30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31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32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33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34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35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36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37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38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39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40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41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42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43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44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45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46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47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48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49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50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51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52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53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54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55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56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57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58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59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60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61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62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63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64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65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66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67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68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69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70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71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72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73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74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75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76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77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78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79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80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81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82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83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84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85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86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87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88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89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90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91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92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93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94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95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96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97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98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799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800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801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802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803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804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805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806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807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808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809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810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811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812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813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814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815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816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817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818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819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820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821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822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823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824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825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826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827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828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829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830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831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832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833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834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835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836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837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838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839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840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841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842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843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844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845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846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847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848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849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850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851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852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853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854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855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856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857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858" style:parent-style-name="Standard" style:family="paragraph">
      <style:paragraph-properties fo:text-align="justify"/>
      <style:text-properties fo:font-size="7pt" style:font-size-asian="7pt" style:font-size-complex="7pt"/>
    </style:style>
    <style:style style:name="TableCell1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4" style:parent-style-name="TableContents" style:family="paragraph">
      <style:text-properties fo:font-size="8pt" style:font-size-asian="8pt" style:font-size-complex="8pt"/>
    </style:style>
    <style:style style:name="P1865" style:parent-style-name="TableContents" style:family="paragraph">
      <style:text-properties fo:font-size="8pt" style:font-size-asian="8pt" style:font-size-complex="8pt"/>
    </style:style>
    <style:style style:name="P1866" style:parent-style-name="TableContents" style:family="paragraph">
      <style:text-properties fo:font-size="8pt" style:font-size-asian="8pt" style:font-size-complex="8pt"/>
    </style:style>
    <style:style style:name="P1867" style:parent-style-name="TableContents" style:family="paragraph">
      <style:text-properties fo:font-size="8pt" style:font-size-asian="8pt" style:font-size-complex="8pt"/>
    </style:style>
    <style:style style:name="P1868" style:parent-style-name="TableContents" style:family="paragraph">
      <style:text-properties fo:font-size="8pt" style:font-size-asian="8pt" style:font-size-complex="8pt"/>
    </style:style>
    <style:style style:name="P1869" style:parent-style-name="TableContents" style:family="paragraph">
      <style:text-properties fo:font-size="8pt" style:font-size-asian="8pt" style:font-size-complex="8pt"/>
    </style:style>
    <style:style style:name="P1870" style:parent-style-name="TableContents" style:family="paragraph">
      <style:text-properties fo:font-size="8pt" style:font-size-asian="8pt" style:font-size-complex="8pt"/>
    </style:style>
    <style:style style:name="P1871" style:parent-style-name="TableContents" style:family="paragraph">
      <style:text-properties fo:font-size="8pt" style:font-size-asian="8pt" style:font-size-complex="8pt"/>
    </style:style>
    <style:style style:name="P1872" style:parent-style-name="TableContents" style:family="paragraph">
      <style:text-properties fo:font-size="8pt" style:font-size-asian="8pt" style:font-size-complex="8pt"/>
    </style:style>
    <style:style style:name="P1873" style:parent-style-name="TableContents" style:family="paragraph">
      <style:text-properties fo:font-size="8pt" style:font-size-asian="8pt" style:font-size-complex="8pt"/>
    </style:style>
    <style:style style:name="P1874" style:parent-style-name="TableContents" style:family="paragraph">
      <style:text-properties fo:font-size="8pt" style:font-size-asian="8pt" style:font-size-complex="8pt"/>
    </style:style>
    <style:style style:name="P1875" style:parent-style-name="TableContents" style:family="paragraph">
      <style:text-properties fo:font-size="8pt" style:font-size-asian="8pt" style:font-size-complex="8pt"/>
    </style:style>
    <style:style style:name="P1876" style:parent-style-name="TableContents" style:family="paragraph">
      <style:text-properties fo:font-size="8pt" style:font-size-asian="8pt" style:font-size-complex="8pt"/>
    </style:style>
    <style:style style:name="P1877" style:parent-style-name="TableContents" style:family="paragraph">
      <style:text-properties fo:font-size="8pt" style:font-size-asian="8pt" style:font-size-complex="8pt"/>
    </style:style>
    <style:style style:name="P1878" style:parent-style-name="TableContents" style:family="paragraph">
      <style:text-properties fo:font-size="8pt" style:font-size-asian="8pt" style:font-size-complex="8pt"/>
    </style:style>
    <style:style style:name="P1879" style:parent-style-name="TableContents" style:family="paragraph">
      <style:text-properties fo:font-size="8pt" style:font-size-asian="8pt" style:font-size-complex="8pt"/>
    </style:style>
    <style:style style:name="P1880" style:parent-style-name="TableContents" style:family="paragraph">
      <style:text-properties fo:font-size="8pt" style:font-size-asian="8pt" style:font-size-complex="8pt"/>
    </style:style>
    <style:style style:name="P1881" style:parent-style-name="TableContents" style:family="paragraph">
      <style:text-properties fo:font-size="8pt" style:font-size-asian="8pt" style:font-size-complex="8pt"/>
    </style:style>
    <style:style style:name="P1882" style:parent-style-name="TableContents" style:family="paragraph">
      <style:text-properties fo:font-size="8pt" style:font-size-asian="8pt" style:font-size-complex="8pt"/>
    </style:style>
    <style:style style:name="P1883" style:parent-style-name="TableContents" style:family="paragraph">
      <style:text-properties fo:font-size="8pt" style:font-size-asian="8pt" style:font-size-complex="8pt"/>
    </style:style>
    <style:style style:name="P1884" style:parent-style-name="TableContents" style:family="paragraph">
      <style:text-properties fo:font-size="8pt" style:font-size-asian="8pt" style:font-size-complex="8pt"/>
    </style:style>
    <style:style style:name="P1885" style:parent-style-name="TableContents" style:family="paragraph">
      <style:text-properties fo:font-size="8pt" style:font-size-asian="8pt" style:font-size-complex="8pt"/>
    </style:style>
    <style:style style:name="P1886" style:parent-style-name="TableContents" style:family="paragraph">
      <style:text-properties fo:font-size="8pt" style:font-size-asian="8pt" style:font-size-complex="8pt"/>
    </style:style>
    <style:style style:name="P1887" style:parent-style-name="TableContents" style:family="paragraph">
      <style:text-properties fo:font-size="8pt" style:font-size-asian="8pt" style:font-size-complex="8pt"/>
    </style:style>
    <style:style style:name="P1888" style:parent-style-name="TableContents" style:family="paragraph">
      <style:text-properties fo:font-size="8pt" style:font-size-asian="8pt" style:font-size-complex="8pt"/>
    </style:style>
    <style:style style:name="P1889" style:parent-style-name="TableContents" style:family="paragraph">
      <style:text-properties fo:font-size="8pt" style:font-size-asian="8pt" style:font-size-complex="8pt"/>
    </style:style>
    <style:style style:name="P1890" style:parent-style-name="TableContents" style:family="paragraph">
      <style:text-properties fo:font-size="8pt" style:font-size-asian="8pt" style:font-size-complex="8pt"/>
    </style:style>
    <style:style style:name="P1891" style:parent-style-name="TableContents" style:family="paragraph">
      <style:text-properties fo:font-size="8pt" style:font-size-asian="8pt" style:font-size-complex="8pt"/>
    </style:style>
    <style:style style:name="P1892" style:parent-style-name="TableContents" style:family="paragraph">
      <style:text-properties fo:font-size="8pt" style:font-size-asian="8pt" style:font-size-complex="8pt"/>
    </style:style>
    <style:style style:name="P1893" style:parent-style-name="TableContents" style:family="paragraph">
      <style:text-properties fo:font-size="8pt" style:font-size-asian="8pt" style:font-size-complex="8pt"/>
    </style:style>
    <style:style style:name="P1894" style:parent-style-name="TableContents" style:family="paragraph">
      <style:text-properties fo:font-size="8pt" style:font-size-asian="8pt" style:font-size-complex="8pt"/>
    </style:style>
    <style:style style:name="P1895" style:parent-style-name="TableContents" style:family="paragraph">
      <style:text-properties fo:font-size="8pt" style:font-size-asian="8pt" style:font-size-complex="8pt"/>
    </style:style>
    <style:style style:name="P1896" style:parent-style-name="TableContents" style:family="paragraph">
      <style:text-properties fo:font-size="8pt" style:font-size-asian="8pt" style:font-size-complex="8pt"/>
    </style:style>
    <style:style style:name="P1897" style:parent-style-name="TableContents" style:family="paragraph">
      <style:text-properties fo:font-size="8pt" style:font-size-asian="8pt" style:font-size-complex="8pt"/>
    </style:style>
    <style:style style:name="P1898" style:parent-style-name="TableContents" style:family="paragraph">
      <style:text-properties fo:font-size="8pt" style:font-size-asian="8pt" style:font-size-complex="8pt"/>
    </style:style>
    <style:style style:name="P1899" style:parent-style-name="TableContents" style:family="paragraph">
      <style:text-properties fo:font-size="8pt" style:font-size-asian="8pt" style:font-size-complex="8pt"/>
    </style:style>
    <style:style style:name="P1900" style:parent-style-name="TableContents" style:family="paragraph">
      <style:text-properties fo:font-size="8pt" style:font-size-asian="8pt" style:font-size-complex="8pt"/>
    </style:style>
    <style:style style:name="P1901" style:parent-style-name="TableContents" style:family="paragraph">
      <style:text-properties fo:font-size="8pt" style:font-size-asian="8pt" style:font-size-complex="8pt"/>
    </style:style>
    <style:style style:name="P1902" style:parent-style-name="TableContents" style:family="paragraph">
      <style:text-properties fo:font-size="8pt" style:font-size-asian="8pt" style:font-size-complex="8pt"/>
    </style:style>
    <style:style style:name="P1903" style:parent-style-name="TableContents" style:family="paragraph">
      <style:text-properties fo:font-size="8pt" style:font-size-asian="8pt" style:font-size-complex="8pt"/>
    </style:style>
    <style:style style:name="P1904" style:parent-style-name="TableContents" style:family="paragraph">
      <style:text-properties fo:font-size="8pt" style:font-size-asian="8pt" style:font-size-complex="8pt"/>
    </style:style>
    <style:style style:name="P1905" style:parent-style-name="TableContents" style:family="paragraph">
      <style:text-properties fo:font-size="8pt" style:font-size-asian="8pt" style:font-size-complex="8pt"/>
    </style:style>
    <style:style style:name="P1906" style:parent-style-name="TableContents" style:family="paragraph">
      <style:text-properties fo:font-size="8pt" style:font-size-asian="8pt" style:font-size-complex="8pt"/>
    </style:style>
    <style:style style:name="P1907" style:parent-style-name="TableContents" style:family="paragraph">
      <style:text-properties fo:font-size="8pt" style:font-size-asian="8pt" style:font-size-complex="8pt"/>
    </style:style>
    <style:style style:name="P1908" style:parent-style-name="TableContents" style:family="paragraph">
      <style:text-properties fo:font-size="8pt" style:font-size-asian="8pt" style:font-size-complex="8pt"/>
    </style:style>
    <style:style style:name="P1909" style:parent-style-name="TableContents" style:family="paragraph">
      <style:text-properties fo:font-size="8pt" style:font-size-asian="8pt" style:font-size-complex="8pt"/>
    </style:style>
    <style:style style:name="P1910" style:parent-style-name="TableContents" style:family="paragraph">
      <style:text-properties fo:font-size="8pt" style:font-size-asian="8pt" style:font-size-complex="8pt"/>
    </style:style>
    <style:style style:name="P1911" style:parent-style-name="TableContents" style:family="paragraph">
      <style:text-properties fo:font-size="8pt" style:font-size-asian="8pt" style:font-size-complex="8pt"/>
    </style:style>
    <style:style style:name="P1912" style:parent-style-name="TableContents" style:family="paragraph">
      <style:text-properties fo:font-size="8pt" style:font-size-asian="8pt" style:font-size-complex="8pt"/>
    </style:style>
    <style:style style:name="P1913" style:parent-style-name="TableContents" style:family="paragraph">
      <style:text-properties fo:font-size="8pt" style:font-size-asian="8pt" style:font-size-complex="8pt"/>
    </style:style>
    <style:style style:name="P1914" style:parent-style-name="TableContents" style:family="paragraph">
      <style:text-properties fo:font-size="8pt" style:font-size-asian="8pt" style:font-size-complex="8pt"/>
    </style:style>
    <style:style style:name="P1915" style:parent-style-name="TableContents" style:family="paragraph">
      <style:text-properties fo:font-size="8pt" style:font-size-asian="8pt" style:font-size-complex="8pt"/>
    </style:style>
    <style:style style:name="P1916" style:parent-style-name="TableContents" style:family="paragraph">
      <style:text-properties fo:font-size="8pt" style:font-size-asian="8pt" style:font-size-complex="8pt"/>
    </style:style>
    <style:style style:name="P1917" style:parent-style-name="TableContents" style:family="paragraph">
      <style:text-properties fo:font-size="8pt" style:font-size-asian="8pt" style:font-size-complex="8pt"/>
    </style:style>
    <style:style style:name="P1918" style:parent-style-name="TableContents" style:family="paragraph">
      <style:text-properties fo:font-size="8pt" style:font-size-asian="8pt" style:font-size-complex="8pt"/>
    </style:style>
    <style:style style:name="P1919" style:parent-style-name="TableContents" style:family="paragraph">
      <style:text-properties fo:font-size="8pt" style:font-size-asian="8pt" style:font-size-complex="8pt"/>
    </style:style>
    <style:style style:name="P1920" style:parent-style-name="TableContents" style:family="paragraph">
      <style:text-properties fo:font-size="8pt" style:font-size-asian="8pt" style:font-size-complex="8pt"/>
    </style:style>
    <style:style style:name="P1921" style:parent-style-name="TableContents" style:family="paragraph">
      <style:text-properties fo:font-size="8pt" style:font-size-asian="8pt" style:font-size-complex="8pt"/>
    </style:style>
    <style:style style:name="P1922" style:parent-style-name="TableContents" style:family="paragraph">
      <style:text-properties fo:font-size="8pt" style:font-size-asian="8pt" style:font-size-complex="8pt"/>
    </style:style>
    <style:style style:name="P1923" style:parent-style-name="TableContents" style:family="paragraph">
      <style:text-properties fo:font-size="8pt" style:font-size-asian="8pt" style:font-size-complex="8pt"/>
    </style:style>
    <style:style style:name="P1924" style:parent-style-name="TableContents" style:family="paragraph">
      <style:text-properties fo:font-size="8pt" style:font-size-asian="8pt" style:font-size-complex="8pt"/>
    </style:style>
    <style:style style:name="P1925" style:parent-style-name="TableContents" style:family="paragraph">
      <style:text-properties fo:font-size="8pt" style:font-size-asian="8pt" style:font-size-complex="8pt"/>
    </style:style>
    <style:style style:name="P1926" style:parent-style-name="TableContents" style:family="paragraph">
      <style:text-properties fo:font-size="8pt" style:font-size-asian="8pt" style:font-size-complex="8pt"/>
    </style:style>
    <style:style style:name="P1927" style:parent-style-name="TableContents" style:family="paragraph">
      <style:text-properties fo:font-size="8pt" style:font-size-asian="8pt" style:font-size-complex="8pt"/>
    </style:style>
    <style:style style:name="P1928" style:parent-style-name="TableContents" style:family="paragraph">
      <style:text-properties fo:font-size="8pt" style:font-size-asian="8pt" style:font-size-complex="8pt"/>
    </style:style>
    <style:style style:name="P1929" style:parent-style-name="TableContents" style:family="paragraph">
      <style:text-properties fo:font-size="8pt" style:font-size-asian="8pt" style:font-size-complex="8pt"/>
    </style:style>
    <style:style style:name="P1930" style:parent-style-name="TableContents" style:family="paragraph">
      <style:text-properties fo:font-size="8pt" style:font-size-asian="8pt" style:font-size-complex="8pt"/>
    </style:style>
    <style:style style:name="P1931" style:parent-style-name="TableContents" style:family="paragraph">
      <style:text-properties fo:font-size="8pt" style:font-size-asian="8pt" style:font-size-complex="8pt"/>
    </style:style>
    <style:style style:name="P1932" style:parent-style-name="TableContents" style:family="paragraph">
      <style:text-properties fo:font-size="8pt" style:font-size-asian="8pt" style:font-size-complex="8pt"/>
    </style:style>
    <style:style style:name="P1933" style:parent-style-name="TableContents" style:family="paragraph">
      <style:text-properties fo:font-size="8pt" style:font-size-asian="8pt" style:font-size-complex="8pt"/>
    </style:style>
    <style:style style:name="P1934" style:parent-style-name="TableContents" style:family="paragraph">
      <style:text-properties fo:font-size="8pt" style:font-size-asian="8pt" style:font-size-complex="8pt"/>
    </style:style>
    <style:style style:name="P1935" style:parent-style-name="TableContents" style:family="paragraph">
      <style:text-properties fo:font-size="8pt" style:font-size-asian="8pt" style:font-size-complex="8pt"/>
    </style:style>
    <style:style style:name="P1936" style:parent-style-name="TableContents" style:family="paragraph">
      <style:text-properties fo:font-size="8pt" style:font-size-asian="8pt" style:font-size-complex="8pt"/>
    </style:style>
    <style:style style:name="P1937" style:parent-style-name="TableContents" style:family="paragraph">
      <style:text-properties fo:font-size="8pt" style:font-size-asian="8pt" style:font-size-complex="8pt"/>
    </style:style>
    <style:style style:name="P1938" style:parent-style-name="TableContents" style:family="paragraph">
      <style:text-properties fo:font-size="8pt" style:font-size-asian="8pt" style:font-size-complex="8pt"/>
    </style:style>
    <style:style style:name="P1939" style:parent-style-name="TableContents" style:family="paragraph">
      <style:text-properties fo:font-size="8pt" style:font-size-asian="8pt" style:font-size-complex="8pt"/>
    </style:style>
    <style:style style:name="P1940" style:parent-style-name="TableContents" style:family="paragraph">
      <style:text-properties fo:font-size="8pt" style:font-size-asian="8pt" style:font-size-complex="8pt"/>
    </style:style>
    <style:style style:name="P1941" style:parent-style-name="TableContents" style:family="paragraph">
      <style:text-properties fo:font-size="8pt" style:font-size-asian="8pt" style:font-size-complex="8pt"/>
    </style:style>
    <style:style style:name="P1942" style:parent-style-name="TableContents" style:family="paragraph">
      <style:text-properties fo:font-size="8pt" style:font-size-asian="8pt" style:font-size-complex="8pt"/>
    </style:style>
    <style:style style:name="P1943" style:parent-style-name="TableContents" style:family="paragraph">
      <style:text-properties fo:font-size="8pt" style:font-size-asian="8pt" style:font-size-complex="8pt"/>
    </style:style>
    <style:style style:name="P1944" style:parent-style-name="TableContents" style:family="paragraph">
      <style:text-properties fo:font-size="8pt" style:font-size-asian="8pt" style:font-size-complex="8pt"/>
    </style:style>
    <style:style style:name="P1945" style:parent-style-name="TableContents" style:family="paragraph">
      <style:text-properties fo:font-size="8pt" style:font-size-asian="8pt" style:font-size-complex="8pt"/>
    </style:style>
    <style:style style:name="P1946" style:parent-style-name="TableContents" style:family="paragraph">
      <style:text-properties fo:font-size="8pt" style:font-size-asian="8pt" style:font-size-complex="8pt"/>
    </style:style>
    <style:style style:name="P1947" style:parent-style-name="TableContents" style:family="paragraph">
      <style:text-properties fo:font-size="8pt" style:font-size-asian="8pt" style:font-size-complex="8pt"/>
    </style:style>
    <style:style style:name="P1948" style:parent-style-name="TableContents" style:family="paragraph">
      <style:text-properties fo:font-size="8pt" style:font-size-asian="8pt" style:font-size-complex="8pt"/>
    </style:style>
    <style:style style:name="P1949" style:parent-style-name="TableContents" style:family="paragraph">
      <style:text-properties fo:font-size="8pt" style:font-size-asian="8pt" style:font-size-complex="8pt"/>
    </style:style>
    <style:style style:name="P1950" style:parent-style-name="TableContents" style:family="paragraph">
      <style:text-properties fo:font-size="8pt" style:font-size-asian="8pt" style:font-size-complex="8pt"/>
    </style:style>
    <style:style style:name="P1951" style:parent-style-name="TableContents" style:family="paragraph">
      <style:text-properties fo:font-size="8pt" style:font-size-asian="8pt" style:font-size-complex="8pt"/>
    </style:style>
    <style:style style:name="P1952" style:parent-style-name="TableContents" style:family="paragraph">
      <style:text-properties fo:font-size="8pt" style:font-size-asian="8pt" style:font-size-complex="8pt"/>
    </style:style>
    <style:style style:name="P1953" style:parent-style-name="TableContents" style:family="paragraph">
      <style:text-properties fo:font-size="8pt" style:font-size-asian="8pt" style:font-size-complex="8pt"/>
    </style:style>
    <style:style style:name="P1954" style:parent-style-name="TableContents" style:family="paragraph">
      <style:text-properties fo:font-size="8pt" style:font-size-asian="8pt" style:font-size-complex="8pt"/>
    </style:style>
    <style:style style:name="P1955" style:parent-style-name="TableContents" style:family="paragraph">
      <style:text-properties fo:font-size="8pt" style:font-size-asian="8pt" style:font-size-complex="8pt"/>
    </style:style>
    <style:style style:name="P1956" style:parent-style-name="TableContents" style:family="paragraph">
      <style:text-properties fo:font-size="8pt" style:font-size-asian="8pt" style:font-size-complex="8pt"/>
    </style:style>
    <style:style style:name="P1957" style:parent-style-name="TableContents" style:family="paragraph">
      <style:text-properties fo:font-size="8pt" style:font-size-asian="8pt" style:font-size-complex="8pt"/>
    </style:style>
    <style:style style:name="P1958" style:parent-style-name="TableContents" style:family="paragraph">
      <style:text-properties fo:font-size="8pt" style:font-size-asian="8pt" style:font-size-complex="8pt"/>
    </style:style>
    <style:style style:name="P1959" style:parent-style-name="TableContents" style:family="paragraph">
      <style:text-properties fo:font-size="8pt" style:font-size-asian="8pt" style:font-size-complex="8pt"/>
    </style:style>
    <style:style style:name="P1960" style:parent-style-name="TableContents" style:family="paragraph">
      <style:text-properties fo:font-size="8pt" style:font-size-asian="8pt" style:font-size-complex="8pt"/>
    </style:style>
    <style:style style:name="P1961" style:parent-style-name="TableContents" style:family="paragraph">
      <style:text-properties fo:font-size="8pt" style:font-size-asian="8pt" style:font-size-complex="8pt"/>
    </style:style>
    <style:style style:name="P1962" style:parent-style-name="TableContents" style:family="paragraph">
      <style:text-properties fo:font-size="8pt" style:font-size-asian="8pt" style:font-size-complex="8pt"/>
    </style:style>
    <style:style style:name="P1963" style:parent-style-name="TableContents" style:family="paragraph">
      <style:text-properties fo:font-size="8pt" style:font-size-asian="8pt" style:font-size-complex="8pt"/>
    </style:style>
    <style:style style:name="P1964" style:parent-style-name="TableContents" style:family="paragraph">
      <style:text-properties fo:font-size="8pt" style:font-size-asian="8pt" style:font-size-complex="8pt"/>
    </style:style>
    <style:style style:name="P1965" style:parent-style-name="TableContents" style:family="paragraph">
      <style:text-properties fo:font-size="8pt" style:font-size-asian="8pt" style:font-size-complex="8pt"/>
    </style:style>
    <style:style style:name="P1966" style:parent-style-name="TableContents" style:family="paragraph">
      <style:text-properties fo:font-size="8pt" style:font-size-asian="8pt" style:font-size-complex="8pt"/>
    </style:style>
    <style:style style:name="P1967" style:parent-style-name="TableContents" style:family="paragraph">
      <style:text-properties fo:font-size="8pt" style:font-size-asian="8pt" style:font-size-complex="8pt"/>
    </style:style>
    <style:style style:name="P1968" style:parent-style-name="TableContents" style:family="paragraph">
      <style:text-properties fo:font-size="8pt" style:font-size-asian="8pt" style:font-size-complex="8pt"/>
    </style:style>
    <style:style style:name="P1969" style:parent-style-name="TableContents" style:family="paragraph">
      <style:text-properties fo:font-size="8pt" style:font-size-asian="8pt" style:font-size-complex="8pt"/>
    </style:style>
    <style:style style:name="P1970" style:parent-style-name="TableContents" style:family="paragraph">
      <style:text-properties fo:font-size="8pt" style:font-size-asian="8pt" style:font-size-complex="8pt"/>
    </style:style>
    <style:style style:name="P1971" style:parent-style-name="TableContents" style:family="paragraph">
      <style:text-properties fo:font-size="8pt" style:font-size-asian="8pt" style:font-size-complex="8pt"/>
    </style:style>
    <style:style style:name="P1972" style:parent-style-name="TableContents" style:family="paragraph">
      <style:text-properties fo:font-size="8pt" style:font-size-asian="8pt" style:font-size-complex="8pt"/>
    </style:style>
    <style:style style:name="P197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974" style:parent-style-name="TableContents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Rejestr działalności regulowanej w zakresie odbierania odpadów komunalnych od właścicieli nieruchomości na terenie gminy Chorzele (aktualizacja z dnia 31.12.2020 r.)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Firma, oznaczenie siedziby i adres albo imię, nazwisko i adres przedsiębiorcy</text:p>
          </table:table-cell>
          <table:table-cell table:style-name="TableCell17">
            <text:p text:style-name="P18">Numer identyfikacji podatkowej (NIP)</text:p>
          </table:table-cell>
          <table:table-cell table:style-name="TableCell19">
            <text:p text:style-name="P20">Numer identyfikacyjny REGON</text:p>
          </table:table-cell>
          <table:table-cell table:style-name="TableCell21">
            <text:p text:style-name="P22">Określenie rodzaju odbieranych odpadów komunalnych</text:p>
          </table:table-cell>
          <table:table-cell table:style-name="TableCell23">
            <text:p text:style-name="P24">Numer rejestrowy</text:p>
          </table:table-cell>
          <table:table-cell table:style-name="TableCell25">
            <text:p text:style-name="P26">Data wpisu do rejestru</text:p>
          </table:table-cell>
          <table:table-cell table:style-name="TableCell27">
            <text:p text:style-name="P28">Uwagi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BŁYSK Bis Sp. z o.o.</text:p>
            <text:p text:style-name="P34">ul. Moniuszki 108, 06-200 Maków Mazowiecki</text:p>
          </table:table-cell>
          <table:table-cell table:style-name="TableCell35">
            <text:p text:style-name="P36">757-143-36-35</text:p>
          </table:table-cell>
          <table:table-cell table:style-name="TableCell37">
            <text:p text:style-name="P38">140749040</text:p>
          </table:table-cell>
          <table:table-cell table:style-name="TableCell39">
            <text:p text:style-name="P40">15 01 01 Opakowania z papieru i tektury</text:p>
            <text:p text:style-name="P41">15 01 02 Opakowania z tworzyw sztucznych</text:p>
            <text:p text:style-name="P42">15 01 03 Opakowania z drewna</text:p>
            <text:p text:style-name="P43">15 01 04 Opakowania z metalu</text:p>
            <text:p text:style-name="P44"><text:span text:style-name="T45">15 01 0</text:span><text:span text:style-name="T46">5 Opakowania wielomateriałowe</text:span></text:p>
            <text:p text:style-name="P47">15 01 06 Zmieszane odpady opakowaniowe</text:p>
            <text:p text:style-name="P48">15 01 07 Opakowania ze szkła</text:p>
            <text:p text:style-name="P49">15 01 10* Opakowania zawierające pozostałości substancji niebezpiecznych lub nimi zanieczyszczone</text:p>
            <text:p text:style-name="P50">15 01 11* Opakowania z metalu zawierające porowate elementy wzmacniania konstrukcyjnego</text:p>
            <text:p text:style-name="P51">16 01 03 Zużyte opony</text:p>
            <text:p text:style-name="P52">16 01 19 Tworzywa sztuczne</text:p>
            <text:p text:style-name="P53">16 01 20 Szkło</text:p>
            <text:p text:style-name="P54">16 02 11* Zużyte urządzenia <text:s/>zawierające freon, HCFC, HFC</text:p>
            <text:p text:style-name="P55">16 02 16 Elementy usunięte z zużytych urządzeń inne niż wymienione w 16 02 15*</text:p>
            <text:p text:style-name="P56">17 01 01 Odpady betonu oraz gruz betonowy z rozbiórek i <text:s/>remontów</text:p>
            <text:p text:style-name="P57">17 01 02 Gruz ceglany</text:p>
            <text:p text:style-name="P58">17 01 03 Odpady innych materiałów ceramicznych i elementów wyposażenia</text:p>
            <text:p text:style-name="P59"><text:span text:style-name="T60">17 01 07 Zmiesz</text:span><text:span text:style-name="T61">ane odpady z betonu, gruzu ceglanego, odpadów materiałów ceramicznych i elementów wyposażenia inne niż wymienione 17 01 06</text:span></text:p>
            <text:p text:style-name="P62">17 01 80 Usunięte tynki, tapety, okleiny itp.</text:p>
            <text:p text:style-name="P63">17 02 01 Drewno</text:p>
            <text:p text:style-name="P64">17 02 02 Szkło</text:p>
            <text:p text:style-name="P65">17 02 03 Tworzywa sztuczne</text:p>
            <text:p text:style-name="P66">17 03 80 Odpadowa papa</text:p>
            <text:p text:style-name="P67">17 04 02 Aluminium</text:p>
            <text:p text:style-name="P68">17 04 05 Żelazo i stal</text:p>
            <text:p text:style-name="P69">17 04 07 Mieszaniny metali</text:p>
            <text:p text:style-name="P70">17 04 11 Kable inne niż wymienione w 17 04 10</text:p>
            <text:p text:style-name="P71">17 05 04 Gleba i ziemia w tym kamienie inne niż wymienione 17 05 03*</text:p>
            <text:p text:style-name="P72">17 05 06 Urobek z pogłębiania inny niż wymieniony w 17 05 05*</text:p>
            <text:p text:style-name="P73">17 05 08 Tłuczeń torowy (kruszywo) inne niż wymienione 17 05 07</text:p>
            <text:p text:style-name="P74">17 06 04 Materiały izolacyjne <text:s/>inne niż wymienione w 17 06 01 i 17 06 03</text:p>
            <text:p text:style-name="P75">17 08 02 Materiały konstrukcyjne zawierające gips inne niż wymienione w 17 08 01</text:p>
            <text:p text:style-name="P76">17 09 04 Zmieszane odpady z budowy, remontu i demontażu inne niż wymienione w 17 09 01, 17 09 02, 17 09 03</text:p>
            <text:p text:style-name="P77">20 01 01 Papier i tektura</text:p>
            <text:p text:style-name="P78">20 01 02 Szkło</text:p>
            <text:p text:style-name="P79">20 01 08 Odpady kuchenne ulegające biodegradacji</text:p>
            <text:p text:style-name="P80">20 01 10 Odzież</text:p>
            <text:p text:style-name="P81">20 01 11 Tekstylia</text:p>
            <text:p text:style-name="P82">20 01 17* Odczynniki fotograficzne</text:p>
            <text:p text:style-name="P83">20 01 19* Środki ochrony roślin I i II klasy toksyczności (bardzo toksyczne i toksyczne np. herbicydy, insektycydy)</text:p>
            <text:p text:style-name="P84">20 01 21* Lampy fluorescencyjne i inne odpady zawierające rtęć</text:p>
            <text:p text:style-name="P85">20 01 23* Urządzenia zawierające freony</text:p>
            <text:p text:style-name="P86">20 01 25 Oleje i tłuszcze jadalne</text:p>
            <text:p text:style-name="P87">20 01 26* Oleje i tłuszcze inne niż wymienione w 20 01 25</text:p>
            <text:p text:style-name="P88">20 01 27* Farby, tusze, farby drukarskie, kleje, lepiszcze i żywice zawierające substancje niebezpieczne</text:p>
            <text:p text:style-name="P89">20 01 28 Farby, tusze, farby drukarskie, kleje, lepiszcze i żywice inne niż wymienione w 20 01 27</text:p>
            <text:p text:style-name="P90"><text:span text:style-name="T91">20 01 29* Detergenty zawierając</text:span><text:span text:style-name="T92">e substancje niebezpieczne</text:span></text:p>
            <text:p text:style-name="P93">20 01 30 Detergenty inne niż wymienione w 20 01 29*</text:p>
            <text:p text:style-name="P94"/>
            <text:p text:style-name="P95">20 01 31* Leki cytoksyczne i cytostatyczne</text:p>
            <text:p text:style-name="P96">20 01 32 Leki inne niż wymienione w 20 01 31</text:p>
            <text:p text:style-name="P97">20 01 33* Baterie i akumulatory łącznie z bateriami i akumulatorami wymienionymi w 16 06 01, 16 01 02 lub 16 01 03 oraz niesortowane baterie i akumulatory zawierające te baterie</text:p>
            <text:p text:style-name="P98">20 01 34 Baterie i akumulatory inne niż wymienione w 20 01 33</text:p>
            <text:p text:style-name="P99">20 01 35* Zużyte urządzenia elektryczne i elektroniczne inne niż wymienione w 20 01 21 i 20 01 23 zawierające niebezpieczne składniki</text:p>
            <text:p text:style-name="P100">20 01 36 Zużyte urządzenia elektryczne i elektroniczne inne niż wymienione w 20 01 21, 20 01 23 i 20 01 35</text:p>
            <text:p text:style-name="P101">20 01 37* Drewno zawierające substancje niebezpieczne</text:p>
            <text:p text:style-name="P102">20 01 38 Drewno inne niż wymienione w 20 01 37</text:p>
            <text:p text:style-name="P103">20 01 39 Tworzywa sztuczne</text:p>
            <text:p text:style-name="P104">20 01 40 Metale</text:p>
            <text:p text:style-name="P105">20 01 41 Odpady zmiotek wentylacyjnych</text:p>
            <text:p text:style-name="P106">20 01 80 Środki ochrony roślin inne niż wymienione w 20 01 19</text:p>
            <text:p text:style-name="P107">20 01 99 Inne niż wymienione frakcje zbierane w sposób selektywny</text:p>
            <text:p text:style-name="P108">20 02 01 Odpady ulegające biodegradacji</text:p>
            <text:p text:style-name="P109">20 02 02 Gleba i ziemia, w tym kamienie</text:p>
            <text:p text:style-name="P110">20 02 03 Inne odpady nieulegające biodegradacji</text:p>
            <text:p text:style-name="P111">20 03 01 Niesegregowane (zmieszane) odpady komunalne</text:p>
            <text:p text:style-name="P112">20 03 02 Odpady z targowisk</text:p>
            <text:p text:style-name="P113">20 03 03 Odpady z czyszczenia ulic i placów</text:p>
            <text:p text:style-name="P114">20 03 04 Szlamy ze zbiorników bezodpływowych służących do gromadzenia nieczystości</text:p>
            <text:p text:style-name="P115">20 03 06 Odpady ze studzienek kanalizacyjnych</text:p>
            <text:p text:style-name="P116">20 03 07 Odpady wielkogabarytowe</text:p>
            <text:p text:style-name="P117">20 03 99 Odpady komunalne nie wymienione w innych podgrupach</text:p>
            <text:p text:style-name="P118"/>
            <text:p text:style-name="P119">PO ZMIANACH</text:p>
            <text:p text:style-name="P120"/>
            <text:p text:style-name="P121">Kod odpadu<text:tab/>Nazwa odpadu (grupa, podgrupa, rodzaj)</text:p>
            <text:p text:style-name="P122">15<text:s/><text:tab/>Odpady opakowaniowe; sorbenty, tkaniny do wycierania, materiały filtracyjne i ubrania ochronne nieujęte w innych grupach</text:p>
            <text:p text:style-name="P123">15 01<text:tab/>Odpady opakowaniowe (włącznie z selektywnie gromadzonymi komunalnymi odpadami opakowaniowymi)</text:p>
            <text:p text:style-name="P124">15 01 01<text:tab/>Opakowania z papieru i tektury</text:p>
            <text:p text:style-name="P125">15 01 02<text:tab/>Opakowania z tworzyw sztucznych</text:p>
            <text:p text:style-name="P126">15 01 03<text:tab/>Opakowania z drewna</text:p>
            <text:p text:style-name="P127">15 01 04<text:tab/>Opakowania z metali</text:p>
            <text:p text:style-name="P128">15 01 05<text:tab/>Opakowania wielomateriałowe</text:p>
            <text:p text:style-name="P129">15 01 06<text:tab/>Zmieszane odpady opakowaniowe</text:p>
            <text:p text:style-name="P130">15 01 07<text:tab/>Opakowania ze szkła</text:p>
            <text:p text:style-name="P131">15 01 09<text:tab/>Opakowania z tekstyliów</text:p>
            <text:p text:style-name="P132">15 01 10*<text:tab/>Opakowania zawierające pozostałości substancji niebezpiecznych lub nimi zanieczyszczone (np. środkami ochrony roślin I II klasy toksyczności – bardzo toksyczne i toksyczne)</text:p>
            <text:p text:style-name="P133">15 01 11*<text:tab/>Opakowania z metali zawierające niebezpieczne porowate elementy wzmocnienia konstrukcyjnego (np. azbest), włącznie z pustymi pojemnikami ciśnieniowymi</text:p>
            <text:p text:style-name="P134">15 02<text:tab/>Sorbenty, materiały filtracyjne, tkaniny do wycierania i ubrania ochronne</text:p>
            <text:p text:style-name="P135">15 02 02*<text:tab/>Sorbenty, materiały filtracyjne (w tym filtry olejowe nieujęte w innych grupach), tkaniny do wycierania (np. szmaty, ścierki) i ubrania ochronne zanieczyszczone substancjami niebezpiecznymi (np. PCB)</text:p>
            <text:p text:style-name="P136">15 02 03<text:tab/>Sorbenty, materiały filtracyjne, tkaniny do wycierania (np. szmaty, ścierki) i ubrania ochronne inne niż wymienione w 15 02 02</text:p>
            <text:p text:style-name="P137">16<text:tab/>Odpady nieujęte w innych grupach</text:p>
            <text:p text:style-name="P138">16 01<text:tab/>Zużyte lub nienadające się do użytkowania pojazdy (włączając maszyny pozadrogowe), odpady z demontażu, przeglądu i konserwacji pojazdów (z wyłączeniem grup 13 i 14 oraz podgrup 16 06 i 16 08)</text:p>
            <text:p text:style-name="P139">16 01 03<text:tab/>Zużyte opony</text:p>
            <text:p text:style-name="P140">16 01 04*<text:tab/>Zużyte lub nienadające się do użytkowania pojazdy</text:p>
            <text:p text:style-name="P141">16 01 06<text:tab/>Zużyte lub nienadające się do użytkowania pojazdy niezawierające cieczy i innych niebezpiecznych elementów</text:p>
            <text:p text:style-name="P142">16 01 07*<text:tab/>Filtry olejowe</text:p>
            <text:p text:style-name="P143">16 01 08*<text:tab/>Elementy zawierające rtęć</text:p>
            <text:p text:style-name="P144">16 01 09*<text:tab/>Elementy zawierające PCB</text:p>
            <text:p text:style-name="P145">16 01 10*<text:tab/>Elementy wybuchowe (np. poduszki powietrzne)</text:p>
            <text:p text:style-name="P146">16 01 11*<text:tab/>Okładziny hamulcowe zawierające azbest</text:p>
            <text:p text:style-name="P147">16 01 12<text:tab/>Okładziny hamulcowe inne niż wymienione w 16 01 11</text:p>
            <text:p text:style-name="P148">16 01 13*<text:tab/>Płyny hamulcowe</text:p>
            <text:p text:style-name="P149">16 01 14*<text:tab/>Płyny zapobiegające zamarzaniu zawierające niebezpieczne substancje</text:p>
            <text:p text:style-name="P150">16 01 15<text:tab/>Płyny zapobiegające zamarzaniu inne niż wymienione w 16 01 14</text:p>
            <text:p text:style-name="P151">16 01 16<text:tab/>Zbiorniki na gaz skroplony</text:p>
            <text:p text:style-name="P152">16 01 17<text:tab/>Metale żelazne</text:p>
            <text:p text:style-name="P153">16 01 18<text:tab/>Metale nieżelazne</text:p>
            <text:p text:style-name="P154">16 01 19<text:tab/>Tworzywa sztuczne</text:p>
            <text:p text:style-name="P155">16 01 20<text:tab/>Szkło</text:p>
            <text:p text:style-name="P156">16 01 21*<text:tab/>Niebezpieczne elementy inne niż wymienione w 16 01 07 do 16 01 11, 16 01 13 i 16 01 14</text:p>
            <text:p text:style-name="P157">16 01 22<text:tab/>Inne niewymienione elementy</text:p>
            <text:p text:style-name="P158">16 01 99<text:tab/>Inne niewymienione odpady</text:p>
            <text:p text:style-name="P159">16 02<text:tab/>Odpady urządzeń elektrycznych i elektronicznych</text:p>
            <text:p text:style-name="P160">16 02 09*<text:tab/>Transformatory i kondensatory zawierające PCB</text:p>
            <text:p text:style-name="P161">16 02 10*<text:tab/>Zużyte urządzenia zawierające PCB albo nimi zanieczyszczone inne niż wymienione w 16 02 09</text:p>
            <text:p text:style-name="P162">16 02 11*<text:tab/>Zużyte urządzenia zawierające freony, HCFC, HFC</text:p>
            <text:p text:style-name="P163">16 02 12*<text:tab/>Zużyte urządzenia zawierające wolny azbest</text:p>
            <text:p text:style-name="P164">16 02 13*<text:tab/>Zużyte urządzenia zawierające niebezpieczne elementy (¹) inne niż wymienione w 16 02 09 do 16 02 12</text:p>
            <text:p text:style-name="P165">16 02 14<text:tab/>Zużyte urządzenia inne niż wymienione w 16 02 09 do 16 02 13</text:p>
            <text:p text:style-name="P166">16 02 15*<text:tab/>Niebezpieczne elementy lub części składowe usunięte z zużytych urządzeń</text:p>
            <text:p text:style-name="P167">16 02 16<text:tab/>Elementy usunięte z zużytych urządzeń inne niż wymienione w 16 02 15</text:p>
            <text:p text:style-name="P168">16 03<text:tab/>Partie produktów nieodpowiadające wymaganiom oraz produkty przeterminowane lub nieprzydatne do użytku</text:p>
            <text:p text:style-name="P169">16 03 03*<text:tab/>Nieorganiczne odpady zawierające substancje niebezpieczne</text:p>
            <text:p text:style-name="P170">16 03 04<text:s/><text:tab/>Nieorganiczne odpady inne niż wymienione w 16 03 03, 16 03 80</text:p>
            <text:p text:style-name="P171">16 03 05*<text:tab/>Organiczne odpady zawierające substancje niebezpieczne</text:p>
            <text:p text:style-name="P172">16 03 06<text:tab/>Organiczne odpady inne niż wymienione w 16 03 05, 16 03 80</text:p>
            <text:p text:style-name="P173">16 03 80<text:tab/>Produkty spożywcze przeterminowane lub nieprzydatne do spożycia</text:p>
            <text:p text:style-name="P174">16 04<text:tab/>Odpady materiałów wybuchowych</text:p>
            <text:p text:style-name="P175">16 04 01*<text:tab/>Odpadowa amunicja</text:p>
            <text:p text:style-name="P176">16 04 02*<text:tab/>Odpadowe wyroby pirotechniczne (np. ognie sztuczne)</text:p>
            <text:p text:style-name="P177">16 04 03*<text:s/><text:tab/>Inne materiały wybuchowe</text:p>
            <text:p text:style-name="P178">16 05<text:s/><text:tab/>Gazy w pojemnikach ciśnieniowych i zużyte chemikalia</text:p>
            <text:p text:style-name="P179">16 05 04*<text:tab/>Gazy w pojemnikach (w tym halony) zawierające substancje niebezpieczne</text:p>
            <text:p text:style-name="P180">16 05 05<text:tab/>Gazy w pojemnikach inne niż wymienione w 16 05 04</text:p>
            <text:p text:style-name="P181">16 05 06*<text:tab/>Chemikalia laboratoryjne i analityczne (np. odczynniki chemiczne) zawierające substancje niebezpieczne, w tym mieszaniny chemikaliów laboratoryjnych i analitycznych</text:p>
            <text:p text:style-name="P182">16 05 07*<text:tab/>Zużyte nieorganiczne chemikalia zawierające substancje niebezpieczne (np. przeterminowane odczynniki chemiczne)</text:p>
            <text:p text:style-name="P183">16 05 08*<text:tab/>Zużyte organiczne chemikalia zawierające substancje niebezpieczne (np. przeterminowane odczynniki chemiczne)</text:p>
            <text:p text:style-name="P184">16 05 09<text:tab/>Zużyte chemikalia inne niż wymienione w 16 05 06, 16 05 07 lub 16 05 08</text:p>
            <text:p text:style-name="P185">16 06<text:tab/>Baterie i akumulatory</text:p>
            <text:p text:style-name="P186">16 06 01*<text:tab/>Baterie i akumulatory ołowiowe</text:p>
            <text:p text:style-name="P187">16 06 02*<text:tab/>Baterie i akumulatory niklowo-kadmowe</text:p>
            <text:p text:style-name="P188">16 06 03*<text:tab/>Baterie zawierające rtęć</text:p>
            <text:p text:style-name="P189">16 06 04<text:tab/>Baterie alkaliczne (z wyłączeniem 16 06 03)</text:p>
            <text:p text:style-name="P190">16 06 05<text:tab/>Inne baterie i akumulatory</text:p>
            <text:p text:style-name="P191">16 06 06*<text:tab/>Selektywnie gromadzony elektrolit z baterii i akumulatorów</text:p>
            <text:p text:style-name="P192">16 07<text:tab/>Odpady z czyszczenia zbiorników magazynowych, cystern transportowych i beczek (z wyjątkiem grup 05 i 13)</text:p>
            <text:p text:style-name="P193">16 07 08*<text:tab/>Odpady zawierające ropę naftową lub jej produkty</text:p>
            <text:p text:style-name="P194">16 07 09*<text:tab/>Odpady zawierające inne substancje niebezpieczne</text:p>
            <text:p text:style-name="P195">16 07 99<text:tab/>Inne niewymienione odpady</text:p>
            <text:p text:style-name="P196">16 08<text:tab/>Zużyte katalizatory</text:p>
            <text:p text:style-name="P197">16 08 01<text:tab/>Zużyte katalizatory zawierające złoto, srebro, ren, rod, pallad, iryd lub platynę (z wyłączeniem 16 08 07)</text:p>
            <text:p text:style-name="P198">16 08 02*<text:tab/>Zużyte katalizatory zawierające niebezpieczne metale przejściowe (²) lub ich niebezpieczne związki</text:p>
            <text:p text:style-name="P199">16 08 03<text:tab/>Zużyte katalizatory zawierające metale przejściowe lub ich związki inne niż wymienione w 16 08 02</text:p>
            <text:p text:style-name="P200">16 08 04<text:tab/>Zużyte katalizatory stosowane do katalitycznego krakingu w procesie fluidyzacyjnym (z wyłączeniem 16 08 07)</text:p>
            <text:p text:style-name="P201">16 08 05*<text:tab/>Zużyte katalizatory zawierające kwas fosforowy</text:p>
            <text:p text:style-name="P202">16 08 06*<text:tab/>Zużyte ciecze stosowane jako katalizatory</text:p>
            <text:p text:style-name="P203">16 08 07*<text:tab/>Zużyte katalizatory zanieczyszczone substancjami niebezpiecznymi</text:p>
            <text:p text:style-name="P204">16 09<text:tab/>Substancje utleniające</text:p>
            <text:p text:style-name="P205">16 09 01*<text:tab/>Nadmanganiany (np. nadmanganian potasowy)</text:p>
            <text:p text:style-name="P206">16 09 02*<text:tab/>Chromiany (np. chromian potasowy, dwuchromian sodowy lub potasowy)</text:p>
            <text:p text:style-name="P207">16 09 03*<text:tab/>Nadtlenki (np. nadtlenek wodoru)</text:p>
            <text:p text:style-name="P208">16 09 04*<text:tab/><text:s/>Inne niewymienione substancje utleniające</text:p>
            <text:p text:style-name="P209">16 10<text:tab/>Uwodnione odpady ciekłe przeznaczone do odzysku lub unieszkodliwiania poza miejscami ich powstawania</text:p>
            <text:p text:style-name="P210">16 10 01*<text:tab/>Uwodnione odpady ciekłe zawierające substancje niebezpieczne</text:p>
            <text:p text:style-name="P211">16 10 02<text:tab/>Uwodnione odpady ciekłe inne niż wymienione w 16 10 01</text:p>
            <text:p text:style-name="P212">16 10 03*<text:tab/>Stężone uwodnione odpady ciekłe (np. koncentraty) zawierające substancje niebezpieczne</text:p>
            <text:p text:style-name="P213">16 10 04<text:tab/>Stężone uwodnione odpady ciekłe (np. koncentraty) inne niż wymienione w 16 10 03</text:p>
            <text:p text:style-name="P214">16 11<text:tab/>Odpady z okładzin piecowych i materiały ogniotrwałe</text:p>
            <text:p text:style-name="P215">16 11 01*<text:tab/>Węglopochodne okładziny piecowe i materiały ogniotrwałe z procesów metalurgicznych zawierające substancje niebezpieczne</text:p>
            <text:p text:style-name="P216">16 11 02<text:tab/>Węglopochodne okładziny piecowe i materiały ogniotrwałe z procesów metalurgicznych inne niż wymienione w 16 11 01</text:p>
            <text:p text:style-name="P217">16 11 03*<text:tab/>Inne okładziny piecowe i materiały ogniotrwałe z procesów metalurgicznych zawierające substancje niebezpieczne</text:p>
            <text:p text:style-name="P218">16 11 04<text:tab/>Okładziny piecowe i materiały ogniotrwałe z procesów metalurgicznych inne niż wymienione w 16 11 03</text:p>
            <text:p text:style-name="P219">16 11 05*<text:tab/>Okładziny piecowe i materiały ogniotrwałe z procesów niemetalurgicznych zawierające substancje niebezpieczne</text:p>
            <text:p text:style-name="P220">16 11 06<text:tab/>Okładziny piecowe i materiały ogniotrwałe z procesów niemetalurgicznych inne niż wymienione w 16 11 05</text:p>
            <text:p text:style-name="P221">16 80<text:tab/>Odpady różne</text:p>
            <text:p text:style-name="P222">16 80 01<text:tab/>Magnetyczne i optyczne nośniki informacji</text:p>
            <text:p text:style-name="P223">16 81<text:tab/>Odpady powstałe w wyniku wypadków i zdarzeń losowych</text:p>
            <text:p text:style-name="P224">16 81 01*<text:tab/>Odpady wykazujące właściwości niebezpieczne</text:p>
            <text:p text:style-name="P225">16 81 02<text:tab/>Odpady inne niż wymienione w 16 81 01</text:p>
            <text:p text:style-name="P226"/>
            <text:p text:style-name="P227">16 82<text:tab/>Odpady powstałe w wyniku klęsk żywiołowych</text:p>
            <text:p text:style-name="P228">16 82 01*<text:tab/>Odpady wykazujące właściwości niebezpieczne</text:p>
            <text:p text:style-name="P229">16 82 02<text:tab/>Odpady inne niż wymienione w 16 82 01</text:p>
            <text:p text:style-name="P230">17<text:tab/>Odpady z budowy, remontów i demontażu obiektów budowlanych oraz infrastruktury drogowej (włączając glebę i ziemię z terenów zanieczyszczonych)</text:p>
            <text:p text:style-name="P231">17 01<text:tab/>Odpady materiałów i elementów budowlanych oraz infrastruktury drogowej (np. beton, cegły, płyty, ceramika)</text:p>
            <text:p text:style-name="P232">17 01 01<text:tab/>Odpady betonu oraz gruz betonowy z rozbiórek i remontów</text:p>
            <text:p text:style-name="P233">17 01 02<text:tab/>Gruz ceglany</text:p>
            <text:p text:style-name="P234">17 01 03<text:tab/>Odpady innych materiałów ceramicznych i elementów wyposażenia</text:p>
            <text:p text:style-name="P235">17 01 06*<text:tab/>Zmieszane lub wysegregowane odpady z betonu, gruzu ceglanego, odpadowych materiałów ceramicznych i elementów wyposażenia zawierające substancje niebezpieczne</text:p>
            <text:p text:style-name="P236">17 01 07<text:tab/>Zmieszane odpady z betonu, gruzu ceglanego, odpadowych materiałów ceramicznych i elementów wyposażenia inne niż wymienione w 17 01 06</text:p>
            <text:p text:style-name="P237">17 01 80<text:tab/>Usunięte tynki, tapety, okleiny itp.</text:p>
            <text:p text:style-name="P238">17 01 81<text:tab/>Odpady z remontów i przebudowy dróg</text:p>
            <text:p text:style-name="P239">17 01 82<text:tab/>Inne niewymienione odpady</text:p>
            <text:p text:style-name="P240">17 02<text:tab/>Odpady drewna, szkła i tworzyw sztucznych</text:p>
            <text:p text:style-name="P241">17 02 01<text:tab/>Drewno</text:p>
            <text:p text:style-name="P242">17 02 02<text:tab/>Szkło</text:p>
            <text:p text:style-name="P243">17 02 03<text:tab/>Tworzywa sztuczne</text:p>
            <text:p text:style-name="P244">17 02 04*<text:tab/>Odpady drewna, szkła i tworzyw sztucznych zawierające lub zanieczyszczone substancjami niebezpiecznymi (podkłady kolejowe)</text:p>
            <text:p text:style-name="P245">17 03<text:s/><text:tab/>Odpady asfaltów, smół i produktów smołowych</text:p>
            <text:p text:style-name="P246">17 03 01*<text:tab/>Asfalt zawierający smołę</text:p>
            <text:p text:style-name="P247">17 03 02<text:tab/>Asfalt inny niż wymieniony w 17 03 01</text:p>
            <text:p text:style-name="P248">17 03 03*<text:tab/>Smoła i produkty smołowe</text:p>
            <text:p text:style-name="P249">17 03 80<text:tab/>Odpadowa papa</text:p>
            <text:p text:style-name="P250">17 04<text:tab/>Odpady i złomy metaliczne oraz stopów metali</text:p>
            <text:p text:style-name="P251">17 04 01<text:tab/>Miedź, brąz, mosiądz</text:p>
            <text:p text:style-name="P252">17 04 02<text:tab/>Aluminium</text:p>
            <text:p text:style-name="P253">17 04 03<text:tab/>Ołów</text:p>
            <text:p text:style-name="P254">17 04 04<text:tab/>Cynk</text:p>
            <text:p text:style-name="P255">17 04 05<text:tab/>Żelazo i stal</text:p>
            <text:p text:style-name="P256">17 04 06<text:tab/>Cyna</text:p>
            <text:p text:style-name="P257">17 04 07<text:tab/>Mieszaniny metali</text:p>
            <text:p text:style-name="P258">17 04 09*<text:tab/>Odpady metali zanieczyszczone substancjami niebezpiecznymi</text:p>
            <text:p text:style-name="P259">17 04 10*<text:tab/>Kable zawierające ropę naftową, smołę i inne substancje niebezpieczne</text:p>
            <text:p text:style-name="P260">17 04 11<text:tab/>Kable inne niż wymienione w 17 04 10</text:p>
            <text:p text:style-name="P261">17 05<text:tab/>Gleba i ziemia (włączając glebę i ziemię z terenów zanieczyszczonych oraz urobek z pogłębiania)</text:p>
            <text:p text:style-name="P262">17 05 03*<text:tab/>Gleba i ziemia, w tym kamienie, zawierające substancje niebezpieczne (np. PCB)</text:p>
            <text:p text:style-name="P263">17 05 04<text:tab/>Gleba i ziemia, w tym kamienie, inne niż wymienione w 17 05 03</text:p>
            <text:p text:style-name="P264">17 05 05*<text:tab/>Urobek z pogłębiania zawierający lub zanieczyszczony substancjami niebezpiecznymi</text:p>
            <text:p text:style-name="P265">17 05 06<text:tab/>Urobek z pogłębiania inny niż wymieniony w 17 05 05</text:p>
            <text:p text:style-name="P266">17 05 07*<text:tab/>Tłuczeń torowy (kruszywo) zawierający substancje niebezpieczne</text:p>
            <text:p text:style-name="P267">17 05 08<text:tab/>Tłuczeń torowy (kruszywo) inny niż wymieniony w 17 05 07</text:p>
            <text:p text:style-name="P268">17 06<text:tab/>Materiały izolacyjne oraz materiały konstrukcyjne zawierające azbest</text:p>
            <text:p text:style-name="P269">17 06 01*<text:tab/>Materiały izolacyjne zawierające azbest</text:p>
            <text:p text:style-name="P270">17 06 03*<text:tab/>Inne materiały izolacyjne zawierające substancje niebezpieczne</text:p>
            <text:p text:style-name="P271">17 06 04<text:tab/>Materiały izolacyjne inne niż wymienione w 17 06 01 i 17 06 03</text:p>
            <text:p text:style-name="P272">17 06 05*<text:tab/>Materiały konstrukcyjne zawierające azbest</text:p>
            <text:p text:style-name="P273">17 08<text:tab/>Materiały konstrukcyjne zawierające gips</text:p>
            <text:p text:style-name="P274">17 08 01*<text:tab/>Materiały konstrukcyjne zawierające gips zanieczyszczone substancjami niebezpiecznymi</text:p>
            <text:p text:style-name="P275">17 08 02<text:tab/>Materiały konstrukcyjne zawierające gips inne niż wymienione w 17 08 01</text:p>
            <text:p text:style-name="P276">17 09<text:tab/>Inne odpady z budowy, remontów i demontażu</text:p>
            <text:p text:style-name="P277">17 09 01*<text:tab/>Odpady z budowy, remontów i demontażu zawierające rtęć</text:p>
            <text:p text:style-name="P278">17 09 02*<text:tab/>Odpady z budowy, remontów i demontażu zawierające PCB (np. substancje i przedmioty zawierające PCB: szczeliwa, wykładziny podłogowe zawierające żywice, szczelne zespoły okienne, kondensatory)</text:p>
            <text:p text:style-name="P279">17 09 03*<text:tab/>Inne odpady z budowy, remontów i demontażu (w tym odpady zmieszane) zawierające substancje niebezpieczne</text:p>
            <text:p text:style-name="P280">17 09 04<text:tab/>Zmieszane odpady z budowy, remontów i demontażu inne niż wymienione w <text:s/>17 09 01, 17 09 02 i 17 09 03</text:p>
            <text:p text:style-name="P281">18<text:tab/>Odpady medyczne i weterynaryjne (z wyłączeniem odpadów kuchennych i restauracyjnych niezwiązanych z opieką zdrowotną lub weterynaryjną)</text:p>
            <text:p text:style-name="P282">18 01<text:tab/>Odpady z diagnozowania, leczenia i profilaktyki medycznej</text:p>
            <text:p text:style-name="P283">18 01 01<text:tab/>Narzędzia chirurgiczne i zabiegowe oraz ich resztki (z wyłączeniem 18 01 03)</text:p>
            <text:p text:style-name="P284">18 01 02*<text:tab/>Części ciała i organy oraz pojemniki na krew i konserwanty służące do jej przechowywania (z wyłączeniem 18 01 03)</text:p>
            <text:p text:style-name="P285">18 01 03*<text:tab/>Inne odpady, które zawierają żywe drobnoustroje chorobotwórcze lub ich toksyny oraz inne formy zdolne do przeniesienia materiału genetycznego, o których wiadomo lub co do których istnieją wiarygodne podstawy do sądzenia, że wywołują choroby u ludzi i zwierząt (np. zainfekowane pielucho majtki, podpaski, podkłady), z wyłączeniem 18 01 80 i 18 01 82</text:p>
            <text:p text:style-name="P286">18 01 04<text:tab/>Inne odpady niż wymienione w 18 01 03</text:p>
            <text:p text:style-name="P287">18 01 06*<text:tab/>Chemikalia, w tym odczynniki chemiczne, zawierające substancje niebezpieczne</text:p>
            <text:p text:style-name="P288">18 01 07<text:tab/>Chemikalia, w tym odczynniki chemiczne, inne niż wymienione w 18 01 06</text:p>
            <text:p text:style-name="P289">18 01 08*<text:tab/>Leki cytotoksyczne i cytostatyczne</text:p>
            <text:p text:style-name="P290">18 01 09<text:tab/>Leki inne niż wymienione w 18 01 08</text:p>
            <text:p text:style-name="P291">18 01 10*<text:tab/>Odpady amalgamatu dentystycznego</text:p>
            <text:p text:style-name="P292">18 01 80*<text:tab/>Zużyte peloidy po zabiegach wykonywanych w ramach działalności leczniczej o właściwościach zakaźnych</text:p>
            <text:p text:style-name="P293">18 01 81<text:tab/>Zużyte peloidy po zabiegach wykonywanych w ramach działalności leczniczej, inne niż wymienione w 18 01 80</text:p>
            <text:p text:style-name="P294">18 01 82*<text:tab/>Pozostałości z żywienia pacjentów oddziałów zakaźnych</text:p>
            <text:p text:style-name="P295">18 02<text:tab/>Odpady z diagnozowania, leczenia i profilaktyki weterynaryjnej</text:p>
            <text:p text:style-name="P296">18 02 01<text:tab/>Narzędzia chirurgiczne i zabiegowe oraz ich resztki (z wyłączeniem 18 02 02)</text:p>
            <text:p text:style-name="P297">18 02 02*<text:tab/>Inne odpady, które zawierają żywe drobnoustroje chorobotwórcze lub ich toksyny oraz inne formy zdolne do przeniesienia materiału genetycznego, o których wiadomo lub co do których istnieją wiarygodne podstawy do sądzenia, że wywołują choroby u ludzi i zwierząt<text:s/></text:p>
            <text:p text:style-name="P298">18 02 03<text:tab/>Inne odpady niż wymienione w 18 02 02</text:p>
            <text:p text:style-name="P299">18 02 05*<text:tab/>Chemikalia, w tym odczynniki chemiczne, zawierające substancje niebezpieczne</text:p>
            <text:p text:style-name="P300">18 02 06<text:tab/>Chemikalia, w tym odczynniki chemiczne, inne niż wymienione w 18 02 05</text:p>
            <text:p text:style-name="P301">18 02 07*<text:tab/>Leki cytotoksyczne i cytostatyczne</text:p>
            <text:p text:style-name="P302">18 02 08<text:tab/>Leki inne niż wymienione w 18 02 07</text:p>
            <text:p text:style-name="P303">19<text:tab/>Odpady z instalacji i urządzeń służących zagospodarowaniu odpadów, z oczyszczalni ścieków oraz z uzdatniania wody pitnej i wody do celów przemysłowych</text:p>
            <text:p text:style-name="P304">19 01<text:tab/>Odpady z termicznego przekształcania odpadów</text:p>
            <text:p text:style-name="P305">19 01 02<text:tab/>Złom żelazny usunięty z popiołów paleniskowych</text:p>
            <text:p text:style-name="P306">19 01 05*<text:tab/>Osady filtracyjne (np. placek filtracyjny) z oczyszczania gazów odlotowych</text:p>
            <text:p text:style-name="P307">19 01 06*<text:tab/>Szlamy i inne odpady uwodnione z oczyszczania gazów odlotowych</text:p>
            <text:p text:style-name="P308">19 01 07*<text:tab/>Odpady stałe z oczyszczania gazów odlotowych</text:p>
            <text:p text:style-name="P309">19 01 10*<text:tab/>Zużyte węgiel aktywny z oczyszczania gazów odlotowych</text:p>
            <text:p text:style-name="P310">19 01 11*<text:tab/>Żużle i popioły paleniskowe zawierające substancje niebezpieczne</text:p>
            <text:p text:style-name="P311">19 01 12<text:tab/>Żużle i popioły paleniskowe inne niż wymienione w 19 01 11</text:p>
            <text:p text:style-name="P312">19 01 13*<text:tab/>Popioły lotne zawierające substancje niebezpieczne</text:p>
            <text:p text:style-name="P313">19 01 14<text:tab/>Popioły lotne inne niż wymienione w 19 01 13</text:p>
            <text:p text:style-name="P314">19 01 15*<text:tab/>Pyły z kotłów zawierające substancje niebezpieczne</text:p>
            <text:p text:style-name="P315">19 01 16<text:tab/>Pyły z kotłów inne niż wymienione w 19 01 15</text:p>
            <text:p text:style-name="P316">19 01 17*<text:tab/>Odpady z pirolizy odpadów zawierające substancje niebezpieczne</text:p>
            <text:p text:style-name="P317">19 01 18<text:tab/>Odpady z pirolizy odpadów inne niż wymienione w 19 01 17</text:p>
            <text:p text:style-name="P318">19 01 19<text:tab/>Piaski ze złóż fluidalnych</text:p>
            <text:p text:style-name="P319">19 01 99<text:tab/>Inne niewymienione odpady</text:p>
            <text:p text:style-name="P320">19 02<text:tab/>Odpady z fizykochemicznej przeróbki odpadów (w tym usuwanie chromu, usuwanie cyjanków, neutralizacja)</text:p>
            <text:p text:style-name="P321">19 02 03<text:tab/>Wstępnie przemieszane odpady składające się wyłącznie z odpadów innych niż niebezpieczne</text:p>
            <text:p text:style-name="P322">19 02 04*<text:tab/>Wstępnie przemieszane odpady składające się z co najmniej jednego rodzaju odpadów niebezpiecznych</text:p>
            <text:p text:style-name="P323">19 02 05*<text:tab/>Szlamy z fizykochemicznej przeróbki odpadów zawierające substancje niebezpieczne</text:p>
            <text:p text:style-name="P324">19 02 06<text:tab/>Szlamy z fizykochemicznej przeróbki odpadów inne niż wymienione w 19 02 05</text:p>
            <text:p text:style-name="P325">19 02 07*<text:tab/>Oleje i koncentraty z separacji</text:p>
            <text:p text:style-name="P326">19 02 08*<text:tab/>Ciekłe odpady palne zawierające substancje niebezpieczne</text:p>
            <text:p text:style-name="P327">19 02 09*<text:tab/>Stałe odpady palne zawierające substancje niebezpieczne</text:p>
            <text:p text:style-name="P328">19 02 10<text:tab/>Odpady palne inne niż wymienione w 19 02 08 lub 19 02 09</text:p>
            <text:p text:style-name="P329">19 02 11*<text:tab/>Inne odpady zawierające substancje niebezpieczne</text:p>
            <text:p text:style-name="P330">19 02 99<text:tab/>Inne niewymienione odpady</text:p>
            <text:p text:style-name="P331">19 03<text:tab/>Odpady stabilizowane lub zestalone(³)</text:p>
            <text:p text:style-name="P332">19 03 04*<text:tab/>Odpady niebezpieczne częściowo (⁴) stabilizowane</text:p>
            <text:p text:style-name="P333">19 03 05<text:tab/>Odpady stabilizowane inne niż wymienione w 19 03 04</text:p>
            <text:p text:style-name="P334">19 03 06*<text:tab/>Odpady niebezpieczne zestalone</text:p>
            <text:p text:style-name="P335">19 03 07<text:tab/>Odpady zestalone inne niż wymienione w 19 03 06</text:p>
            <text:p text:style-name="P336">19 04<text:tab/>Odpady zeszklone i z procesów zeszkliwiania</text:p>
            <text:p text:style-name="P337">19 04 01<text:tab/>Zeszklone odpady</text:p>
            <text:p text:style-name="P338">19 04 02*<text:tab/>Popioły lotne i inne odpady z oczyszczania gazów odlotowych</text:p>
            <text:p text:style-name="P339">19 04 03*<text:tab/>Niezeszklona faza stała</text:p>
            <text:p text:style-name="P340">19 04 04<text:tab/>Ciekłe odpady z procesów zeszkliwiania</text:p>
            <text:p text:style-name="P341">19 05<text:tab/>Odpady z tlenowego rozkładu odpadów stałych (kompostowania)</text:p>
            <text:p text:style-name="P342">19 05 01<text:tab/>Nieprzekompostowane frakcje odpadów komunalnych i podobnych</text:p>
            <text:p text:style-name="P343">19 05 02<text:tab/>Nieprzekompostowane frakcje odpadów pochodzenia zwierzęcego i roślinnego</text:p>
            <text:p text:style-name="P344">19 05 03<text:tab/>Kompost nieodpowiadający wymaganiom (nienadający się do wykorzystania)</text:p>
            <text:p text:style-name="P345">19 05 99<text:tab/>Inne niewymienione odpady</text:p>
            <text:p text:style-name="P346">19 06<text:tab/>Odpady z beztlenowego rozkładu odpadów</text:p>
            <text:p text:style-name="P347">19 06 03<text:tab/>Ciecze z beztlenowego rozkładu odpadów komunalnych</text:p>
            <text:p text:style-name="P348">19 06 04<text:tab/>Przefermentowane odpady z beztlenowego rozkładu odpadów komunalnych</text:p>
            <text:p text:style-name="P349">19 06 05<text:tab/>Ciecze z beztlenowego rozkładu odpadów zwierzęcych i roślinnych</text:p>
            <text:p text:style-name="P350">19 06 06<text:tab/>Przefermentowane odpady z beztlenowego rozkładu odpadów zwierzęcych i roślinnych</text:p>
            <text:p text:style-name="P351">19 06 99<text:tab/>Inne niewymienione odpady</text:p>
            <text:p text:style-name="P352">19 08<text:tab/>Odpady z oczyszczalni ścieków nieujęte w innych grupach</text:p>
            <text:p text:style-name="P353">19 08 01<text:tab/>Skratki</text:p>
            <text:p text:style-name="P354">19 08 02<text:tab/>Zawartość piaskowników</text:p>
            <text:p text:style-name="P355">19 08 05<text:tab/>Ustabilizowane komunalne osady ściekowe</text:p>
            <text:p text:style-name="P356">19 08 06*<text:tab/>Nasycone lub zużyte żywice jonowymienne</text:p>
            <text:p text:style-name="P357">19 08 07*<text:tab/>Roztwory i szlamy z regeneracji wymienników jonitowych</text:p>
            <text:p text:style-name="P358">19 08 08*<text:tab/>Odpady z systemów membranowych zawierające metale ciężkie</text:p>
            <text:p text:style-name="P359">19 08 09<text:tab/>Tłuszcze i mieszaniny olejów z separacji olej/woda zawierające wyłącznie oleje jadalne i tłuszcze</text:p>
            <text:p text:style-name="P360">19 08 10*<text:tab/>Tłuszcze i mieszaniny olejów z separacji olej/woda inne niż wymienione w 19 08 09</text:p>
            <text:p text:style-name="P361">19 08 11*<text:tab/>Szlamy zawierające substancje niebezpieczne z biologicznego oczyszczania ścieków przemysłowych</text:p>
            <text:p text:style-name="P362">19 08 12<text:tab/>Szlamy z biologicznego oczyszczania ścieków przemysłowych inne niż wymienione w 19 08 11</text:p>
            <text:p text:style-name="P363">19 08 13*<text:tab/>Szlamy zawierające substancje niebezpieczne z innego niż biologiczne oczyszczania ścieków przemysłowych</text:p>
            <text:p text:style-name="P364">19 08 14<text:tab/>Szlamy z innego niż biologiczne oczyszczania ścieków przemysłowych inne niż wymienione w 19 08 13</text:p>
            <text:p text:style-name="P365">19 08 99<text:tab/>Inne niewymienione odpady</text:p>
            <text:p text:style-name="P366">19 09<text:tab/>Odpady z uzdatniania wody pitnej i wody do celów przemysłowych</text:p>
            <text:p text:style-name="P367">19 09 01<text:tab/>Odpady stałe ze wstępnej filtracji i skratki</text:p>
            <text:p text:style-name="P368">19 09 02<text:tab/>Osady z klarowania wody</text:p>
            <text:p text:style-name="P369">19 09 03<text:tab/>Osady z dekarbonizacji wody</text:p>
            <text:p text:style-name="P370">19 09 04<text:tab/>Zużyty węgiel aktywny</text:p>
            <text:p text:style-name="P371">19 09 05<text:tab/>Nasycone lub zużyte żywice jonowymienne</text:p>
            <text:p text:style-name="P372">19 09 06<text:tab/>Roztwory i szlamy z regeneracji wymienników jonitowych</text:p>
            <text:p text:style-name="P373">19 09 99<text:tab/>Inne wymienione odpady</text:p>
            <text:p text:style-name="P374">19 10<text:tab/>Odpady z rozdrabiania odpadów zawierających metale</text:p>
            <text:p text:style-name="P375">19 10 01<text:tab/>Odpady żelaza i stali</text:p>
            <text:p text:style-name="P376">19 10 02<text:tab/>Odpady metali nieżelaznych</text:p>
            <text:p text:style-name="P377">19 10 03*<text:tab/>Lekka frakcja i pyły zawierające substancje niebezpieczne</text:p>
            <text:p text:style-name="P378">19 10 04<text:tab/>Lekka frakcja i pyły inne niż wymienione w 19 10 03</text:p>
            <text:p text:style-name="P379">19 10 05*<text:tab/>Inne frakcje zawierające substancje niebezpieczne</text:p>
            <text:p text:style-name="P380">19 10 06<text:tab/>Inne frakcje niż wymienione w 19 10 05</text:p>
            <text:p text:style-name="P381">19 11<text:tab/>Odpady z regeneracji olejów</text:p>
            <text:p text:style-name="P382">19 11 01*<text:tab/>Zużyte filtry iłowe</text:p>
            <text:p text:style-name="P383">19 11 02*<text:tab/>Kwaśne smoły</text:p>
            <text:p text:style-name="P384">19 11 03*<text:tab/>Uwodnione odpady ciekłe</text:p>
            <text:p text:style-name="P385">19 11 04*<text:tab/>Alkaliczne odpady z oczyszczania paliw</text:p>
            <text:p text:style-name="P386">19 11 05*<text:tab/>Osady z zakładowych oczyszczalni ścieków zawierające substancje niebezpieczne</text:p>
            <text:p text:style-name="P387">19 11 06<text:tab/>Osady z zakładowych oczyszczalni ścieków inne niż wymienione w 19 11 05</text:p>
            <text:p text:style-name="P388">19 11 07*<text:tab/>Odpady z oczyszczania gazów odlotowych</text:p>
            <text:p text:style-name="P389">19 11 99<text:tab/>Inne niewymienione odpady</text:p>
            <text:p text:style-name="P390">19 12<text:tab/>Odpady z mechanicznej obróbki odpadów (np. obróbki ręcznej, sortowania, zgniatania, granulowania) nieujęte w innych grupach</text:p>
            <text:p text:style-name="P391">19 12 01<text:tab/>Papier i tektura</text:p>
            <text:p text:style-name="P392">19 12 02<text:tab/>Metale żelazne</text:p>
            <text:p text:style-name="P393">19 02 03<text:tab/>Metale nieżelazne</text:p>
            <text:p text:style-name="P394">19 12 04<text:tab/>Tworzywa sztuczne i guma</text:p>
            <text:p text:style-name="P395">19 12 05<text:tab/>Szkło</text:p>
            <text:p text:style-name="P396">19 12 06*<text:tab/>Drewno zawierające substancje niebezpieczne</text:p>
            <text:p text:style-name="P397">19 12 07<text:tab/>Drewno inne niż wymienione w 19 12 06</text:p>
            <text:p text:style-name="P398">19 12 08<text:tab/>Tekstylia</text:p>
            <text:p text:style-name="P399">19 12 09<text:tab/>Minerały (np. piasek, kamienie)</text:p>
            <text:p text:style-name="P400">19 12 10<text:tab/>Odpady palne (paliwo alternatywne)</text:p>
            <text:p text:style-name="P401">19 12 11*<text:tab/>Inne odpady (w tym zmieszane substancje i przedmioty) z mechanicznej obróbki odpadów zawierające substancje niebezpieczne</text:p>
            <text:p text:style-name="P402">19 12 12<text:tab/>Inne odpady (w tym zmieszane substancje i przedmioty) z mechanicznej obróbki odpadów inne niż wymienione w 19 12 11</text:p>
            <text:p text:style-name="P403">19 13<text:tab/>Odpady z oczyszczania gleby, ziemi i wód podziemnych</text:p>
            <text:p text:style-name="P404">19 13 01*<text:tab/>Odpady stałe z oczyszczania gleby i ziemi zawierające substancje niebezpieczne</text:p>
            <text:p text:style-name="P405">19 13 02<text:tab/>Odpady stałe z oczyszczania gleby i ziemi inne niż wymienione w 19 13 01</text:p>
            <text:p text:style-name="P406">19 13 03*<text:tab/>Szlamy z oczyszczania gleby i ziemi zawierające substancje niebezpieczne</text:p>
            <text:p text:style-name="P407">19 13 04<text:tab/>Szlamy z oczyszczania gleby i ziemi inne niż wymienione w 19 13 03</text:p>
            <text:p text:style-name="P408">19 13 05*<text:tab/>Szlamy z oczyszczania wód podziemnych zawierające substancje niebezpieczne</text:p>
            <text:p text:style-name="P409">19 13 06<text:tab/>Szlamy z oczyszczania wód podziemnych inne niż wymienione w 19 13 05</text:p>
            <text:p text:style-name="P410">19 13 07*<text:tab/>Odpady ciekłe i stężone uwodnione odpady ciekłe (np. koncentraty) z oczyszczania wód podziemnych zawierające substancje niebezpieczne</text:p>
            <text:p text:style-name="P411">19 13 08<text:tab/>Odpady ciekłe i stężone uwodnione odpady ciekłe (np. koncentraty) z oczyszczania wód podziemnych inne niż wymienione w 19 13 07</text:p>
            <text:p text:style-name="P412">19 80<text:tab/>Odpady z unieszkodliwiania odpadów medycznych i weterynaryjnych nieujęte w innych podgrupach</text:p>
            <text:p text:style-name="P413">19 80 01<text:tab/>Odpady po autoklawowaniu odpadów medycznych i weterynaryjnych</text:p>
            <text:p text:style-name="P414">20<text:s/><text:tab/>Odpady komunalne łącznie z frakcjami gromadzonymi selektywnie</text:p>
            <text:p text:style-name="P415">20 01<text:tab/>Odpady komunalne segregowane i gromadzone selektywnie (z wyłączeniem 15 01)<text:s/></text:p>
            <text:p text:style-name="P416">20 01 01<text:tab/>Papier i tektura</text:p>
            <text:p text:style-name="P417">20 01 02<text:tab/>Szkło</text:p>
            <text:p text:style-name="P418">20 01 08<text:tab/>Odpady kuchenne ulegające biodegradacji</text:p>
            <text:p text:style-name="P419">20 01 10<text:tab/>Odzież</text:p>
            <text:p text:style-name="P420">20 01 11<text:tab/>Tekstylia</text:p>
            <text:p text:style-name="P421">20 01 13*<text:tab/>Rozpuszczalniki</text:p>
            <text:p text:style-name="P422">20 01 14*<text:tab/>Kwasy</text:p>
            <text:p text:style-name="P423">20 01 15*<text:tab/>Alkalia</text:p>
            <text:p text:style-name="P424">20 01 17*<text:tab/>Odczynniki fotograficzne</text:p>
            <text:p text:style-name="P425">20 01 19*<text:tab/>Środki ochrony roślin</text:p>
            <text:p text:style-name="P426">20 01 21*<text:tab/>Lampy fluorescencyjne i inne odpady zawierające rtęć</text:p>
            <text:p text:style-name="P427">20 01 23*<text:tab/>Urządzenia zawierające freony</text:p>
            <text:p text:style-name="P428">20 01 25<text:tab/>Oleje i tłuszcze jadalne</text:p>
            <text:p text:style-name="P429">20 01 26*<text:tab/>Oleje i tłuszcze inne niż wymienione w 20 01 25</text:p>
            <text:p text:style-name="P430">20 01 27*<text:tab/>Farby, tusze, farby drukarskie, kleje, lepiszcze i żywice zawierające substancje niebezpieczne</text:p>
            <text:p text:style-name="P431">20 01 28<text:tab/>Farby, tusze, farby drukarskie, kleje, lepiszcze i żywice inne niż wymienione w 20 01 27</text:p>
            <text:p text:style-name="P432">20 01 29*<text:tab/>Detergenty zawierające substancje niebezpieczne</text:p>
            <text:p text:style-name="P433">20 01 30<text:tab/>Detergenty inne niż wymienione w 20 01 29</text:p>
            <text:p text:style-name="P434">20 01 31*<text:tab/>Leki cytotoksyczne i cytostatyczne</text:p>
            <text:p text:style-name="P435">20 01 32<text:tab/>Leki inne niż wymienione w 20 01 31</text:p>
            <text:p text:style-name="P436">20 01 33*<text:tab/>Baterie i akumulatory łącznie z bateriami i akumulatorami wymienionymi w 16 06 01, 16 06 02 lub 16 06 03 oraz niesortowane baterie i akumulatory zawierające te baterie</text:p>
            <text:p text:style-name="P437">20 01 34<text:tab/>Baterie i akumulatory inne niż wymienione w 20 01 33</text:p>
            <text:p text:style-name="P438">20 01 35*<text:tab/>Zużyte urządzenia elektryczne i elektroniczne inne niż wymienione w 20 01 21 i 20 01 23 zawierające niebezpieczne składniki (¹)</text:p>
            <text:p text:style-name="P439">20 01 36<text:tab/>Zużyte urządzenia elektryczne i elektroniczne inne niż wymienione w 20 01 21, 20 01 23 i 20 01 35</text:p>
            <text:p text:style-name="P440">20 01 37*<text:tab/>Drewno zawierające substancje niebezpieczne</text:p>
            <text:p text:style-name="P441">20 01 38<text:tab/>Drewno inne niż wymienione w 20 01 37</text:p>
            <text:p text:style-name="P442">20 01 39<text:tab/>Tworzywa sztuczne</text:p>
            <text:p text:style-name="P443">20 01 40<text:tab/>Metale</text:p>
            <text:p text:style-name="P444">20 01 41<text:tab/>Odpady zmiotek wentylacyjnych</text:p>
            <text:p text:style-name="P445">20 01 80<text:tab/>Środki ochrony roślin inne niż wymienione w 20 01 19</text:p>
            <text:p text:style-name="P446">20 01 99<text:tab/>Inne niewymienione frakcje zbierane w sposób selektywny</text:p>
            <text:p text:style-name="P447">20 02<text:tab/>Odpady z ogrodów i parków (w tym z cmentarzy)</text:p>
            <text:p text:style-name="P448">20 02 01<text:tab/>Odpady ulegające biodegradacji</text:p>
            <text:p text:style-name="P449">20 02 02<text:tab/>Gleba i ziemia, w tym kamienie</text:p>
            <text:p text:style-name="P450">20 02 03<text:tab/>Inne odpady nieulegające biodegradacji</text:p>
            <text:p text:style-name="P451">20 03<text:tab/>Inne odpady komunalne</text:p>
            <text:p text:style-name="P452">20 03 01<text:tab/>Niesegregowane (zmieszane) odpady komunalne</text:p>
            <text:p text:style-name="P453">20 03 02<text:tab/>Odpady z targowisk</text:p>
            <text:p text:style-name="P454">20 03 03<text:tab/>Odpady z czyszczenia ulic i placów</text:p>
            <text:p text:style-name="P455">20 03 04<text:tab/>Szlamy ze zbiorników bezodpływowych służących do gromadzenia nieczystości</text:p>
            <text:p text:style-name="P456">20 03 06<text:tab/>Odpady ze studzienek kanalizacyjnych</text:p>
            <text:p text:style-name="P457">20 03 07<text:tab/>Odpady wielkogabarytowe</text:p>
            <text:p text:style-name="P458">20 03 99<text:tab/>Odpady komunalne niewymienione w innych podgrupach</text:p>
          </table:table-cell>
          <table:table-cell table:style-name="TableCell459">
            <text:p text:style-name="P460">1/2012</text:p>
          </table:table-cell>
          <table:table-cell table:style-name="TableCell461">
            <text:p text:style-name="P462">29.03.2012 r</text:p>
          </table:table-cell>
          <table:table-cell table:style-name="TableCell463">
            <text:p text:style-name="P464">W dniu 27.05.2019 r. dokonano zmiany we wpisie <text:s/>dotyczącej zmiany adresu siedziby firmy na wniosek z dnia 17.05.2019 r. (data wpływu do tut. Urzędu 20.05.2019 r.).</text:p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>W dniu 30.12.2020 r. dokonano zmiany we wpisie,<text:s text:c="2"/>zmiana dotyczyła<text:s/>określenia rodzaju odpadów komunalnych odbieranych od właścicieli nieruchomości<text:s/>na wniosek z dnia<text:s/>23.12.2020<text:s/>r. (data wpływu do tut. Urzędu 23.12.2020<text:s/>r.).</text:p>
            <text:p text:style-name="P553"/>
            <text:p text:style-name="P554"/>
          </table:table-cell>
        </table:table-row>
        <table:table-row table:style-name="TableRow555">
          <table:table-cell table:style-name="TableCell556">
            <text:p text:style-name="P557">2.</text:p>
          </table:table-cell>
          <table:table-cell table:style-name="TableCell558">
            <text:p text:style-name="P559">"MPK" spółka z ograniczoną odpowiedzialnością</text:p>
            <text:p text:style-name="P560">ul. Kołobrzeska 5</text:p>
            <text:p text:style-name="P561">07-401 Ostrołęka</text:p>
            <text:p text:style-name="P562"/>
            <text:p text:style-name="P563">Nazwa po zmianie:</text:p>
            <text:p text:style-name="P564"/>
            <text:p text:style-name="P565">MPK PURE HOME Sp. z o.o. sp.k.</text:p>
            <text:p text:style-name="P566">ul. Kołobrzeska 5</text:p>
            <text:p text:style-name="P567">07-401 Ostrołęka</text:p>
          </table:table-cell>
          <table:table-cell table:style-name="TableCell568">
            <text:p text:style-name="P569">758-211-70-04</text:p>
          </table:table-cell>
          <table:table-cell table:style-name="TableCell570">
            <text:p text:style-name="P571">551318936</text:p>
          </table:table-cell>
          <table:table-cell table:style-name="TableCell572">
            <text:p text:style-name="P573">02 02 01 Odpady z mycia i przygotowywania surowców</text:p>
            <text:p text:style-name="P574">02 02 02 Odpadowa tkanka zwierzęca</text:p>
            <text:p text:style-name="P575">02 02 03 Surowce i produkty nienadające się do spożycia i przetwórstwa</text:p>
            <text:p text:style-name="P576">02 02 80* Odpadowa tkanka zwierzęca wykazująca właściwości niebezpieczne</text:p>
            <text:p text:style-name="P577">15 01 01 Opakowania z papieru i tektury</text:p>
            <text:p text:style-name="P578">15 01 02 Opakowania z tworzyw sztucznych</text:p>
            <text:p text:style-name="P579">15 01 03 Opakowania z drewna</text:p>
            <text:p text:style-name="P580">15 01 04 Opakowania z metali</text:p>
            <text:p text:style-name="P581">15 01 05 Opakowania wielomateriałowe</text:p>
            <text:p text:style-name="P582">15 01 06 Zmieszane odpady opakowaniowe</text:p>
            <text:p text:style-name="P583">15 01 07 Opakowania ze szkła</text:p>
            <text:p text:style-name="P584">15 01 09 Opakowania z tekstyliów</text:p>
            <text:p text:style-name="P585">15 01 10* Opakowania zawierające pozostałości substancji niebezpiecznych lub nimi zanieczyszczone (np. środkami ochrony roślin 1 i II klasy toksyczności - bardzo toksyczne i toksyczne)</text:p>
            <text:p text:style-name="P586">15 01 11* Opakowania z metali zawierające niebezpieczne porowate elementy wzmocnienia konstrukcyjnego (np. azbest), włącznie z pustymi pojemnikami ciśnieniowymi</text:p>
            <text:p text:style-name="P587">16 01 03 Zużyte opony</text:p>
            <text:p text:style-name="P588">16 81 01* Odpady wykazujące właściwości niebezpieczne</text:p>
            <text:p text:style-name="P589">16 81 02 Opady inne niż wymienione w 16 81 01</text:p>
            <text:p text:style-name="P590">17 01 01 Odpady betonu oraz gruz betonowy z rozbiórek i remontów</text:p>
            <text:p text:style-name="P591">17 01 02 Gruz ceglany</text:p>
            <text:p text:style-name="P592">17 01 03 Odpady innych materiałów ceramicznych i elementów wyposażenia</text:p>
            <text:p text:style-name="P593">17 01 06* Zmieszane lub wysegregowane odpady z betonu, gruzu ceglanego, odpadowych materiałów ceramicznych i elementów wyposażenia zawierające substancje niebezpieczne</text:p>
            <text:p text:style-name="P594">17 01 07 Zmieszane odpady z betonu, gruzu ceglanego, odpadowych materiałów ceramicznych i elementów wyposażenia inne niż wymienione w 17 01 06</text:p>
            <text:p text:style-name="P595">17 01 80 Usunięte tynki, tapety, okleiny itp.</text:p>
            <text:p text:style-name="P596">17 01 81 Odpady z remontów i przebudowy dróg</text:p>
            <text:p text:style-name="P597">17 01 82 Inne niewymienione odpady</text:p>
            <text:p text:style-name="P598">17 0201 Drewno</text:p>
            <text:p text:style-name="P599">17 02 02 Szkło</text:p>
            <text:p text:style-name="P600">17 02 03 Tworzywa sztuczne</text:p>
            <text:p text:style-name="P601">17 03 80 Odpadowa papa</text:p>
            <text:p text:style-name="P602">17 04 01 Miedź, brąz, mosiądz</text:p>
            <text:p text:style-name="P603">17 04 02 Aluminium</text:p>
            <text:p text:style-name="P604">17 04 03 Ołów</text:p>
            <text:p text:style-name="P605">17 04 04 Cynk</text:p>
            <text:p text:style-name="P606">17 04 05 Żelazo i stal</text:p>
            <text:p text:style-name="P607">17 04 06 Cyna</text:p>
            <text:p text:style-name="P608">17 04 07 Mieszaniny metali</text:p>
            <text:p text:style-name="P609">17 04 09* Odpady metali zanieczyszczone substancjami niebezpiecznymi</text:p>
            <text:p text:style-name="P610">17 04 10* Kable zawierające ropę naftową, smołę i inne substancje niebezpieczne</text:p>
            <text:p text:style-name="P611">17 04 11 Kable inne niż wymienione w 17 04 10</text:p>
            <text:p text:style-name="P612">17 05 03* Gleba i ziemia, w tym kamienie, zawierające substancje niebezpieczne (np.PCB)</text:p>
            <text:p text:style-name="P613">17 05 04 Gleba i ziemia, w tym kamienie, inne niż wymienione w 17 05 03</text:p>
            <text:p text:style-name="P614">17 05 05* Urobek z pogłębiania zawierający lub zanieczyszczony substancjami niebezpiecznymi</text:p>
            <text:p text:style-name="P615">17 05 06 Urobek z pogłębiania inny niż w 17 05 05</text:p>
            <text:p text:style-name="P616">17 05 07* Tłuczeń torowy (kruszywo) zawierający substancje niebezpieczne</text:p>
            <text:p text:style-name="P617">17 05 08 Tłuczeń torowy (kruszywo) inny niż wymieniony w 17 05 07</text:p>
            <text:p text:style-name="P618">17 06 01* Materiały izolacyjne zawierające azbest</text:p>
            <text:p text:style-name="P619">17 06 03* Inne materiały izolacyjne zawierające substancje niebezpieczne</text:p>
            <text:p text:style-name="P620">17 06 04 Materiały izolacyjne inne niż wymienione w 17 06 01 i 17 06 03</text:p>
            <text:p text:style-name="P621">17 06 05* Materiały konstrukcyjne zawierające azbest</text:p>
            <text:p text:style-name="P622">17 08 01* Materiały konstrukcyjne zawierające gips zanieczyszczone substancjami niebezpiecznymi</text:p>
            <text:p text:style-name="P623">17 08 02 Materiały konstrukcyjne zawierające gips inne niż wymienione w 17 08 01</text:p>
            <text:p text:style-name="P624">17 09 01* Odpady z budowy, remontów i demontażu zawierające rtęć</text:p>
            <text:p text:style-name="P625">17 09 02* Odpady z budowy, remontów i demontażu zawierające PCB (np. substancje i przedmioty zawierające PCB: szczeliwa, wykładziny podłogowe zawierające żywice, szczelne zespoły okienne, kondensatory)</text:p>
            <text:p text:style-name="P626">17 09 03* Inne odpady z budowy, remontów i demontażu (w tym odpady zmieszane) zawierające substancje niebezpieczne</text:p>
            <text:p text:style-name="P627">17 09 04 Zmieszane odpady z budowy, remontów i demontażu inne niż wymienione w 17 09 01, 17 09 02 i 17 09 03</text:p>
            <text:p text:style-name="P628">20 01 01 Papier i tektura</text:p>
            <text:p text:style-name="P629">20 01 02 Szkło</text:p>
            <text:p text:style-name="P630">20 01 08 Odpady kuchenne ulegające biodegradacji</text:p>
            <text:p text:style-name="P631">20 01 10 Odzież</text:p>
            <text:p text:style-name="P632">20 01 11 Tekstylia</text:p>
            <text:p text:style-name="P633">20 1 13* Rozpuszczalniki</text:p>
            <text:p text:style-name="P634">20 01 14* Kwasy</text:p>
            <text:p text:style-name="P635">20 01 15* Alkalia</text:p>
            <text:p text:style-name="P636">20 01 17* Odczynniki fotograficzne</text:p>
            <text:p text:style-name="P637">20 01 19* Środki ochrony roślin I i II klasy toksyczności (bardzo toksyczne i toksyczne np. herbicydy, insektycydy)</text:p>
            <text:p text:style-name="P638">20 01 21* Lampy fluorescencyjne i inne odpady zawierające rtęć</text:p>
            <text:p text:style-name="P639">20 01 23* Urządzenia zawierające freony</text:p>
            <text:p text:style-name="P640">20 01 25 Oleje i tłuszcze jadalne</text:p>
            <text:p text:style-name="P641">20 01 26* Oleje i tłuszcze inne niż wymienione w 20 01 25</text:p>
            <text:p text:style-name="P642">20 01 27* Farby, tusze, farby drukarskie, kleje, lepiszcze i żywice zawierające substancje niebezpieczne</text:p>
            <text:p text:style-name="P643">20 01 28 Farby, tusze, farby drukarskie, kleje, lepiszcze i żywice inne niż wymienione w 20 01 27</text:p>
            <text:p text:style-name="P644">20 01 29* Detergenty zawierające substancje niebezpieczne</text:p>
            <text:p text:style-name="P645">20 01 30 Detergenty inne niż wymienione w 20 01 29</text:p>
            <text:p text:style-name="P646">20 01 31* Leki cytotoksyczne i cytostatyczne</text:p>
            <text:p text:style-name="P647">20 01 32 Leki inne niż wymienione w 20 01 31</text:p>
            <text:p text:style-name="P648">20 01 33* Baterie i akumulatory łącznie z bateriami i akumulatorami wymienionymi w 16 06 01, 16 06 02 lub 16 06 03 oraz nie sortowane baterie i akumulatory zawierające te baterie</text:p>
            <text:p text:style-name="P649">20 01 34 Baterie i akumulatory inne niż wymienione w 20 01 33</text:p>
            <text:p text:style-name="P650">20 01 35* Zużyte urządzenia elektryczne i elektroniczne inne niż wymienione w 20 01 21 i 20 01 23 zawierające niebezpieczne składniki</text:p>
            <text:p text:style-name="P651">20 01 36 Zużyte urządzenia elektryczne i elektroniczne inne niż wymienione w 20 01 21, 20 01 23 i 20 01 35</text:p>
            <text:p text:style-name="P652">20 01 37* Drewno zawierające substancje niebezpieczne</text:p>
            <text:p text:style-name="P653">20 01 38 Drewno inne niż wymienione w 20 01 37</text:p>
            <text:p text:style-name="P654">20 01 39 Tworzywa sztuczne</text:p>
            <text:p text:style-name="P655">20 01 40 Metale</text:p>
            <text:p text:style-name="P656">20 01 41 Odpady zmiotek wentylacyjnych</text:p>
            <text:p text:style-name="P657">20 01 80 Środki ochrony roślin inne niż wymienione w 20 01 19</text:p>
            <text:p text:style-name="P658">20 01 99 Inne nie wymienione frakcje zbierane w sposób selektywny</text:p>
            <text:p text:style-name="P659">20 02 01 Odpady ulegające biodegradacji</text:p>
            <text:p text:style-name="P660">20 02 02 Gleba i ziemia, w tym kamienie</text:p>
            <text:p text:style-name="P661">20 02 03 Inne odpady nie ulegające biodegradacji</text:p>
            <text:p text:style-name="P662">20 03 01 Niesegregowane (zmieszane) odpady komunalne</text:p>
            <text:p text:style-name="P663">20 03 02 Odpady z targowisk</text:p>
            <text:p text:style-name="P664">20 03 03 Odpady z czyszczenia ulic i placów</text:p>
            <text:p text:style-name="P665">20 03 04 Szlamy ze zbiorników bezodpływowych służących do gromadzenia nieczystości</text:p>
            <text:p text:style-name="P666">20 03 06 Odpady ze studzienek kanalizacyjnych</text:p>
            <text:p text:style-name="P667">20 03 07 Odpady wielkogabarytowe</text:p>
            <text:p text:style-name="P668">20 03 99 Odpady komunalne nie wymienione w innych podgrupach</text:p>
          </table:table-cell>
          <table:table-cell table:style-name="TableCell669">
            <text:p text:style-name="P670">2/2012</text:p>
          </table:table-cell>
          <table:table-cell table:style-name="TableCell671">
            <text:p text:style-name="P672">15.07.2012 r.</text:p>
          </table:table-cell>
          <table:table-cell table:style-name="TableCell673">
            <text:p text:style-name="P674">W dniu 20.04.2015 r. dokonano zmiany we wpisie dotyczącej zmiany nazwy przedsiębiorstwa na wniosek z dnia 20.03.2015 r. (data wpływu do tut. Urzędu 26.03.2015 r.)</text:p>
          </table:table-cell>
        </table:table-row>
        <table:table-row table:style-name="TableRow675">
          <table:table-cell table:style-name="TableCell676">
            <text:p text:style-name="P677">3.</text:p>
          </table:table-cell>
          <table:table-cell table:style-name="TableCell678">
            <text:p text:style-name="P679">Zakład Usług Komunalnych "USKOM" spółka z ograniczoną odpowiedzialnością</text:p>
            <text:p text:style-name="P680">ul. Płocka 102</text:p>
            <text:p text:style-name="P681">06-500 Mława</text:p>
            <text:p text:style-name="P682"/>
            <text:p text:style-name="P683">Nazwa i adres po zmianie:</text:p>
            <text:p text:style-name="P684">NOVAGO Sp. z o.o., ul. Grzebskiego 10, 06-500 Mława</text:p>
          </table:table-cell>
          <table:table-cell table:style-name="TableCell685">
            <text:p text:style-name="P686">569-000-16-97</text:p>
          </table:table-cell>
          <table:table-cell table:style-name="TableCell687">
            <text:p text:style-name="P688">130020016</text:p>
          </table:table-cell>
          <table:table-cell table:style-name="TableCell689">
            <text:p text:style-name="P690">02 05 01 Surowce i produkty nieprzydatne <text:s/>do sprzedaży oraz przetwórstwa <text:s/></text:p>
            <text:p text:style-name="P691">03 03 07 Mechanicznie wydzielone odrzuty z przeróbki makulatury i tektury</text:p>
            <text:p text:style-name="P692">04 02 09 <text:s/>Odpady materiałów złożonych ( np. tkaniny impregnowane, elastomery)</text:p>
            <text:p text:style-name="P693">15 01 01 Opakowania z papieru i tektury</text:p>
            <text:p text:style-name="P694">15 01 02 Opakowania z tworzyw sztucznych</text:p>
            <text:p text:style-name="P695">15 01 03 Opakowania z drewna</text:p>
            <text:p text:style-name="P696">15 01 04 Opakowania z metali</text:p>
            <text:p text:style-name="P697">15 01 05 Opakowania wielomateriałowe</text:p>
            <text:p text:style-name="P698">15 01 06 Zmieszane odpady opakowaniowe</text:p>
            <text:p text:style-name="P699">15 01 07 Opakowania ze szkła</text:p>
            <text:p text:style-name="P700">15 01 09 Opakowania z tekstyliów</text:p>
            <text:p text:style-name="P701">17 01 01 Odpady betonu oraz gruz betonowy z rozbiórek i remontów</text:p>
            <text:p text:style-name="P702">17 01 02 Gruz ceglany</text:p>
            <text:p text:style-name="P703">17 01 03 Odpady innych materiałów ceramicznych i elementów wyposażenia</text:p>
            <text:p text:style-name="P704">17 01 07 Zmieszane odpady z betonu, gruzu ceglanego, odpadowych materiałów ceramnicznych i elementów wyposażenia inne niż wymienione w 17 01 06</text:p>
            <text:p text:style-name="P705">17 01 80 Usunięte tynki, tapety, okleiny itp.</text:p>
            <text:p text:style-name="P706">17 01 81 Odpady z remontów i budowy dróg</text:p>
            <text:p text:style-name="P707">17 01 82 Inne niewymienione odpady</text:p>
            <text:p text:style-name="P708">17 0201 Drewno</text:p>
            <text:p text:style-name="P709">17 02 02 Szkło</text:p>
            <text:p text:style-name="P710">17 02 03 Tworzywa sztuczne</text:p>
            <text:p text:style-name="P711">17 03 80 Odpadowa papa</text:p>
            <text:p text:style-name="P712">17 05 04 Gleba i ziemia, w tym kamienie, inne niż wymienione w 17 05 03</text:p>
            <text:p text:style-name="P713">17 05 08 Tłuczeń torowy (kruszywo) inny niż wymieniony w 17 05 07</text:p>
            <text:p text:style-name="P714">17 08 02 Materiały konstrukcyjne zawierające gips inne niż wymienione w 17 08 01</text:p>
            <text:p text:style-name="P715">19 05 01 Nieprzekompostowane frakcje odpadów komunalnych i podobnych</text:p>
            <text:p text:style-name="P716">19 05 03 Kompost nieodpowiadający wymogom</text:p>
            <text:p text:style-name="P717">19 08 01 Skratki</text:p>
            <text:p text:style-name="P718">19 08 02 Zawartość piaskowników</text:p>
            <text:p text:style-name="P719">19 08 05 <text:s/>Ustabilizowane komunalne osady ściekowe</text:p>
            <text:p text:style-name="P720">19 09 01 Odpady stałe z wstępnej filtracji i skratki</text:p>
            <text:p text:style-name="P721">19 12 01 Papier i tektura</text:p>
            <text:p text:style-name="P722">19 12 02 Metale żelazne</text:p>
            <text:p text:style-name="P723">19 12 03 Metale nieżelazne</text:p>
            <text:p text:style-name="P724">19 12 04 Tworzywa sztuczne i guma</text:p>
            <text:p text:style-name="P725">19 12 05 Szkło</text:p>
            <text:p text:style-name="P726">19 12 07 Drewno inne niż wymienione w 19 12 06</text:p>
            <text:p text:style-name="P727">19 12 09 Minerały (np. piasek, kamienie)</text:p>
            <text:p text:style-name="P728">19 12 10 Odpady palne (paliwo alternatywne)</text:p>
            <text:p text:style-name="P729">19 12 12 Inne odpady ( w tym zmieszane substancje i przedmioty) z mechanicznej obróbki odpadów inne niż wymienione w 19 12 11</text:p>
            <text:p text:style-name="P730">20 01 01 Papier i tektura</text:p>
            <text:p text:style-name="P731">20 01 02 Szkło</text:p>
            <text:p text:style-name="P732">20 01 08 Odpady kuchenne ulegające biodegradacji</text:p>
            <text:p text:style-name="P733">20 01 10 Odzież</text:p>
            <text:p text:style-name="P734">20 01 11 Tekstylia</text:p>
            <text:p text:style-name="P735">20 01 38 Drewno inne niż wymienione w 20 01 37</text:p>
            <text:p text:style-name="P736">20 01 39 Tworzywa sztuczne</text:p>
            <text:p text:style-name="P737">20 01 40 Metale</text:p>
            <text:p text:style-name="P738">20 02 01 Odpady ulegające biodegradacji</text:p>
            <text:p text:style-name="P739">20 02 02 Gleba i ziemia, w tym kamienie</text:p>
            <text:p text:style-name="P740">20 02 03 Inne odpady nieulegające biodegradacji</text:p>
            <text:p text:style-name="P741">20 03 01 Niesegregowane (zmieszane) odpady komunalne</text:p>
            <text:p text:style-name="P742">20 03 02 Odpady z targowisk</text:p>
            <text:p text:style-name="P743">20 03 03 Odpady z czyszczenia ulic i placów</text:p>
            <text:p text:style-name="P744">20 03 06 Odpady ze studzienek kanalizacyjnych</text:p>
            <text:p text:style-name="P745">20 03 07 Odpady wielkogabarytowe</text:p>
            <text:p text:style-name="P746">20 03 99 Odpady komunalne nie wymienione w innych podgrupach</text:p>
          </table:table-cell>
          <table:table-cell table:style-name="TableCell747">
            <text:p text:style-name="P748">3/2012</text:p>
          </table:table-cell>
          <table:table-cell table:style-name="TableCell749">
            <text:p text:style-name="P750">25.09.2012 r.</text:p>
            <text:p text:style-name="P751"/>
            <text:p text:style-name="P752"/>
            <text:p text:style-name="P753">Wykreślenie wpisu do rejestru działalności regulowanej w zakresie odbierania odpadów komunalnych od właścicieli nieruchomości z terenu gminy Chorzele w dniu 09.11.2015 r na wniosek z dnia 02.11.2015 r. (data wpływu 05.11.2015 r.)</text:p>
          </table:table-cell>
          <table:table-cell table:style-name="TableCell754">
            <text:p text:style-name="P755">W dniu 02.11.2015 r. dokonano zmiany we wpisie dotyczącej zmiany nazwy i adresu przedsiębiorstwa na wniosek z dnia 29.10.2015 r. (data wpływu do tut. Urzędu 30.10.2015 r.)</text:p>
          </table:table-cell>
        </table:table-row>
        <table:table-row table:style-name="TableRow756">
          <table:table-cell table:style-name="TableCell757">
            <text:p text:style-name="P758">4.</text:p>
          </table:table-cell>
          <table:table-cell table:style-name="TableCell759">
            <text:p text:style-name="P760">VEOLIA Usługi Dla Środowiska S.A., Oddział w Ostrołęce</text:p>
            <text:p text:style-name="P761">ul. Kurpiowska 12</text:p>
            <text:p text:style-name="P762">07-410 Ostrołęka</text:p>
          </table:table-cell>
          <table:table-cell table:style-name="TableCell763">
            <text:p text:style-name="P764">527-20-98-636</text:p>
          </table:table-cell>
          <table:table-cell table:style-name="TableCell765">
            <text:p text:style-name="P766">012914009</text:p>
          </table:table-cell>
          <table:table-cell table:style-name="TableCell767">
            <text:p text:style-name="P768">20 01 01 Papier i tektura</text:p>
            <text:p text:style-name="P769">20 01 02 Szkło</text:p>
            <text:p text:style-name="P770">20 01 08 Odpady kuchenne ulegające biodegradacji</text:p>
            <text:p text:style-name="P771">20 01 10 Odzież</text:p>
            <text:p text:style-name="P772">20 01 11 Tekstylia</text:p>
            <text:p text:style-name="P773">20 01 13* Rozpuszczalniki</text:p>
            <text:p text:style-name="P774">20 01 15 Alkalia</text:p>
            <text:p text:style-name="P775">20 01 17* Odczynniki fotograficzne</text:p>
            <text:p text:style-name="P776">20 01 19* Środki ochrony roślin I i II klasy toksyczności (bardzo toksyczne i toksyczne np. herbicydy, insektycydy)</text:p>
            <text:p text:style-name="P777">20 01 21* Lampy fluorescencyjne i inne odpady zawierające rtęć</text:p>
            <text:p text:style-name="P778">20 01 23* Urządzenia zawierające freony</text:p>
            <text:p text:style-name="P779">20 01 25 Oleje i tłuszcze jadalne</text:p>
            <text:p text:style-name="P780">20 01 26* Oleje i tłuszcze inne niż wymienione w 20 01 25</text:p>
            <text:p text:style-name="P781">20 01 27* Farby, tusze, farby drukarskie, kleje, lepiszcze i żywice zawierające substancje niebezpieczne</text:p>
            <text:p text:style-name="P782">20 01 28 Farby, tusze, farby drukarskie, kleje, lepiszcze i żywice inne niż wymienione w 20 01 27</text:p>
            <text:p text:style-name="P783">20 01 30 Detergenty inne niż wymienione w 20 01 29</text:p>
            <text:p text:style-name="P784">20 01 31* Leki cytoksyczne i cytostatyczne</text:p>
            <text:p text:style-name="P785">20 01 32 Leki inne niż wymienione w 20 01 31</text:p>
            <text:p text:style-name="P786">20 01 33* Baterie i akumulatory łącznie z bateriami i akumulatorami wymienionymi<text:line-break/>w 16 06 01, 16 01 02 lub 16 01 03 oraz niesortowane baterie i akumulatory zawierające te baterie</text:p>
            <text:p text:style-name="P787">20 01 34 Baterie i akumulatory inne niż wymienione w 20 01 33</text:p>
            <text:p text:style-name="P788">20 01 35* Zużyte urządzenia elektryczne i elektroniczne inne niż wymienione w 20 01 21 i 20 01 23 zawierające niebezpieczne składniki</text:p>
            <text:p text:style-name="P789">20 01 36 Zużyte urządzenia elektryczne i elektroniczne inne niż wymienione w 20 01 21, 20 01 23 i 20 01 35</text:p>
            <text:p text:style-name="P790">20 01 37* Drewno zawierające substancje niebezpieczne</text:p>
            <text:p text:style-name="P791">20 01 38 Drewno inne niż wymienione w 20 01 37</text:p>
            <text:p text:style-name="P792">20 01 39 Tworzywa sztuczne</text:p>
            <text:p text:style-name="P793">20 01 40 Metale</text:p>
            <text:p text:style-name="P794">20 01 41 Odpady zmiotek wentylacyjnych</text:p>
            <text:p text:style-name="P795">20 01 80 Środki ochrony roślin inne niż wymienione w 20 01 19</text:p>
            <text:p text:style-name="P796">20 01 99 Inne niż wymienione frakcje zbierane w sposób selektywny</text:p>
            <text:p text:style-name="P797">20 02 01 Odpady ulegające biodegradacji</text:p>
            <text:p text:style-name="P798">20 02 02 Gleba i ziemia, w tym kamienie</text:p>
            <text:p text:style-name="P799">20 02 03 Inne odpady nieulegające biodegradacji</text:p>
            <text:p text:style-name="P800">20 03 01 Niesegregowane (zmieszane) odpady komunalne</text:p>
            <text:p text:style-name="P801">20 03 02 odpady z targowisk</text:p>
            <text:p text:style-name="P802">20 03 03 Odpady z czyszczenia ulic i placów</text:p>
            <text:p text:style-name="P803">20 03 04 Szlamy ze zbiorników bezodpływowych służących do gromadzenia nieczystości</text:p>
            <text:p text:style-name="P804">20 03 06 Odpady ze studzienek kanalizacyjnych</text:p>
            <text:p text:style-name="P805">20 03 07 Odpady wielkogabarytowe</text:p>
            <text:p text:style-name="P806">20 03 99 Odpady komunalne nie wymienione w innych podgrupach</text:p>
            <text:p text:style-name="P807">15 01 01 Opakowania z papieru i tektury</text:p>
            <text:p text:style-name="P808">15 01 02 Opakowania z tworzyw sztucznych</text:p>
            <text:p text:style-name="P809">15 01 04 Opakowania z metali</text:p>
            <text:p text:style-name="P810">15 01 05 Opakowania wielomateriałowe</text:p>
            <text:p text:style-name="P811">15 01 06 Zmieszane odpady opakowaniowe</text:p>
            <text:p text:style-name="P812">15 01 07 Opakowanie ze szkła</text:p>
            <text:p text:style-name="P813">15 01 09 Opakowania z tekstyliów</text:p>
            <text:p text:style-name="P814">17 01 01 Odpady betonu oraz gruz betonowy z rozbiórek i <text:s/>remontów</text:p>
            <text:p text:style-name="P815">17 01 02 Gruz ceglany</text:p>
            <text:p text:style-name="P816">17 01 03 Odpady innych materiałów ceramicznych i elementów wyposażenia</text:p>
            <text:p text:style-name="P817">17 01 07 Zmieszane odpady z betonu, gruzu ceglanego, odpadów materiałów ceramicznych i elementów wyposażenia inne niż wymienione 17 01 06</text:p>
          </table:table-cell>
          <table:table-cell table:style-name="TableCell818">
            <text:p text:style-name="P819">1/2013</text:p>
          </table:table-cell>
          <table:table-cell table:style-name="TableCell820">
            <text:p text:style-name="P821">08.02.2013 r.</text:p>
            <text:p text:style-name="P822"/>
            <text:p text:style-name="P823">Wykreślenie wpisu do rejestru działalności regulowanej w zakresie odbierania odpadów komunalnych od właścicieli nieruchomości z terenu gminy Chorzele w dniu 23.07.2014 r na wniosek z dnia 14.07.2014 r. (data wpływu 15.07.2014 r.)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5.</text:p>
          </table:table-cell>
          <table:table-cell table:style-name="TableCell829">
            <text:p text:style-name="P830"/>
            <text:p text:style-name="P831">Przedsiębiorstwo Produkcyjno-Usługowo-Handlowe "CZYŚCIOCH" Sp. z o.o.</text:p>
            <text:p text:style-name="P832">ul. Kleeberga20</text:p>
            <text:p text:style-name="P833">15-691 Białystok</text:p>
            <text:p text:style-name="P834"/>
            <text:p text:style-name="P835"><text:s/>Nazwa po zmianie:</text:p>
            <text:p text:style-name="P836"/>
            <text:p text:style-name="P837">"CZYŚCIOCH" Sp. z o.o.</text:p>
            <text:p text:style-name="P838">ul. Kleeberga 20</text:p>
            <text:p text:style-name="P839">15-691 Białystok</text:p>
          </table:table-cell>
          <table:table-cell table:style-name="TableCell840">
            <text:p text:style-name="P841">542-10-05-256</text:p>
          </table:table-cell>
          <table:table-cell table:style-name="TableCell842">
            <text:p text:style-name="P843">050298526</text:p>
          </table:table-cell>
          <table:table-cell table:style-name="TableCell844">
            <text:p text:style-name="P845">15 01 01 Opakowania z papieru i tektury</text:p>
            <text:p text:style-name="P846">15 01 02 Opakowania z tworzyw sztucznych</text:p>
            <text:p text:style-name="P847">15 01 03 Opakowania z drewna</text:p>
            <text:p text:style-name="P848">15 01 04 Opakowania z metali</text:p>
            <text:p text:style-name="P849">15 01 05 Opakowania wielomateriałowe</text:p>
            <text:p text:style-name="P850">15 01 06 Zmieszane odpady opakowaniowe</text:p>
            <text:p text:style-name="P851">15 01 07 Opakowania ze szkła</text:p>
            <text:p text:style-name="P852">15 01 09 Opakowania z tekstyliów</text:p>
            <text:p text:style-name="P853">15 01 10* Opakowania zawierające pozostałości substancji niebezpiecznych lub nimi zanieczyszczone</text:p>
            <text:p text:style-name="P854">15 01 11* Opakowania z metalu zawierające porowate elementy wzmacniania konstrukcyjnego (np. azbest), włącznie z pustymi pojemnikami ciśnieniowymi</text:p>
            <text:p text:style-name="P855">16 01 03 Zużyte opony</text:p>
            <text:p text:style-name="P856">17 01 01 Odpady betonu oraz gruz betonowy z rozbiórek i remontów</text:p>
            <text:p text:style-name="P857">17 01 02 Gruz ceglany</text:p>
            <text:p text:style-name="P858">17 01 03 Odpady innych materiałów ceramicznych i elementów wyposażenia</text:p>
            <text:p text:style-name="P859">17 01 07 Zmieszane odpady z betonu, gruzu ceglanego, odpadów materiałów ceramicznych i elementów wyposażenia inne niż wymienione 17 01 06</text:p>
            <text:p text:style-name="P860">17 01 80 Usunięte tynki, tapety, okleiny itp.</text:p>
            <text:p text:style-name="P861">17 02 01 Drewno</text:p>
            <text:p text:style-name="P862">17 02 02 Szkło</text:p>
            <text:p text:style-name="P863">17 02 03 Tworzywa sztuczne</text:p>
            <text:p text:style-name="P864">17 03 02 Asfalt inny niż wymieniony w 17 03 01</text:p>
            <text:p text:style-name="P865">17 03 80 Odpadowa papa</text:p>
            <text:p text:style-name="P866">17 04 01 Miedź, brąz, mosiądz</text:p>
            <text:p text:style-name="P867">17 04 02 Aluminium</text:p>
            <text:p text:style-name="P868">17 04 03 Ołów</text:p>
            <text:p text:style-name="P869">17 04 04 Cynk</text:p>
            <text:p text:style-name="P870">17 04 05 Żelazo i stal</text:p>
            <text:p text:style-name="P871">17 04 06 Cyna</text:p>
            <text:p text:style-name="P872">17 04 07 Mieszaniny metali</text:p>
            <text:p text:style-name="P873">17 04 11 Kable inne niż wymienione w 17 04 10*</text:p>
            <text:p text:style-name="P874">17 05 08 Tłuczeń torowy (kruszywo) inne niż wymienione 17 05 07*</text:p>
            <text:p text:style-name="P875">17 06 04 Materiały izolacyjne inne niż wymienione w 17 06 01 i 17 06 03</text:p>
            <text:p text:style-name="P876">17 08 02 Materiały konstrukcyjne zawierające gips inne niż wymienione w 17 08 01</text:p>
            <text:p text:style-name="P877">17 09 04 Zmieszane odpady z budowy, remontu i demontażu inne niż wymienione w 17 09 01*, 17 09 02*, 17 09 03*</text:p>
            <text:p text:style-name="P878">20 01 01 Papier i tektura</text:p>
            <text:p text:style-name="P879">20 01 02 Szkło</text:p>
            <text:p text:style-name="P880">20 01 08 Odpady kuchenne ulegające biodegradacji</text:p>
            <text:p text:style-name="P881">20 01 10 Odzież</text:p>
            <text:p text:style-name="P882">20 01 11 Tekstylia</text:p>
            <text:p text:style-name="P883">20 01 13* Rozpuszczalniki</text:p>
            <text:p text:style-name="P884">20 01 14* Kwasy</text:p>
            <text:p text:style-name="P885">20 01 15* Alkalia</text:p>
            <text:p text:style-name="P886">20 01 17* Odczynniki fotograficzne</text:p>
            <text:p text:style-name="P887">20 01 19* Środki ochrony roślin I i II klasy toksyczności (bardzo toksyczne i toksyczne np. herbicydy, insektycydy)</text:p>
            <text:p text:style-name="P888">20 01 21* Lampy fluorescencyjne i inne odpady zawierające rtęć</text:p>
            <text:p text:style-name="P889">20 01 23* Urządzenia zawierające freony</text:p>
            <text:p text:style-name="P890">20 01 25 Oleje i tłuszcze jadalne</text:p>
            <text:p text:style-name="P891">20 01 26* Oleje i tłuszcze inne niż wymienione w 20 01 25</text:p>
            <text:p text:style-name="P892">20 01 27* Farby, tusze, farby drukarskie, kleje, lepiszcze i żywice zawierające substancje niebezpieczne</text:p>
            <text:p text:style-name="P893">20 01 28 Farby, tusze, farby drukarskie, kleje, lepiszcze i żywice inne niż wymienione w 20 01 27*</text:p>
            <text:p text:style-name="P894">20 01 29* Detergenty zawierające substancje niebezpieczne</text:p>
            <text:p text:style-name="P895">20 01 30 Detergenty inne niż wymienione w 20 01 29*</text:p>
            <text:p text:style-name="P896">20 01 31* Leki cytoksyczne i cytostatyczne</text:p>
            <text:p text:style-name="P897">20 01 32 Leki inne niż wymienione w 20 01 31</text:p>
            <text:p text:style-name="P898">20 01 33* Baterie i akumulatory łącznie z bateriami i akumulatorami wymienionymi w 16 06 01, 16 01 02 lub 16 01 03 oraz niesortowane baterie i akumulatory zawierające te baterie</text:p>
            <text:p text:style-name="P899">20 01 34 Baterie i akumulatory inne niż wymienione w 20 01 33</text:p>
            <text:p text:style-name="P900">20 01 35* Zużyte urządzenia elektryczne i elektroniczne inne niż wymienione w 20 01 21 i 20 01 23 zawierające niebezpieczne składniki</text:p>
            <text:p text:style-name="P901">20 01 36 Zużyte urządzenia elektryczne i elektroniczne inne niż wymienione w 20 01 21, 20 01 23 i 20 01 35</text:p>
            <text:p text:style-name="P902">20 01 37* Drewno zawierające substancje niebezpieczne</text:p>
            <text:p text:style-name="P903">20 01 38 Drewno inne niż wymienione w 20 01 37</text:p>
            <text:p text:style-name="P904">20 01 39 Tworzywa sztuczne</text:p>
            <text:p text:style-name="P905">20 01 40 Metale</text:p>
            <text:p text:style-name="P906">20 01 41 Odpady zmiotek wentylacyjnych</text:p>
            <text:p text:style-name="P907">20 01 80 Środki ochrony roślin inne niż wymienione w 20 01 19</text:p>
            <text:p text:style-name="P908">20 01 99 Inne niż wymienione frakcje zbierane w sposób selektywny</text:p>
            <text:p text:style-name="P909">20 02 01 Odpady ulegające biodegradacji</text:p>
            <text:p text:style-name="P910">20 02 02 Gleba i ziemia, w tym kamienie</text:p>
            <text:p text:style-name="P911">20 02 03 Inne odpady nieulegające biodegradacji</text:p>
            <text:p text:style-name="P912">20 03 01 Niesegregowane (zmieszane) odpady komunalne</text:p>
            <text:p text:style-name="P913">20 03 02 Odpady z targowisk</text:p>
            <text:p text:style-name="P914">20 03 03 Odpady z czyszczenia ulic i placów</text:p>
            <text:p text:style-name="P915">20 03 04 Szlamy ze zbiorników bezodpływowych służących do gromadzenia nieczystości</text:p>
            <text:p text:style-name="P916">20 03 06 Odpady ze studzienek kanalizacyjnych</text:p>
            <text:p text:style-name="P917">20 03 07 Odpady wielkogabarytowe</text:p>
            <text:p text:style-name="P918">20 03 99 Odpady komunalne nie wymienione w innych podgrupach</text:p>
          </table:table-cell>
          <table:table-cell table:style-name="TableCell919">
            <text:p text:style-name="P920">2/2013</text:p>
          </table:table-cell>
          <table:table-cell table:style-name="TableCell921">
            <text:p text:style-name="P922">25.09.2012 r.</text:p>
            <text:p text:style-name="P923"/>
            <text:p text:style-name="P924"/>
            <text:p text:style-name="P925">Wykreślenie wpisu do rejestru działalności regulowanej w zakresie odbierania odpadów komunalnych od właścicieli nieruchomości z terenu gminy Chorzele w dniu 06.07.2016 <text:s/>r na wniosek z dnia 20.06.2016 r. (data wpływu 04.07.2016 r.)</text:p>
          </table:table-cell>
          <table:table-cell table:style-name="TableCell926">
            <text:p text:style-name="P927">W dniu 14.10.2013 r. dokonano zmiany we wpisie dotyczącej zmiany nazwy przedsiębiorcy na wniosek z dnia 01.10.2013 r. (data wpływu do tut. Urzędu 07.10.2013 r.)</text:p>
          </table:table-cell>
        </table:table-row>
        <table:table-row table:style-name="TableRow928">
          <table:table-cell table:style-name="TableCell929">
            <text:p text:style-name="P930">6.</text:p>
          </table:table-cell>
          <table:table-cell table:style-name="TableCell931">
            <text:p text:style-name="P932">Przedsiębiorstwo Usług Komunalnych "CZYŚCIOCH Bis"Sp. z o.o.</text:p>
            <text:p text:style-name="P933">ul. Mjr Hubala 18</text:p>
            <text:p text:style-name="P934">16-400 Suwałki</text:p>
            <text:p text:style-name="P935"/>
            <text:p text:style-name="P936">Nazwa po zmianie:</text:p>
            <text:p text:style-name="P937"/>
            <text:p text:style-name="P938">Staubach sp. z o.o. w <text:s/>Warszawie</text:p>
            <text:p text:style-name="P939">ul. Marszałkowska 111</text:p>
            <text:p text:style-name="P940">00-102 Warszawa</text:p>
          </table:table-cell>
          <table:table-cell table:style-name="TableCell941">
            <text:p text:style-name="P942">844-15-84-000</text:p>
          </table:table-cell>
          <table:table-cell table:style-name="TableCell943">
            <text:p text:style-name="P944">790280252</text:p>
          </table:table-cell>
          <table:table-cell table:style-name="TableCell945">
            <text:p text:style-name="P946">20 01 01 Papier i tektura</text:p>
            <text:p text:style-name="P947">20 01 02 Szkło</text:p>
            <text:p text:style-name="P948">20 01 08 Odpady kuchenne ulegające biodegradacji</text:p>
            <text:p text:style-name="P949">20 01 10 Odzież</text:p>
            <text:p text:style-name="P950">20 01 11 Tekstylia</text:p>
            <text:p text:style-name="P951">20 01 25 Oleje i tłuszcze jadalne</text:p>
            <text:p text:style-name="P952">20 01 28 Farby, tusze, farby drukarskie, kleje, lepiszcze i żywice inne niż wymienione w 20 01 27</text:p>
            <text:p text:style-name="P953">20 01 30 Detergenty inne niż wymienione w 20 01 29*</text:p>
            <text:p text:style-name="P954">20 01 32 Leki inne niż wymienione w 20 01 31</text:p>
            <text:p text:style-name="P955">20 01 34 Baterie i akumulatory inne niż wymienione w 20 01 33</text:p>
            <text:p text:style-name="P956">20 01 36 Zużyte urządzenia elektryczne i elektroniczne inne niż wymienione w 20 01 21, 20 01 23 i 20 01 35</text:p>
            <text:p text:style-name="P957">20 01 38 Drewno inne niż wymienione w 20 01 37</text:p>
            <text:p text:style-name="P958">20 01 39 Tworzywa sztuczne</text:p>
            <text:p text:style-name="P959">20 01 40 Metale</text:p>
            <text:p text:style-name="P960">20 01 41 Odpady zmiotek wentylacyjnych</text:p>
            <text:p text:style-name="P961">20 01 80 Środki ochrony roślin inne niż wymienione w 20 01 19</text:p>
            <text:p text:style-name="P962">20 01 99 Inne niż wymienione frakcje zbierane w sposób selektywny</text:p>
            <text:p text:style-name="P963">20 02 01 Odpady ulegające biodegradacji</text:p>
            <text:p text:style-name="P964">20 02 02 Gleba i ziemia, w tym kamienie</text:p>
            <text:p text:style-name="P965">20 02 03 Inne odpady nieulegające biodegradacji</text:p>
            <text:p text:style-name="P966">20 03 01 Niesegregowane (zmieszane) odpady komunalne</text:p>
            <text:p text:style-name="P967">20 03 02 Odpady z targowisk</text:p>
            <text:p text:style-name="P968">20 03 03 Odpady z czyszczenia ulic i placów</text:p>
            <text:p text:style-name="P969">20 03 04 Szlamy ze zbiorników bezodpływowych służących do gromadzenia nieczystości</text:p>
            <text:p text:style-name="P970">20 03 06 Odpady ze studzienek kanalizacyjnych</text:p>
            <text:p text:style-name="P971">20 03 07 Odpady wielkogabarytowe</text:p>
            <text:p text:style-name="P972">20 03 99 Odpady komunalne nie wymienione w innych podgrupach</text:p>
            <text:p text:style-name="P973">15 01 01 Opakowania z papieru i tektury</text:p>
            <text:p text:style-name="P974">15 01 02 Opakowania z tworzyw sztucznych</text:p>
            <text:p text:style-name="P975">15 01 03 Opakowania z drewna</text:p>
            <text:p text:style-name="P976">15 01 04 Opakowania z metali</text:p>
            <text:p text:style-name="P977">15 01 05 Opakowania wielomateriałowe</text:p>
            <text:p text:style-name="P978">15 01 06 Zmieszane odpady opakowaniowe</text:p>
            <text:p text:style-name="P979">15 01 07 Opakowania ze szkła</text:p>
            <text:p text:style-name="P980">15 01 09 Opakowania z tekstyliów</text:p>
            <text:p text:style-name="P981">16 01 03 Zużyte opony</text:p>
            <text:p text:style-name="P982">17 01 01 Odpady betonu oraz gruz betonowy z rozbiórek i remontów</text:p>
            <text:p text:style-name="P983">17 01 02 Gruz ceglany</text:p>
            <text:p text:style-name="P984">17 01 03 Odpady innych materiałów ceramicznych i elementów wyposażenia</text:p>
            <text:p text:style-name="P985">17 01 07 Zmieszane odpady z betonu, gruzu ceglanego, odpadów materiałów ceramicznych i elementów wyposażenia inne niż wymienione 17 01 06</text:p>
            <text:p text:style-name="P986">17 01 80 Usunięte tynki, tapety, okleiny itp.</text:p>
            <text:p text:style-name="P987">17 02 01 Drewno</text:p>
            <text:p text:style-name="P988">17 02 02 Szkło</text:p>
            <text:p text:style-name="P989">17 02 03 Tworzywa sztuczne</text:p>
            <text:p text:style-name="P990">17 03 02 Asfalt inny niż wymieniony w 17 03 01</text:p>
            <text:p text:style-name="P991">17 03 80 Odpadowa papa</text:p>
            <text:p text:style-name="P992">17 04 01 Miedź, brąz, mosiądz</text:p>
            <text:p text:style-name="P993">17 04 02 Aluminium</text:p>
            <text:p text:style-name="P994">17 04 03 Ołów</text:p>
            <text:p text:style-name="P995">17 04 04 Cynk</text:p>
            <text:p text:style-name="P996">17 04 05 Żelazo i stal</text:p>
            <text:p text:style-name="P997">17 04 06 Cyna</text:p>
            <text:p text:style-name="P998">17 04 07 Mieszaniny metali</text:p>
            <text:p text:style-name="P999">17 04 11 Kable inne niż wymienione w 17 04 10</text:p>
            <text:p text:style-name="P1000">17 05 08 Tłuczeń torowy (kruszywo) inne niż wymienione 17 05 07</text:p>
            <text:p text:style-name="P1001">17 06 04 Materiały izolacyjne inne niż wymienione w 17 06 01 i 17 06 03</text:p>
            <text:p text:style-name="P1002">17 08 02 Materiały konstrukcyjne zawierające gips inne niż wymienione w 17 08 01</text:p>
            <text:p text:style-name="P1003">17 09 04 Zmieszane odpady z budowy, remontu i demontażu inne niż wymienione w 17 09 01, 17 09 02, 17 09 03</text:p>
            <text:p text:style-name="P1004">20 01 13* Rozpuszczalniki</text:p>
            <text:p text:style-name="P1005">20 01 14* Kwasy</text:p>
            <text:p text:style-name="P1006">20 01 15* Alkalia</text:p>
            <text:p text:style-name="P1007">20 01 17* Odczynniki fotograficzne</text:p>
            <text:p text:style-name="P1008">20 01 19* Środki ochrony roślin I i II klasy toksyczności (bardzo toksyczne i toksyczne np. herbicydy, insektycydy)</text:p>
            <text:p text:style-name="P1009">20 01 21* Lampy fluorescencyjne i inne odpady zawierające rtęć</text:p>
            <text:p text:style-name="P1010">20 01 23* Urządzenia zawierające freony</text:p>
            <text:p text:style-name="P1011">20 01 26* Oleje i tłuszcze inne niż wymienione w 20 01 25</text:p>
            <text:p text:style-name="P1012">20 01 27* Farby, tusze, farby drukarskie, kleje, lepiszcze i żywice zawierające substancje niebezpieczne</text:p>
            <text:p text:style-name="P1013">20 01 29* Detergenty zawierające substancje niebezpieczne</text:p>
            <text:p text:style-name="P1014">20 01 31* Leki cytoksyczne i cytostatyczne</text:p>
            <text:p text:style-name="P1015">20 01 33* Baterie i akumulatory łącznie z bateriami i akumulatorami wymienionymi w 16 06 01, 16 01 02 lub 16 01 03 oraz niesortowane baterie i akumulatory zawierające te baterie</text:p>
            <text:p text:style-name="P1016">20 01 35* Zużyte urządzenia elektryczne i elektroniczne inne niż wymienione w 20 01 21 i 20 01 23 zawierające niebezpieczne składniki (1)</text:p>
            <text:p text:style-name="P1017">20 01 37* Drewno zawierające substancje niebezpieczne</text:p>
            <text:p text:style-name="P1018">15 01 10* Opakowania zawierające pozostałości substancji niebezpiecznych lub nimi zanieczyszczone</text:p>
            <text:p text:style-name="P1019">15 01 11* Opakowania z metalu zawierające porowate elementy wzmacniania konstrukcyjnego (np. azbest), włącznie z pustymi pojemnikami ciśnieniowymi</text:p>
          </table:table-cell>
          <table:table-cell table:style-name="TableCell1020">
            <text:p text:style-name="P1021">3/2013</text:p>
          </table:table-cell>
          <table:table-cell table:style-name="TableCell1022">
            <text:p text:style-name="P1023">18.02.2013 r.</text:p>
            <text:p text:style-name="P1024"/>
            <text:p text:style-name="P1025"/>
            <text:p text:style-name="P1026"/>
            <text:p text:style-name="P1027"/>
            <text:p text:style-name="P1028"/>
            <text:p text:style-name="P1029"/>
            <text:p text:style-name="P1030">Wykreślenie wpisu do rejestru działalności regulowanej w zakresie odbierania odpadów komunalnych od właścicieli nieruchomości z terenu gminy Chorzele w dniu 19.12.2017 r na wniosek z dnia 13.12.2017 r. (data wpływu 15.12.2017 r.)</text:p>
          </table:table-cell>
          <table:table-cell table:style-name="TableCell1031">
            <text:p text:style-name="P1032">W dniu 08.09.2014 r. dokonano zmiany we wpisie dotyczącej zmiany nazwy przedsiębiorstwa na wniosek z dnia 27.05.2014 r. (data wpływu do tut. Urzędu 28.052014 r.)</text:p>
          </table:table-cell>
        </table:table-row>
        <table:table-row table:style-name="TableRow1033">
          <table:table-cell table:style-name="TableCell1034">
            <text:p text:style-name="P1035">7.</text:p>
          </table:table-cell>
          <table:table-cell table:style-name="TableCell1036">
            <text:p text:style-name="P1037">EKOPARTNER J. Suchecki i Wspólnicy sp.j.</text:p>
            <text:p text:style-name="P1038">ul. Kleeberga 20</text:p>
            <text:p text:style-name="P1039">15-691 Białystok</text:p>
          </table:table-cell>
          <table:table-cell table:style-name="TableCell1040">
            <text:p text:style-name="P1041">542-30-58-630</text:p>
          </table:table-cell>
          <table:table-cell table:style-name="TableCell1042">
            <text:p text:style-name="P1043">200174060</text:p>
          </table:table-cell>
          <table:table-cell table:style-name="TableCell1044">
            <text:p text:style-name="P1045">15 01 01 Opakowania z papieru i tektury</text:p>
            <text:p text:style-name="P1046">15 01 02 Opakowania z tworzyw sztucznych</text:p>
            <text:p text:style-name="P1047">15 01 03 Opakowania z drewna</text:p>
            <text:p text:style-name="P1048">15 01 04 Opakowania z metalu</text:p>
            <text:p text:style-name="P1049">15 01 05 Opakowania wielomateriałowe</text:p>
            <text:p text:style-name="P1050">15 01 06 Zmieszane odpady opakowaniowe</text:p>
            <text:p text:style-name="P1051">15 01 07 Opakowania ze szkła</text:p>
            <text:p text:style-name="P1052">15 01 09 Opakowania z tekstyliów</text:p>
            <text:p text:style-name="P1053">15 01 10* Opakowania zawierające pozostałości substancji niebezpiecznych lub nimi zanieczyszczone</text:p>
            <text:p text:style-name="P1054">15 01 11* Opakowania z metalu zawierające porowate elementy wzmacniania konstrukcyjnego</text:p>
            <text:p text:style-name="P1055">16 01 03 Zużyte opony</text:p>
            <text:p text:style-name="P1056">17 01 01 Odpady betonu oraz gruz betonowy z rozbiórek i <text:s/>remontów</text:p>
            <text:p text:style-name="P1057">17 01 02 Gruz ceglany</text:p>
            <text:p text:style-name="P1058">17 01 03 Odpady innych materiałów ceramicznych i elementów wyposażenia</text:p>
            <text:p text:style-name="P1059">17 01 07 Zmieszane odpady z betonu, gruzu ceglanego, odpadów materiałów ceramicznych i elementów wyposażenia inne niż wymienione 17 01 06</text:p>
            <text:p text:style-name="P1060">17 01 80 Usunięte tynki, tapety, okleiny itp.</text:p>
            <text:p text:style-name="P1061">17 02 01 Drewno</text:p>
            <text:p text:style-name="P1062">17 02 02 Szkło</text:p>
            <text:p text:style-name="P1063">17 02 03 Tworzywa sztuczne</text:p>
            <text:p text:style-name="P1064">17 03 02 Asfalt inny niż wymieniony w 17 03 01</text:p>
            <text:p text:style-name="P1065">17 03 80 Odpadowa papa</text:p>
            <text:p text:style-name="P1066">17 04 01 Miedź, brąz, mosiądz</text:p>
            <text:p text:style-name="P1067">17 04 02 Aluminium</text:p>
            <text:p text:style-name="P1068">17 04 03 Ołów</text:p>
            <text:p text:style-name="P1069">17 04 04 Cynk</text:p>
            <text:p text:style-name="P1070">17 04 05 Żelazo i stal</text:p>
            <text:p text:style-name="P1071">17 04 06 Cyna</text:p>
            <text:p text:style-name="P1072">17 04 07 Mieszaniny metali</text:p>
            <text:p text:style-name="P1073">17 04 11 Kable inne niż wymienione w 17 04 10</text:p>
            <text:p text:style-name="P1074">17 05 08 Tłuczeń torowy (kruszywo) inne niż wymienione 17 05 07</text:p>
            <text:p text:style-name="P1075">17 06 04 Materiały izolacyjne inne niż wymienione w 17 06 01 i 17 06 03</text:p>
            <text:p text:style-name="P1076">17 08 02 Materiały konstrukcyjne zawierające gips inne niż wymienione w 17 08 01</text:p>
            <text:p text:style-name="P1077">17 09 04 Zmieszane odpady z budowy, remontu i demontażu inne niż wymienione w 17 09 01, 17 09 02, 17 09 03</text:p>
            <text:p text:style-name="P1078">20 01 01 Papier i tektura</text:p>
            <text:p text:style-name="P1079">20 01 02 Szkło</text:p>
            <text:p text:style-name="P1080">20 01 08 Odpady kuchenne ulegające biodegradacji</text:p>
            <text:p text:style-name="P1081">20 01 10 Odzież</text:p>
            <text:p text:style-name="P1082">20 01 11 Tekstylia</text:p>
            <text:p text:style-name="P1083">20 01 13* Rozpuszczalniki</text:p>
            <text:p text:style-name="P1084">20 01 14* Kwasy</text:p>
            <text:p text:style-name="P1085">20 01 15* Alkalia</text:p>
            <text:p text:style-name="P1086">20 01 17* Odczynniki fotograficzne</text:p>
            <text:p text:style-name="P1087">20 01 19* Środki ochrony roślin I i II klasy toksyczności (bardzo toksyczne i toksyczne np. herbicydy, insektycydy)</text:p>
            <text:p text:style-name="P1088">20 01 21* Lampy fluorescencyjne i inne odpady zawierające rtęć</text:p>
            <text:p text:style-name="P1089">20 01 23* Urządzenia zawierające freony</text:p>
            <text:p text:style-name="P1090">20 01 25 Oleje i tłuszcze jadalne</text:p>
            <text:p text:style-name="P1091">20 01 26* Oleje i tłuszcze inne niż wymienione w 20 01 25</text:p>
            <text:p text:style-name="P1092">20 01 27* Farby, tusze, farby drukarskie, kleje, lepiszcze i żywice zawierające substancje niebezpieczne</text:p>
            <text:p text:style-name="P1093">20 01 28 Farby, tusze, farby drukarskie, kleje, lepiszcze i żywice inne niż wymienione w 20 01 27</text:p>
            <text:p text:style-name="P1094">20 01 29* Detergenty zawierające substancje niebezpieczne</text:p>
            <text:p text:style-name="P1095">20 01 30 Detergenty inne niż wymienione w 20 01 29*</text:p>
            <text:p text:style-name="P1096">20 01 31* Leki cytoksyczne i cytostatyczne</text:p>
            <text:p text:style-name="P1097">20 01 32 Leki inne niż wymienione w 20 01 31</text:p>
            <text:p text:style-name="P1098">20 01 33* Baterie i akumulatory łącznie z bateriami i akumulatorami wymienionymi w 16 06 01, 16 01 02 lub 16 01 03 oraz niesortowane baterie i akumulatory zawierające te baterie</text:p>
            <text:p text:style-name="P1099">20 01 34 Baterie i akumulatory inne niż wymienione w 20 01 33</text:p>
            <text:p text:style-name="P1100">20 01 35* Zużyte urządzenia elektryczne i elektroniczne inne niż wymienione w 20 01 21 i 20 01 23 zawierające niebezpieczne składniki</text:p>
            <text:p text:style-name="P1101">20 01 36 Zużyte urządzenia elektryczne i elektroniczne inne niż wymienione w 20 01 21, 20 01 23 i 20 01 35</text:p>
            <text:p text:style-name="P1102">20 01 37* Drewno zawierające substancje niebezpieczne</text:p>
            <text:p text:style-name="P1103">20 01 38 Drewno inne niż wymienione w 20 01 37</text:p>
            <text:p text:style-name="P1104">20 01 39 Tworzywa sztuczne</text:p>
            <text:p text:style-name="P1105">20 01 40 Metale</text:p>
            <text:p text:style-name="P1106">20 01 41 Odpady zmiotek wentylacyjnych</text:p>
            <text:p text:style-name="P1107">20 01 80 Środki ochrony roślin inne niż wymienione w 20 01 19</text:p>
            <text:p text:style-name="P1108">20 01 99 Inne niż wymienione frakcje zbierane w sposób selektywny</text:p>
            <text:p text:style-name="P1109">20 02 01 Odpady ulegające biodegradacji</text:p>
            <text:p text:style-name="P1110">20 02 02 Gleba i ziemia, w tym kamienie</text:p>
            <text:p text:style-name="P1111">20 02 03 Inne odpady nieulegające biodegradacji</text:p>
            <text:p text:style-name="P1112">20 03 01 Niesegregowane (zmieszane) odpady komunalne</text:p>
            <text:p text:style-name="P1113">20 03 02 Odpady z targowisk</text:p>
            <text:p text:style-name="P1114">20 03 03 Odpady z czyszczenia ulic i placów</text:p>
            <text:p text:style-name="P1115">20 03 04 Szlamy ze zbiorników bezodpływowych służących do gromadzenia nieczystości</text:p>
            <text:p text:style-name="P1116">20 03 06 Odpady ze studzienek kanalizacyjnych</text:p>
            <text:p text:style-name="P1117">20 03 07 Odpady wielkogabarytowe</text:p>
            <text:p text:style-name="P1118">20 03 99 Odpady komunalne nie wymienione w innych podgrupach</text:p>
          </table:table-cell>
          <table:table-cell table:style-name="TableCell1119">
            <text:p text:style-name="P1120">4/2013</text:p>
          </table:table-cell>
          <table:table-cell table:style-name="TableCell1121">
            <text:p text:style-name="P1122">18.02.2013 r.</text:p>
            <text:p text:style-name="P1123"/>
            <text:p text:style-name="P1124"/>
            <text:p text:style-name="P1125">Wykreślenie wpisu do rejestru działalności regulowanej w zakresie odbierania odpadów komunalnych od właścicieli nieruchomości z terenu gminy Chorzele w dniu 25.04.2014 r na wniosek z dnia 26.03.2014 r. (data wpływu 01.04.2014 r.)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8.</text:p>
          </table:table-cell>
          <table:table-cell table:style-name="TableCell1131">
            <text:p text:style-name="P1132">Miejski Zakład Gospodarki Komunalnej i Mieszkaniowej Sp. z o.o.</text:p>
            <text:p text:style-name="P1133">ul. Kacza 9</text:p>
            <text:p text:style-name="P1134">06-300 Przasnysz</text:p>
          </table:table-cell>
          <table:table-cell table:style-name="TableCell1135">
            <text:p text:style-name="P1136">761-14-38-775</text:p>
          </table:table-cell>
          <table:table-cell table:style-name="TableCell1137">
            <text:p text:style-name="P1138">551205391</text:p>
          </table:table-cell>
          <table:table-cell table:style-name="TableCell1139">
            <text:p text:style-name="P1140">15 01 01 Opakowania z papieru i tektury</text:p>
            <text:p text:style-name="P1141">15 01 02 Opakowania z tworzyw sztucznych</text:p>
            <text:p text:style-name="P1142">15 01 03 Opakowania z drewna</text:p>
            <text:p text:style-name="P1143">15 01 04 Opakowania z metali</text:p>
            <text:p text:style-name="P1144">15 01 05 Opakowania wielomateriałowe</text:p>
            <text:p text:style-name="P1145">15 01 06 Zmieszane odpady opakowaniowe</text:p>
            <text:p text:style-name="P1146">15 01 07 Opakowania ze szkła</text:p>
            <text:p text:style-name="P1147">15 01 09 opakowania z tekstyliów</text:p>
            <text:p text:style-name="Standard"><text:span text:style-name="T1148">15 01 10*<text:s/></text:span><text:span text:style-name="T1149">Opakowania zawierające pozostałości substancji niebezpiecznych lub nimi zanieczyszczone (np. środkami ochrony roślin I i II klasy toksyczności - bardzo toksyczne i toksyczne)</text:span></text:p>
            <text:p text:style-name="Standard"><text:span text:style-name="T1150">16 01 03<text:s/></text:span><text:span text:style-name="T1151">Zużyte opony</text:span></text:p>
            <text:p text:style-name="Standard"><text:span text:style-name="T1152">16 02 13<text:s/></text:span><text:span text:style-name="T1153">Zużyte urządzenia zawierające niebezpieczne elementy (1) inne niż wymienione w 16 02 09 do 16 02 12</text:span></text:p>
            <text:p text:style-name="P1154">16 81 02 Odpady inne niż wymienione w 16 81 01</text:p>
            <text:p text:style-name="P1155">16 82 02 Odpady inne niż wymienione w 16 82 01</text:p>
            <text:p text:style-name="P1156">17 01 01 Odpady betonu oraz gruz betonowy z rozbiórek i remontów</text:p>
            <text:p text:style-name="P1157">17 01 02 Gruz ceglany</text:p>
            <text:p text:style-name="P1158">17 01 03 Odpady innych materiałów ceramicznych i elementów wyposażenia</text:p>
            <text:p text:style-name="P1159">17 01 07 Zmieszane odpady z betonu, gruzu ceglanego, odpadowych materiałów ceramicznych i elementów wyposażenia inne niż wymienione w 17 01 06</text:p>
            <text:p text:style-name="P1160">17 01 80 Usunięte tynki, tapety, okleiny itp.</text:p>
            <text:p text:style-name="P1161">17 01 81 Odpady z remontów i przebudowy dróg</text:p>
            <text:p text:style-name="P1162">17 01 82 Inne niewymienione odpady</text:p>
            <text:p text:style-name="P1163">17 02 01 Drewno</text:p>
            <text:p text:style-name="P1164">17 02 02 Szkło</text:p>
            <text:p text:style-name="P1165">17 02 03 Tworzywa sztuczne</text:p>
            <text:p text:style-name="P1166">17 05 04 Gleba i ziemia, w tym kamienie, inne niż wymienione w 17 05 03</text:p>
            <text:p text:style-name="P1167">17 06 04 Materiały izolacyjne inne niż wymienione w 17 06 01 i 17 06 03</text:p>
            <text:p text:style-name="P1168">17 08 02 Materiały konstrukcyjne zawierające gips inne niż wymienione w 17 08 01</text:p>
            <text:p text:style-name="P1169">17 09 04 Zmieszane odpady z budowy, remontów i demontażu inne niż wymienione w 17 09 01, 17 09 02 i 17 09 03</text:p>
            <text:p text:style-name="P1170">19 12 01 Papier i tektura</text:p>
            <text:p text:style-name="P1171">19 12 02 Metale żelazne</text:p>
            <text:p text:style-name="P1172">19 12 03 Metale nieżelazne</text:p>
            <text:p text:style-name="P1173">19 12 04 Tworzywa sztuczne i guma</text:p>
            <text:p text:style-name="P1174">19 12 05 Szkło</text:p>
            <text:p text:style-name="P1175">19 12 07 Drewno inne niż wymienione w 19 12 06</text:p>
            <text:p text:style-name="P1176">19 12 08 Tekstylia</text:p>
            <text:p text:style-name="P1177">19 12 09 Minerały (np. piasek, kamienie)</text:p>
            <text:p text:style-name="P1178">19 12 10 Odpady palne (paliwo alternatywne)</text:p>
            <text:p text:style-name="P1179">20 01 01 Papier i tektura</text:p>
            <text:p text:style-name="P1180">20 01 02 Szkło</text:p>
            <text:p text:style-name="P1181">20 01 08 Odpady kuchenne ulegające biodegradacji</text:p>
            <text:p text:style-name="P1182">20 01 10 Odzież</text:p>
            <text:p text:style-name="P1183">20 01 11 Tekstylia</text:p>
            <text:p text:style-name="Standard"><text:span text:style-name="T1184">20 01 13*<text:s/></text:span><text:span text:style-name="T1185">Rozpuszczalniki</text:span></text:p>
            <text:p text:style-name="Standard"><text:span text:style-name="T1186">20 01 14*<text:s/></text:span><text:span text:style-name="T1187">Kwasy</text:span></text:p>
            <text:p text:style-name="Standard"><text:span text:style-name="T1188">20 01 15*<text:s/></text:span><text:span text:style-name="T1189">Alkalia</text:span></text:p>
            <text:p text:style-name="Standard"><text:span text:style-name="T1190">20 01 19*<text:s/></text:span><text:span text:style-name="T1191">Środki ochrony roślin I i II klasy toksyczności (bardzo toksyczne i toksyczne np. herbicydy, insektycydy)</text:span></text:p>
            <text:p text:style-name="P1192">20 01 21* Lampy fluorescencyjne i inne odpady zawierające rtęć</text:p>
            <text:p text:style-name="P1193">20 01 23* Urządzenia zawierające freony</text:p>
            <text:p text:style-name="Standard"><text:span text:style-name="T1194">20 01 25<text:s/></text:span><text:span text:style-name="T1195">Oleje i tłuszcze jadalne</text:span></text:p>
            <text:p text:style-name="Standard"><text:span text:style-name="T1196">20 01 27*<text:s/></text:span><text:span text:style-name="T1197">Farby, tusze, farby drukarskie, kleje, lepiszcze i żywice zawierające substancje niebezpieczne</text:span></text:p>
            <text:p text:style-name="Standard"><text:span text:style-name="T1198">20 01 28<text:s/></text:span><text:span text:style-name="T1199">Farby, tusze, farby drukarskie, kleje, lepiszcze i żywice inne niż wymienione w 20 01 27</text:span></text:p>
            <text:p text:style-name="Standard"><text:span text:style-name="T1200">20 01 29*<text:s/></text:span><text:span text:style-name="T1201">Detergenty zawierające substancje niebezpieczne</text:span></text:p>
            <text:p text:style-name="Standard"><text:span text:style-name="T1202">20 01 30<text:s/></text:span><text:span text:style-name="T1203">Detergenty inne niż wymienione w 20 01 29</text:span></text:p>
            <text:p text:style-name="Standard"><text:span text:style-name="T1204">20 01 32<text:s/></text:span><text:span text:style-name="T1205">Leki inne niż wymienione w 20 01 31</text:span></text:p>
            <text:p text:style-name="P1206">20 01 33* Baterie i akumulatory łącznie z bateriami i akumulatorami wymienionymi w 16 06 01, 16 06 02 lub 16 06 03 oraz niesortowane baterie i akumulatory zawierające te baterie</text:p>
            <text:p text:style-name="P1207">20 01 34 Baterie i akumulatory inne niż wymienione w 20 01 33</text:p>
            <text:p text:style-name="P1208">20 01 35* Zużyte urządzenia elektryczne i elektroniczne inne niż wymienione w 20 01 21 i 20 01 23 zawierające niebezpieczne składniki (1)</text:p>
            <text:p text:style-name="P1209">20 01 36 Zużyte urządzenia elektryczne i elektroniczne inne niż wymienione w 20 01 21, 20 01 23 i 20 01 35</text:p>
            <text:p text:style-name="P1210">20 01 38 Drewno inne niż wymienione w 20 01 37</text:p>
            <text:p text:style-name="P1211">20 01 39 Tworzywa sztuczne</text:p>
            <text:p text:style-name="P1212">20 01 40 Metale</text:p>
            <text:p text:style-name="Standard"><text:span text:style-name="T1213">20 01 80<text:s/></text:span><text:span text:style-name="T1214">Środki ochrony roślin inne niż wymienione w 20 01 19</text:span></text:p>
            <text:p text:style-name="P1215">20 01 99 Inne niewymienione frakcje zbierane w sposób selektywny</text:p>
            <text:p text:style-name="P1216">20 02 01 Odpady ulegające biodegradacji</text:p>
            <text:p text:style-name="P1217">20 02 02 Gleba i ziemia, w tym kamienie</text:p>
            <text:p text:style-name="P1218">20 02 03 Inne odpady nieulegające biodegradacji</text:p>
            <text:p text:style-name="P1219">20 03 01 Niesegregowane (zmieszane) odpady komunalne</text:p>
            <text:p text:style-name="P1220">20 03 02 Odpady z targowisk</text:p>
            <text:p text:style-name="P1221">20 03 03 Odpady z czyszczenia ulic i placów</text:p>
            <text:p text:style-name="P1222">20 03 04 Szlamy ze zbiorników bezodpływowych służących do gromadzenia nieczystości</text:p>
            <text:p text:style-name="P1223">20 03 06 Odpady ze studzienek kanalizacyjnych</text:p>
            <text:p text:style-name="P1224">20 03 07 Odpady wielkogabarytowe</text:p>
            <text:p text:style-name="P1225">20 03 99 Odpady komunalne niewymienione w innych podgrupach</text:p>
          </table:table-cell>
          <table:table-cell table:style-name="TableCell1226">
            <text:p text:style-name="P1227">5/2013</text:p>
          </table:table-cell>
          <table:table-cell table:style-name="TableCell1228">
            <text:p text:style-name="P1229">05.06.2013 r.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9.</text:p>
          </table:table-cell>
          <table:table-cell table:style-name="TableCell1235">
            <text:p text:style-name="P1236">Sylwester Morka</text:p>
            <text:p text:style-name="P1237">Stary Lubiel 9</text:p>
            <text:p text:style-name="P1238">07-207 Rząśnik</text:p>
          </table:table-cell>
          <table:table-cell table:style-name="TableCell1239">
            <text:p text:style-name="P1240">762-107-84-91</text:p>
          </table:table-cell>
          <table:table-cell table:style-name="TableCell1241">
            <text:p text:style-name="P1242">551284404</text:p>
          </table:table-cell>
          <table:table-cell table:style-name="TableCell1243">
            <text:p text:style-name="P1244">20 01 10 Odzież</text:p>
            <text:p text:style-name="P1245">20 01 11 Tekstylia</text:p>
          </table:table-cell>
          <table:table-cell table:style-name="TableCell1246">
            <text:p text:style-name="P1247">6/2013</text:p>
            <text:p text:style-name="P1248"/>
          </table:table-cell>
          <table:table-cell table:style-name="TableCell1249">
            <text:p text:style-name="P1250">11.12.2013 r.</text:p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10.</text:p>
          </table:table-cell>
          <table:table-cell table:style-name="TableCell1256">
            <text:p text:style-name="P1257">OLIA Sp. z o.o.</text:p>
            <text:p text:style-name="P1258">ul. Złota 8C</text:p>
            <text:p text:style-name="P1259">05-120 Legionowo</text:p>
          </table:table-cell>
          <table:table-cell table:style-name="TableCell1260">
            <text:p text:style-name="P1261">536-191-93-65</text:p>
          </table:table-cell>
          <table:table-cell table:style-name="TableCell1262">
            <text:p text:style-name="P1263">361545228</text:p>
          </table:table-cell>
          <table:table-cell table:style-name="TableCell1264">
            <text:p text:style-name="P1265">15 01 01 Opakowania z papieru i tektury</text:p>
            <text:p text:style-name="P1266">15 01 02 Opakowania z tworzyw sztucznych</text:p>
            <text:p text:style-name="P1267"><text:span text:style-name="T1268">15 01 03 Opakowania z drewna</text:span></text:p>
            <text:p text:style-name="P1269"><text:span text:style-name="T1270">15 01 04 Opakowania z metalu</text:span></text:p>
            <text:p text:style-name="P1271"><text:span text:style-name="T1272">15 01 05 Opakowania wielomateriałowe</text:span></text:p>
            <text:p text:style-name="P1273"><text:span text:style-name="T1274">15 01 06 Zmieszane odpady opakowaniowe</text:span></text:p>
            <text:p text:style-name="P1275"><text:span text:style-name="T1276">15 01 07 Opakowania ze szkła</text:span></text:p>
            <text:p text:style-name="P1277"><text:span text:style-name="T1278">15 01 09 Opakowania z tekstyliów</text:span></text:p>
            <text:p text:style-name="P1279"><text:span text:style-name="T1280">15 01 10* Opakowania zawierające pozostałości substancji niebezpiecznych lub nimi <text:s/>zanieczyszczone</text:span></text:p>
            <text:p text:style-name="P1281"><text:span text:style-name="T1282">15 01 11* Opakowania z metalu zawierające porowate elementy wzmacniania konstrukcyjnego</text:span></text:p>
            <text:p text:style-name="P1283"><text:span text:style-name="T1284">16 01 03 Zużyte opony</text:span></text:p>
            <text:p text:style-name="P1285"><text:span text:style-name="T1286">1701 01 Odpady betonu oraz gruz betonowy z rozbiórek i remontów</text:span></text:p>
            <text:p text:style-name="P1287"><text:span text:style-name="T1288">17 01 02 Gruz ceglany</text:span></text:p>
            <text:p text:style-name="P1289"><text:span text:style-name="T1290">17 01 03 Odpady innych materiałów ceramicznych i elementów wyposażenia</text:span></text:p>
            <text:p text:style-name="P1291"><text:span text:style-name="T1292">17 01 80 Usunięte tynki, tapety okleiny itp.</text:span></text:p>
            <text:p text:style-name="P1293"><text:span text:style-name="T1294">17 01 07 Zmieszane odpady z betonu, gruzu ceglanego, odpadowych materiałów ceramicznych i elementów wyposażenia inne niż wymienione w 17 01 06*</text:span></text:p>
            <text:p text:style-name="P1295"><text:span text:style-name="T1296">17 02 01 Drewno</text:span></text:p>
            <text:p text:style-name="P1297"><text:span text:style-name="T1298">17 02 02 Szkło</text:span></text:p>
            <text:p text:style-name="P1299"><text:span text:style-name="T1300">17 02 03 Tworzywa sztuczne</text:span></text:p>
            <text:p text:style-name="P1301"><text:span text:style-name="T1302">17 03 02 Asfalt inny niż wymieniony w 17 03 01</text:span></text:p>
            <text:p text:style-name="P1303"><text:span text:style-name="T1304">17 04 01 Miedź, brąz, mosiądz</text:span></text:p>
            <text:p text:style-name="P1305"><text:span text:style-name="T1306">17 04 02 Aluminium</text:span></text:p>
            <text:p text:style-name="P1307"><text:span text:style-name="T1308">17 04 03 Ołów</text:span></text:p>
            <text:p text:style-name="P1309"><text:span text:style-name="T1310">17 04 04 Cynk</text:span></text:p>
            <text:p text:style-name="P1311"><text:span text:style-name="T1312">17 04 05 Żelazo i stal</text:span></text:p>
            <text:p text:style-name="P1313"><text:span text:style-name="T1314">17 04 06 Cyna</text:span></text:p>
            <text:p text:style-name="P1315"><text:span text:style-name="T1316">17 04 07 Mieszaniny metali</text:span></text:p>
            <text:p text:style-name="P1317"><text:span text:style-name="T1318">17 04 11 Kable inne niż wymienione w 170410*</text:span></text:p>
            <text:p text:style-name="P1319"><text:span text:style-name="T1320">17 06 04 Materiały izolacyjne inne niż wymienione w 17 06 01 i 17 06 03</text:span></text:p>
            <text:p text:style-name="P1321"><text:span text:style-name="T1322">17 08 02 Materiały konstrukcyjne zawierające gips inne niż wymienione w 17 08 01</text:span></text:p>
            <text:p text:style-name="P1323"><text:span text:style-name="T1324">17 05 08 Tłuczeń torowy (kruszywo) inne niż wymienione w 170507*</text:span></text:p>
            <text:p text:style-name="P1325"><text:span text:style-name="T1326">17 09 04 Zmieszane odpady z budowy, remontu i demontażu inne niż v 170901*, 170902*, 170903*</text:span></text:p>
            <text:p text:style-name="P1327"><text:span text:style-name="T1328">2001 01 Papier i tektura</text:span></text:p>
            <text:p text:style-name="P1329"><text:span text:style-name="T1330">20 01 02 Szkło</text:span></text:p>
            <text:p text:style-name="P1331">20 01 08 Odpady kuchenne ulegające biodegradacji</text:p>
            <text:p text:style-name="P1332">20 01 10 Odzież</text:p>
            <text:p text:style-name="P1333"><text:span text:style-name="T1334">20 01 11<text:s/></text:span><text:span text:style-name="T1335">Tekstylia</text:span></text:p>
            <text:p text:style-name="P1336"><text:span text:style-name="T1337">20 01 13* Rozpuszczalniki</text:span></text:p>
            <text:p text:style-name="P1338"><text:span text:style-name="T1339">20 01 14* Kwasy</text:span></text:p>
            <text:p text:style-name="P1340"><text:span text:style-name="T1341">20 01 15* <text:s/>Alkalia</text:span></text:p>
            <text:p text:style-name="P1342"><text:span text:style-name="T1343">20 01 17* <text:s/>Odczynniki fotograficzne</text:span></text:p>
            <text:p text:style-name="P1344"><text:span text:style-name="T1345">20 0119* <text:s/>Środki ochrony roślin 1 i 11 klasy toksyczności ( bardzo toksyczne i toksyczne)</text:span></text:p>
            <text:p text:style-name="P1346"><text:span text:style-name="T1347">20 0121* Lampy fluorescencyjne i inne odpady zawierające rtęć</text:span></text:p>
            <text:p text:style-name="P1348"><text:span text:style-name="T1349">20 0123* Urządzenia zawierające freon</text:span></text:p>
            <text:p text:style-name="P1350"><text:span text:style-name="T1351">20 01 25 <text:s/>Oleje i tłuszcze jadalne</text:span></text:p>
            <text:p text:style-name="P1352"><text:span text:style-name="T1353">20 01 26* Oleje i tłuszcze inne niż wymienione w 200125</text:span></text:p>
            <text:p text:style-name="P1354"><text:span text:style-name="T1355">20 01 27* <text:s/>Farby, tusze, farby drukarskie, kleje, lepiszcze i żywice zawierające substancje niebezpieczne</text:span></text:p>
            <text:p text:style-name="P1356"><text:span text:style-name="T1357">20 0128 <text:s/>Farby, tusze, farby drukarskie, kleje, lepiszcze i żywice inne niż wymienione w 200127*</text:span></text:p>
            <text:p text:style-name="P1358"><text:span text:style-name="T1359">20 01 29* Detergenty zawierające substancje niebezpieczne</text:span></text:p>
            <text:p text:style-name="P1360"><text:span text:style-name="T1361">20 01 30 Detergenty inne niż wymienione w 200129*</text:span></text:p>
            <text:p text:style-name="P1362"><text:span text:style-name="T1363">20 01 31* Leki cytotoksyczne i cytostatyczne</text:span></text:p>
            <text:p text:style-name="P1364"><text:span text:style-name="T1365">20 01 32 Leki inne niż wymienione w 20 01 31*</text:span></text:p>
            <text:p text:style-name="P1366"><text:span text:style-name="T1367">20 01 33* Baterie i akumulatory łącznie z bateriami i akumulatorami wymienionymi w 160601; 160602; 160603 oraz niesortowane</text:span></text:p>
            <text:p text:style-name="P1368"><text:span text:style-name="T1369">20 01 34 Baterie i akumulatory inne niż wymienione w 200133*</text:span></text:p>
            <text:p text:style-name="P1370"><text:span text:style-name="T1371">20 01 35* Zużyte urządzenia elektryczne i elektroniczne inne niż wymienione w 200121 *; 200123* zawierające niebezpieczne składniki</text:span></text:p>
            <text:p text:style-name="P1372"><text:span text:style-name="T1373">20 01 36 Zużyte urządzenia elektryczne i elektroniczne inne niż wymienione 200135*</text:span></text:p>
            <text:p text:style-name="P1374"><text:span text:style-name="T1375">200137* Drewno zawierające substancje niebezpieczne</text:span></text:p>
            <text:p text:style-name="P1376"><text:span text:style-name="T1377">20 0 i 38 Drewno inne niż wymienione w 200137*</text:span></text:p>
            <text:p text:style-name="P1378"><text:span text:style-name="T1379">20 01 39 Tworzywa sztuczne</text:span></text:p>
            <text:p text:style-name="P1380"><text:span text:style-name="T1381">20 01 40 Metale</text:span></text:p>
            <text:p text:style-name="P1382"><text:span text:style-name="T1383">20 01 41 Odpady zmiotek wentylacyjnych</text:span></text:p>
            <text:p text:style-name="P1384"><text:span text:style-name="T1385">20 01 80 Środki ochrony roślin inne niż wymienione w 200119*</text:span></text:p>
            <text:p text:style-name="P1386"><text:span text:style-name="T1387">20 01 99 Inne nie wymienione frakcje zbierane w sposób selektywny</text:span></text:p>
            <text:p text:style-name="P1388"><text:span text:style-name="T1389">20 02 01 Odpady ulegające biodegradacji</text:span></text:p>
            <text:p text:style-name="P1390"><text:span text:style-name="T1391">20 02 02 Gleba i ziemia w tym kamienie</text:span></text:p>
            <text:p text:style-name="P1392"><text:span text:style-name="T1393">20 02 03 Inne odpady nie ulegające biodegradacji</text:span></text:p>
            <text:p text:style-name="P1394"><text:span text:style-name="T1395">20 03 01 Niesegregowane (zmieszane) odpady komunalne</text:span></text:p>
            <text:p text:style-name="P1396"><text:span text:style-name="T1397">20 03 02 Odpady z targowisk</text:span></text:p>
            <text:p text:style-name="P1398"><text:span text:style-name="T1399">20 03 03<text:s/></text:span><text:span text:style-name="T1400">Odpady z oczyszczania ulic i placów</text:span></text:p>
            <text:p text:style-name="P1401"><text:span text:style-name="T1402">20 03 04 Szlamy ze zbiorników bezodpływowych służących do gromadzenia</text:span><text:span text:style-name="T1403"><text:line-break/>nieczystości</text:span></text:p>
            <text:p text:style-name="P1404">20 03 06 Odpady ze studzienek kanalizacyjnych</text:p>
            <text:p text:style-name="P1405">20 03 07 Odpady wielkogabarytowe</text:p>
            <text:p text:style-name="P1406"><text:span text:style-name="T1407">20 03 99<text:s/></text:span><text:span text:style-name="T1408">Odpady komunalne niewymienione w innych podgrupach</text:span></text:p>
            <text:p text:style-name="Standard"/>
          </table:table-cell>
          <table:table-cell table:style-name="TableCell1409">
            <text:p text:style-name="P1410">1/2015</text:p>
          </table:table-cell>
          <table:table-cell table:style-name="TableCell1411">
            <text:p text:style-name="P1412">16.06.2015 r.</text:p>
            <text:p text:style-name="P1413"/>
            <text:p text:style-name="P1414"/>
            <text:p text:style-name="P1415"/>
            <text:p text:style-name="P1416"/>
            <text:p text:style-name="P1417"/>
            <text:p text:style-name="P1418"><text:span text:style-name="T1419">Wykreślenie wpisu do rejestru działalności regulowanej w zakresie odbierania odpadów komunalnych od właścicieli nieruchomości z terenu gminy Chorzele w dniu 31.07.2017 r na wniosek z dnia 21.07.2017 r. (data wpływu 25.07.2017 r.)</text:span></text:p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11.</text:p>
          </table:table-cell>
          <table:table-cell table:style-name="TableCell1442">
            <text:p text:style-name="P1443">Błysk-Bis Sp. z o. o. Sp. k., ul. Moniuszki 108, 06-200 Maków Mazowiecki</text:p>
          </table:table-cell>
          <table:table-cell table:style-name="TableCell1444">
            <text:p text:style-name="P1445">7571483952</text:p>
          </table:table-cell>
          <table:table-cell table:style-name="TableCell1446">
            <text:p text:style-name="P1447">366481600</text:p>
          </table:table-cell>
          <table:table-cell table:style-name="TableCell1448">
            <text:p text:style-name="P1449">15 01 01<text:tab/>Opakowania z papieru i tektury</text:p>
            <text:p text:style-name="P1450">15 01 02<text:tab/>Opakowania z tworzyw sztucznych</text:p>
            <text:p text:style-name="P1451">15 01 03<text:tab/>Opakowania z drewna</text:p>
            <text:p text:style-name="P1452">15 01 04<text:tab/>Opakowania z metali</text:p>
            <text:p text:style-name="P1453">15 01 05<text:tab/>Opakowania wielomateriałowe</text:p>
            <text:p text:style-name="P1454">15 01 06<text:tab/>Zmieszane odpady opakowaniowe</text:p>
            <text:p text:style-name="P1455">15 01 07<text:tab/>Opakowania ze szkła</text:p>
            <text:p text:style-name="P1456">15 01 09<text:tab/>Opakowania z tekstyliów</text:p>
            <text:p text:style-name="P1457">15 01 10*<text:tab/>Opakowania zawierające pozostałości substancji niebezpiecznych lub nimi zanieczyszczone</text:p>
            <text:p text:style-name="P1458">15 01 11*<text:tab/>Opakowania z metali zawierające niebezpieczne porowate elementy wzmocnienia konstrukcyjnego (np. azbest), włącznie z pustymi pojemnikami ciśnieniowymi</text:p>
            <text:p text:style-name="P1459">16 01 03<text:tab/>Zużyte opony</text:p>
            <text:p text:style-name="P1460">17 01 01<text:tab/>Odpady betonu oraz gruz betonowy z rozbiórek i remontów</text:p>
            <text:p text:style-name="P1461">17 01 02<text:tab/>Gruz ceglany</text:p>
            <text:p text:style-name="P1462">17 01 03<text:tab/>Odpady innych materiałów ceramicznych i elementów wyposażenia</text:p>
            <text:p text:style-name="P1463">17 01 07<text:tab/>Zmieszane odpady z betonu, gruzu ceglanego, odpadowych materiałów ceramicznych i elementów wyposażenia inne niż wymienione w 17 01 06</text:p>
            <text:p text:style-name="P1464">17 01 80<text:tab/>Usunięte tynki, tapety, okleiny itp.</text:p>
            <text:p text:style-name="P1465">17 02 01<text:tab/>Drewno</text:p>
            <text:p text:style-name="P1466">17 02 02<text:tab/>Szkło</text:p>
            <text:p text:style-name="P1467">17 02 03<text:tab/>Tworzywa sztuczne</text:p>
            <text:p text:style-name="P1468">17 03 02<text:tab/>Mieszanki bitumiczne inne niż wymienione w 17 03 01</text:p>
            <text:p text:style-name="P1469">17 04 01<text:tab/>Miedź, brąz, mosiądz</text:p>
            <text:p text:style-name="P1470">17 04 02<text:tab/>Aluminium</text:p>
            <text:p text:style-name="P1471">17 04 03<text:tab/>Ołów</text:p>
            <text:p text:style-name="P1472">17 04 04<text:tab/>Cynk</text:p>
            <text:p text:style-name="P1473">17 04 05<text:tab/>Żelazo i stal</text:p>
            <text:p text:style-name="P1474">17 04 06<text:tab/>Cyna</text:p>
            <text:p text:style-name="P1475">17 04 07<text:tab/>Mieszaniny metali</text:p>
            <text:p text:style-name="P1476">17 04 11<text:tab/>Kable inne niż wymienione w 17 04 10</text:p>
            <text:p text:style-name="P1477">17 05 08<text:tab/>Tłuczeń torowy (kruszywo) inny niż wymieniony w 17 05 07</text:p>
            <text:p text:style-name="P1478">17 06 04<text:tab/>Materiały izolacyjne inne niż wymienione w 17 06 01 i 17 06 03</text:p>
            <text:p text:style-name="P1479">17 08 02<text:tab/>Materiały budowlane zawierające gips inne niż wymienione w 17 08 01</text:p>
            <text:p text:style-name="P1480">17 09 04<text:tab/>Zmieszane odpady z budowy, remontów i demontażu inne niż wymienione w <text:s/>17 09 01, 17 09 02 i 17 09 03</text:p>
            <text:p text:style-name="P1481">20 01 01<text:tab/>Papier i tektura</text:p>
            <text:p text:style-name="P1482">20 01 02<text:tab/>Szkło</text:p>
            <text:p text:style-name="P1483">20 01 08<text:tab/>Odpady kuchenne ulegające biodegradacji</text:p>
            <text:p text:style-name="P1484">20 01 10<text:tab/>Odzież</text:p>
            <text:p text:style-name="P1485">20 01 11<text:tab/>Tekstylia</text:p>
            <text:p text:style-name="P1486">20 01 13*<text:tab/>Rozpuszczalniki</text:p>
            <text:p text:style-name="P1487">20 01 14*<text:tab/>Kwasy</text:p>
            <text:p text:style-name="P1488">20 01 15*<text:tab/>Alkalia</text:p>
            <text:p text:style-name="P1489">20 01 17*<text:tab/>Odczynniki fotograficzne</text:p>
            <text:p text:style-name="P1490">20 01 19*<text:tab/>Środki ochrony roślin</text:p>
            <text:p text:style-name="P1491">20 01 21*<text:tab/>Lampy fluorescencyjne i inne odpady zawierające rtęć</text:p>
            <text:p text:style-name="P1492">20 01 23*<text:tab/>Urządzenia zawierające freony</text:p>
            <text:p text:style-name="P1493">20 01 25<text:tab/>Oleje i tłuszcze jadalne</text:p>
            <text:p text:style-name="P1494">20 01 26*<text:tab/>Oleje i tłuszcze inne niż wymienione w 20 01 25</text:p>
            <text:p text:style-name="P1495">20 01 27*<text:tab/>Farby, tusze, farby drukarskie, kleje, lepiszcze i żywice zawierające substancje niebezpieczne</text:p>
            <text:p text:style-name="P1496">20 01 28<text:tab/>Farby, tusze, farby drukarskie, kleje, lepiszcze i żywice inne niż wymienione w <text:s/>20 01 27</text:p>
            <text:p text:style-name="P1497">20 01 29*<text:tab/>Detergenty zawierające substancje niebezpieczne</text:p>
            <text:p text:style-name="P1498">20 01 30<text:tab/>Detergenty inne niż wymienione w 20 01 29</text:p>
            <text:p text:style-name="P1499">20 01 31*<text:tab/>Leki cytotoksyczne i cytostatyczne</text:p>
            <text:p text:style-name="P1500">20 01 32<text:tab/>Leki inne niż wymienione w 20 01 31</text:p>
            <text:p text:style-name="P1501">20 01 33*<text:tab/>Baterie i akumulatory łącznie z bateriami i akumulatorami wymienionymi w 16 06 01, 16 06 02 lub 16 06 03 oraz niesortowane baterie i akumulatory zawierające te baterie</text:p>
            <text:p text:style-name="P1502">20 01 34<text:tab/>Baterie i akumulatory inne niż wymienione w 20 01 33</text:p>
            <text:p text:style-name="P1503">20 01 35*<text:tab/>Zużyte urządzenia elektryczne i elektroniczne inne niż wymienione w 20 01 21 i 20 01 23 zawierające niebezpieczne składniki</text:p>
            <text:p text:style-name="P1504">20 01 36<text:tab/>Zużyte urządzenia elektryczne i elektroniczne inne niż wymienione w 20 01 21, 20 01 23 i 20 01 35</text:p>
            <text:p text:style-name="P1505">20 01 37*<text:tab/>Drewno zawierające substancje niebezpieczne</text:p>
            <text:p text:style-name="P1506">20 01 38<text:tab/>Drewno inne niż wymienione w 20 01 37</text:p>
            <text:p text:style-name="P1507">20 01 39<text:tab/>Tworzywa sztuczne</text:p>
            <text:p text:style-name="P1508">20 01 40<text:tab/>Metale</text:p>
            <text:p text:style-name="P1509">20 01 41<text:tab/>Odpady z czyszczenia kominów (w tym zmiotki wentylacyjne)</text:p>
            <text:p text:style-name="P1510">20 01 80<text:tab/>Środki ochrony roślin inne niż wymienione w 20 01 19</text:p>
            <text:p text:style-name="P1511">20 01 99<text:tab/>Inne niewymienione frakcje zbierane w sposób selektywny</text:p>
            <text:p text:style-name="P1512">20 02 01<text:tab/>Odpady ulegające biodegradacji</text:p>
            <text:p text:style-name="P1513">20 02 02<text:tab/>Gleba i ziemia, w tym kamienie</text:p>
            <text:p text:style-name="P1514">20 02 03<text:tab/>Inne odpady nieulegające biodegradacji</text:p>
            <text:p text:style-name="P1515">20 03 01<text:tab/>Niesegregowane (zmieszane) odpady komunalne</text:p>
            <text:p text:style-name="P1516">20 03 02<text:tab/>Odpady z targowisk</text:p>
            <text:p text:style-name="P1517">20 03 03<text:tab/>Odpady z czyszczenia ulic i placów</text:p>
            <text:p text:style-name="P1518">20 03 04<text:tab/>Szlamy ze zbiorników bezodpływowych służących do gromadzenia nieczystości</text:p>
            <text:p text:style-name="P1519">20 03 06<text:tab/>Odpady ze studzienek kanalizacyjnych</text:p>
            <text:p text:style-name="P1520">20 03 07<text:tab/>Odpady wielkogabarytowe</text:p>
            <text:p text:style-name="P1521">20 03 99<text:tab/>Odpady komunalne niewymienione w innych podgrupach</text:p>
            <text:p text:style-name="P1522"/>
            <text:p text:style-name="P1523">PO ZMIANACH</text:p>
            <text:p text:style-name="P1524"/>
            <text:p text:style-name="P1525">Kod odpadu<text:tab/>Nazwa odpadu (grupa, podgrupa, rodzaj)</text:p>
            <text:p text:style-name="P1526">15<text:s/><text:tab/>Odpady opakowaniowe; sorbenty, tkaniny do wycierania, materiały filtracyjne i ubrania ochronne nieujęte w innych grupach</text:p>
            <text:p text:style-name="P1527">15 01<text:tab/>Odpady opakowaniowe (włącznie z selektywnie gromadzonymi komunalnymi odpadami opakowaniowymi)</text:p>
            <text:p text:style-name="P1528">15 01 01<text:tab/>Opakowania z papieru i tektury</text:p>
            <text:p text:style-name="P1529">15 01 02<text:tab/>Opakowania z tworzyw sztucznych</text:p>
            <text:p text:style-name="P1530">15 01 03<text:tab/>Opakowania z drewna</text:p>
            <text:p text:style-name="P1531">15 01 04<text:tab/>Opakowania z metali</text:p>
            <text:p text:style-name="P1532">15 01 05<text:tab/>Opakowania wielomateriałowe</text:p>
            <text:p text:style-name="P1533">15 01 06<text:tab/>Zmieszane odpady opakowaniowe</text:p>
            <text:p text:style-name="P1534">15 01 07<text:tab/>Opakowania ze szkła</text:p>
            <text:p text:style-name="P1535">15 01 09<text:tab/>Opakowania z tekstyliów</text:p>
            <text:p text:style-name="P1536">15 01 10*<text:tab/>Opakowania zawierające pozostałości substancji niebezpiecznych lub nimi zanieczyszczone (np. środkami ochrony roślin I II klasy toksyczności – bardzo toksyczne i toksyczne)</text:p>
            <text:p text:style-name="P1537">15 01 11*<text:tab/>Opakowania z metali zawierające niebezpieczne porowate elementy wzmocnienia konstrukcyjnego (np. azbest), włącznie z pustymi pojemnikami ciśnieniowymi</text:p>
            <text:p text:style-name="P1538">15 02<text:tab/>Sorbenty, materiały filtracyjne, tkaniny do wycierania i ubrania ochronne</text:p>
            <text:p text:style-name="P1539">15 02 02*<text:tab/>Sorbenty, materiały filtracyjne (w tym filtry olejowe nieujęte w innych grupach), tkaniny do wycierania (np. szmaty, ścierki) i ubrania ochronne zanieczyszczone substancjami niebezpiecznymi (np. PCB)</text:p>
            <text:p text:style-name="P1540">15 02 03<text:tab/>Sorbenty, materiały filtracyjne, tkaniny do wycierania (np. szmaty, ścierki) i ubrania ochronne inne niż wymienione w 15 02 02</text:p>
            <text:p text:style-name="P1541">16<text:tab/>Odpady nieujęte w innych grupach</text:p>
            <text:p text:style-name="P1542">16 01<text:tab/>Zużyte lub nienadające się do użytkowania pojazdy (włączając maszyny pozadrogowe), odpady z demontażu, przeglądu i konserwacji pojazdów (z wyłączeniem grup 13 i 14 oraz podgrup 16 06 i 16 08)</text:p>
            <text:p text:style-name="P1543">16 01 03<text:tab/>Zużyte opony</text:p>
            <text:p text:style-name="P1544">16 01 04*<text:tab/>Zużyte lub nienadające się do użytkowania pojazdy</text:p>
            <text:p text:style-name="P1545">16 01 06<text:tab/>Zużyte lub nienadające się do użytkowania pojazdy niezawierające cieczy i innych niebezpiecznych elementów</text:p>
            <text:p text:style-name="P1546">16 01 07*<text:tab/>Filtry olejowe</text:p>
            <text:p text:style-name="P1547">16 01 08*<text:tab/>Elementy zawierające rtęć</text:p>
            <text:p text:style-name="P1548">16 01 09*<text:tab/>Elementy zawierające PCB</text:p>
            <text:p text:style-name="P1549">16 01 10*<text:tab/>Elementy wybuchowe (np. poduszki powietrzne)</text:p>
            <text:p text:style-name="P1550">16 01 11*<text:tab/>Okładziny hamulcowe zawierające azbest</text:p>
            <text:p text:style-name="P1551">16 01 12<text:tab/>Okładziny hamulcowe inne niż wymienione w 16 01 11</text:p>
            <text:p text:style-name="P1552">16 01 13*<text:tab/>Płyny hamulcowe</text:p>
            <text:p text:style-name="P1553">16 01 14*<text:tab/>Płyny zapobiegające zamarzaniu zawierające niebezpieczne substancje</text:p>
            <text:p text:style-name="P1554">16 01 15<text:tab/>Płyny zapobiegające zamarzaniu inne niż wymienione w 16 01 14</text:p>
            <text:p text:style-name="P1555">16 01 16<text:tab/>Zbiorniki na gaz skroplony</text:p>
            <text:p text:style-name="P1556">16 01 17<text:tab/>Metale żelazne</text:p>
            <text:p text:style-name="P1557">16 01 18<text:tab/>Metale nieżelazne</text:p>
            <text:p text:style-name="P1558">16 01 19<text:tab/>Tworzywa sztuczne</text:p>
            <text:p text:style-name="P1559">16 01 20<text:tab/>Szkło</text:p>
            <text:p text:style-name="P1560">16 01 21*<text:tab/>Niebezpieczne elementy inne niż wymienione w 16 01 07 do 16 01 11, 16 01 13 i 16 01 14</text:p>
            <text:p text:style-name="P1561">16 01 22<text:tab/>Inne niewymienione elementy</text:p>
            <text:p text:style-name="P1562">16 01 99<text:tab/>Inne niewymienione odpady</text:p>
            <text:p text:style-name="P1563">16 02<text:tab/>Odpady urządzeń elektrycznych i elektronicznych</text:p>
            <text:p text:style-name="P1564">16 02 09*<text:tab/>Transformatory i kondensatory zawierające PCB</text:p>
            <text:p text:style-name="P1565">16 02 10*<text:tab/>Zużyte urządzenia zawierające PCB albo nimi zanieczyszczone inne niż wymienione w 16 02 09</text:p>
            <text:p text:style-name="P1566">16 02 11*<text:tab/>Zużyte urządzenia zawierające freony, HCFC, HFC</text:p>
            <text:p text:style-name="P1567">16 02 12*<text:tab/>Zużyte urządzenia zawierające wolny azbest</text:p>
            <text:p text:style-name="P1568">16 02 13*<text:tab/>Zużyte urządzenia zawierające niebezpieczne elementy (¹) inne niż wymienione w 16 02 09 do 16 02 12</text:p>
            <text:p text:style-name="P1569">16 02 14<text:tab/>Zużyte urządzenia inne niż wymienione w 16 02 09 do 16 02 13</text:p>
            <text:p text:style-name="P1570">16 02 15*<text:tab/>Niebezpieczne elementy lub części składowe usunięte z zużytych urządzeń</text:p>
            <text:p text:style-name="P1571">16 02 16<text:tab/>Elementy usunięte z zużytych urządzeń inne niż wymienione w 16 02 15</text:p>
            <text:p text:style-name="P1572">16 03<text:tab/>Partie produktów nieodpowiadające wymaganiom oraz produkty przeterminowane lub nieprzydatne do użytku</text:p>
            <text:p text:style-name="P1573">16 03 03*<text:tab/>Nieorganiczne odpady zawierające substancje niebezpieczne</text:p>
            <text:p text:style-name="P1574">16 03 04<text:s/><text:tab/>Nieorganiczne odpady inne niż wymienione w 16 03 03, 16 03 80</text:p>
            <text:p text:style-name="P1575">16 03 05*<text:tab/>Organiczne odpady zawierające substancje niebezpieczne</text:p>
            <text:p text:style-name="P1576">16 03 06<text:tab/>Organiczne odpady inne niż wymienione w 16 03 05, 16 03 80</text:p>
            <text:p text:style-name="P1577">16 03 80<text:tab/>Produkty spożywcze przeterminowane lub nieprzydatne do spożycia</text:p>
            <text:p text:style-name="P1578">16 04<text:tab/>Odpady materiałów wybuchowych</text:p>
            <text:p text:style-name="P1579">16 04 01*<text:tab/>Odpadowa amunicja</text:p>
            <text:p text:style-name="P1580">16 04 02*<text:tab/>Odpadowe wyroby pirotechniczne (np. ognie sztuczne)</text:p>
            <text:p text:style-name="P1581">16 04 03*<text:s/><text:tab/>Inne materiały wybuchowe</text:p>
            <text:p text:style-name="P1582">16 05<text:s/><text:tab/>Gazy w pojemnikach ciśnieniowych i zużyte chemikalia</text:p>
            <text:p text:style-name="P1583">16 05 04*<text:tab/>Gazy w pojemnikach (w tym halony) zawierające substancje niebezpieczne</text:p>
            <text:p text:style-name="P1584">16 05 05<text:tab/>Gazy w pojemnikach inne niż wymienione w 16 05 04</text:p>
            <text:p text:style-name="P1585">16 05 06*<text:tab/>Chemikalia laboratoryjne i analityczne (np. odczynniki chemiczne) zawierające substancje niebezpieczne, w tym mieszaniny chemikaliów laboratoryjnych i analitycznych</text:p>
            <text:p text:style-name="P1586">16 05 07*<text:tab/>Zużyte nieorganiczne chemikalia zawierające substancje niebezpieczne (np. przeterminowane odczynniki chemiczne)</text:p>
            <text:p text:style-name="P1587">16 05 08*<text:tab/>Zużyte organiczne chemikalia zawierające substancje niebezpieczne (np. przeterminowane odczynniki chemiczne)</text:p>
            <text:p text:style-name="P1588">16 05 09<text:tab/>Zużyte chemikalia inne niż wymienione w 16 05 06, 16 05 07 lub 16 05 08</text:p>
            <text:p text:style-name="P1589">16 06<text:tab/>Baterie i akumulatory</text:p>
            <text:p text:style-name="P1590">16 06 01*<text:tab/>Baterie i akumulatory ołowiowe</text:p>
            <text:p text:style-name="P1591">16 06 02*<text:tab/>Baterie i akumulatory niklowo-kadmowe</text:p>
            <text:p text:style-name="P1592">16 06 03*<text:tab/>Baterie zawierające rtęć</text:p>
            <text:p text:style-name="P1593">16 06 04<text:tab/>Baterie alkaliczne (z wyłączeniem 16 06 03)</text:p>
            <text:p text:style-name="P1594">16 06 05<text:tab/>Inne baterie i akumulatory</text:p>
            <text:p text:style-name="P1595">16 06 06*<text:tab/>Selektywnie gromadzony elektrolit z baterii i akumulatorów</text:p>
            <text:p text:style-name="P1596">16 07<text:tab/>Odpady z czyszczenia zbiorników magazynowych, cystern transportowych i beczek (z wyjątkiem grup 05 i 13)</text:p>
            <text:p text:style-name="P1597">16 07 08*<text:tab/>Odpady zawierające ropę naftową lub jej produkty</text:p>
            <text:p text:style-name="P1598">16 07 09*<text:tab/>Odpady zawierające inne substancje niebezpieczne</text:p>
            <text:p text:style-name="P1599">16 07 99<text:tab/>Inne niewymienione odpady</text:p>
            <text:p text:style-name="P1600">16 08<text:tab/>Zużyte katalizatory</text:p>
            <text:p text:style-name="P1601">16 08 01<text:tab/>Zużyte katalizatory zawierające złoto, srebro, ren, rod, pallad, iryd lub platynę (z wyłączeniem 16 08 07)</text:p>
            <text:p text:style-name="P1602">16 08 02*<text:tab/>Zużyte katalizatory zawierające niebezpieczne metale przejściowe (²) lub ich niebezpieczne związki</text:p>
            <text:p text:style-name="P1603">16 08 03<text:tab/>Zużyte katalizatory zawierające metale przejściowe lub ich związki inne niż wymienione w 16 08 02</text:p>
            <text:p text:style-name="P1604">16 08 04<text:tab/>Zużyte katalizatory stosowane do katalitycznego krakingu w procesie fluidyzacyjnym (z wyłączeniem 16 08 07)</text:p>
            <text:p text:style-name="P1605">16 08 05*<text:tab/>Zużyte katalizatory zawierające kwas fosforowy</text:p>
            <text:p text:style-name="P1606">16 08 06*<text:tab/>Zużyte ciecze stosowane jako katalizatory</text:p>
            <text:p text:style-name="P1607">16 08 07*<text:tab/>Zużyte katalizatory zanieczyszczone substancjami niebezpiecznymi</text:p>
            <text:p text:style-name="P1608">16 09<text:tab/>Substancje utleniające</text:p>
            <text:p text:style-name="P1609">16 09 01*<text:tab/>Nadmanganiany (np. nadmanganian potasowy)</text:p>
            <text:p text:style-name="P1610">16 09 02*<text:tab/>Chromiany (np. chromian potasowy, dwuchromian sodowy lub potasowy)</text:p>
            <text:p text:style-name="P1611">16 09 03*<text:tab/>Nadtlenki (np. nadtlenek wodoru)</text:p>
            <text:p text:style-name="P1612">16 09 04*<text:tab/><text:s/>Inne niewymienione substancje utleniające</text:p>
            <text:p text:style-name="P1613">16 10<text:tab/>Uwodnione odpady ciekłe przeznaczone do odzysku lub unieszkodliwiania poza miejscami ich powstawania</text:p>
            <text:p text:style-name="P1614">16 10 01*<text:tab/>Uwodnione odpady ciekłe zawierające substancje niebezpieczne</text:p>
            <text:p text:style-name="P1615">16 10 02<text:tab/>Uwodnione odpady ciekłe inne niż wymienione w 16 10 01</text:p>
            <text:p text:style-name="P1616">16 10 03*<text:tab/>Stężone uwodnione odpady ciekłe (np. koncentraty) zawierające substancje niebezpieczne</text:p>
            <text:p text:style-name="P1617">16 10 04<text:tab/>Stężone uwodnione odpady ciekłe (np. koncentraty) inne niż wymienione w 16 10 03</text:p>
            <text:p text:style-name="P1618">16 11<text:tab/>Odpady z okładzin piecowych i materiały ogniotrwałe</text:p>
            <text:p text:style-name="P1619">16 11 01*<text:tab/>Węglopochodne okładziny piecowe i materiały ogniotrwałe z procesów metalurgicznych zawierające substancje niebezpieczne</text:p>
            <text:p text:style-name="P1620">16 11 02<text:tab/>Węglopochodne okładziny piecowe i materiały ogniotrwałe z procesów metalurgicznych inne niż wymienione w 16 11 01</text:p>
            <text:p text:style-name="P1621">16 11 03*<text:tab/>Inne okładziny piecowe i materiały ogniotrwałe z procesów metalurgicznych zawierające substancje niebezpieczne</text:p>
            <text:p text:style-name="P1622">16 11 04<text:tab/>Okładziny piecowe i materiały ogniotrwałe z procesów metalurgicznych inne niż wymienione w 16 11 03</text:p>
            <text:p text:style-name="P1623">16 11 05*<text:tab/>Okładziny piecowe i materiały ogniotrwałe z procesów niemetalurgicznych zawierające substancje niebezpieczne</text:p>
            <text:p text:style-name="P1624">16 11 06<text:tab/>Okładziny piecowe i materiały ogniotrwałe z procesów niemetalurgicznych inne niż wymienione w 16 11 05</text:p>
            <text:p text:style-name="P1625">16 80<text:tab/>Odpady różne</text:p>
            <text:p text:style-name="P1626">16 80 01<text:tab/>Magnetyczne i optyczne nośniki informacji</text:p>
            <text:p text:style-name="P1627">16 81<text:tab/>Odpady powstałe w wyniku wypadków i zdarzeń losowych</text:p>
            <text:p text:style-name="P1628">16 81 01*<text:tab/>Odpady wykazujące właściwości niebezpieczne</text:p>
            <text:p text:style-name="P1629">16 81 02<text:tab/>Odpady inne niż wymienione w 16 81 01</text:p>
            <text:p text:style-name="P1630">17<text:tab/>Odpady z budowy, remontów i demontażu obiektów budowlanych oraz infrastruktury drogowej (włączając glebę i ziemię z terenów zanieczyszczonych)</text:p>
            <text:p text:style-name="P1631">17 01<text:tab/>Odpady materiałów i elementów budowlanych oraz infrastruktury drogowej (np. beton, cegły, płyty, ceramika)</text:p>
            <text:p text:style-name="P1632">17 01 01<text:tab/>Odpady betonu oraz gruz betonowy z rozbiórek i remontów</text:p>
            <text:p text:style-name="P1633">17 01 02<text:tab/>Gruz ceglany</text:p>
            <text:p text:style-name="P1634">17 01 03<text:tab/>Odpady innych materiałów ceramicznych i elementów wyposażenia</text:p>
            <text:p text:style-name="P1635">17 01 06*<text:tab/>Zmieszane lub wysegregowane odpady z betonu, gruzu ceglanego, odpadowych materiałów ceramicznych i elementów wyposażenia zawierające substancje niebezpieczne</text:p>
            <text:p text:style-name="P1636">17 01 07<text:tab/>Zmieszane odpady z betonu, gruzu ceglanego, odpadowych materiałów ceramicznych i elementów wyposażenia inne niż wymienione w 17 01 06</text:p>
            <text:p text:style-name="P1637">17 01 80<text:tab/>Usunięte tynki, tapety, okleiny itp.</text:p>
            <text:p text:style-name="P1638">17 01 81<text:tab/>Odpady z remontów i przebudowy dróg</text:p>
            <text:p text:style-name="P1639">17 01 82<text:tab/>Inne niewymienione odpady</text:p>
            <text:p text:style-name="P1640">17 02<text:tab/>Odpady drewna, szkła i tworzyw sztucznych</text:p>
            <text:p text:style-name="P1641">17 02 01<text:tab/>Drewno</text:p>
            <text:p text:style-name="P1642">17 02 02<text:tab/>Szkło</text:p>
            <text:p text:style-name="P1643">17 02 03<text:tab/>Tworzywa sztuczne</text:p>
            <text:p text:style-name="P1644">17 02 04*<text:tab/>Odpady drewna, szkła i tworzyw sztucznych zawierające lub zanieczyszczone substancjami niebezpiecznymi (podkłady kolejowe)</text:p>
            <text:p text:style-name="P1645">17 03<text:s/><text:tab/>Odpady asfaltów, smół i produktów smołowych</text:p>
            <text:p text:style-name="P1646">17 03 01*<text:tab/>Asfalt zawierający smołę</text:p>
            <text:p text:style-name="P1647">17 03 02<text:tab/>Asfalt inny niż wymieniony w 17 03 01</text:p>
            <text:p text:style-name="P1648">17 03 03*<text:tab/>Smoła i produkty smołowe</text:p>
            <text:p text:style-name="P1649">17 03 80<text:tab/>Odpadowa papa</text:p>
            <text:p text:style-name="P1650">17 04<text:tab/>Odpady i złomy metaliczne oraz stopów metali</text:p>
            <text:p text:style-name="P1651">17 04 01<text:tab/>Miedź, brąz, mosiądz</text:p>
            <text:p text:style-name="P1652">17 04 02<text:tab/>Aluminium</text:p>
            <text:p text:style-name="P1653">17 04 03<text:tab/>Ołów</text:p>
            <text:p text:style-name="P1654">17 04 04<text:tab/>Cynk</text:p>
            <text:p text:style-name="P1655">17 04 05<text:tab/>Żelazo i stal</text:p>
            <text:p text:style-name="P1656">17 04 06<text:tab/>Cyna</text:p>
            <text:p text:style-name="P1657">17 04 07<text:tab/>Mieszaniny metali</text:p>
            <text:p text:style-name="P1658">17 04 09*<text:tab/>Odpady metali zanieczyszczone substancjami niebezpiecznymi</text:p>
            <text:p text:style-name="P1659">17 04 10*<text:tab/>Kable zawierające ropę naftową, smołę i inne substancje niebezpieczne</text:p>
            <text:p text:style-name="P1660">17 04 11<text:tab/>Kable inne niż wymienione w 17 04 10</text:p>
            <text:p text:style-name="P1661">17 05<text:tab/>Gleba i ziemia (włączając glebę i ziemię z terenów zanieczyszczonych oraz urobek z pogłębiania)</text:p>
            <text:p text:style-name="P1662">17 05 03*<text:tab/>Gleba i ziemia, w tym kamienie, zawierające substancje niebezpieczne (np. PCB)</text:p>
            <text:p text:style-name="P1663">17 05 04<text:tab/>Gleba i ziemia, w tym kamienie, inne niż wymienione w 17 05 03</text:p>
            <text:p text:style-name="P1664">17 05 05*<text:tab/>Urobek z pogłębiania zawierający lub zanieczyszczony substancjami niebezpiecznymi</text:p>
            <text:p text:style-name="P1665">17 05 06<text:tab/>Urobek z pogłębiania inny niż wymieniony w 17 05 05</text:p>
            <text:p text:style-name="P1666">17 05 07*<text:tab/>Tłuczeń torowy (kruszywo) zawierający substancje niebezpieczne</text:p>
            <text:p text:style-name="P1667">17 05 08<text:tab/>Tłuczeń torowy (kruszywo) inny niż wymieniony w 17 05 07</text:p>
            <text:p text:style-name="P1668">17 06<text:tab/>Materiały izolacyjne oraz materiały konstrukcyjne zawierające azbest</text:p>
            <text:p text:style-name="P1669">17 06 01*<text:tab/>Materiały izolacyjne zawierające azbest</text:p>
            <text:p text:style-name="P1670">17 06 03*<text:tab/>Inne materiały izolacyjne zawierające substancje niebezpieczne</text:p>
            <text:p text:style-name="P1671">17 06 04<text:tab/>Materiały izolacyjne inne niż wymienione w 17 06 01 i 17 06 03</text:p>
            <text:p text:style-name="P1672">17 06 05*<text:tab/>Materiały konstrukcyjne zawierające azbest</text:p>
            <text:p text:style-name="P1673">17 08<text:tab/>Materiały konstrukcyjne zawierające gips</text:p>
            <text:p text:style-name="P1674">17 08 01*<text:tab/>Materiały konstrukcyjne zawierające gips zanieczyszczone substancjami niebezpiecznymi</text:p>
            <text:p text:style-name="P1675">17 08 02<text:tab/>Materiały konstrukcyjne zawierające gips inne niż wymienione w 17 08 01</text:p>
            <text:p text:style-name="P1676">17 09<text:tab/>Inne odpady z budowy, remontów i demontażu</text:p>
            <text:p text:style-name="P1677">17 09 01*<text:tab/>Odpady z budowy, remontów i demontażu zawierające rtęć</text:p>
            <text:p text:style-name="P1678">17 09 02*<text:tab/>Odpady z budowy, remontów i demontażu zawierające PCB (np. substancje i przedmioty zawierające PCB: szczeliwa, wykładziny podłogowe zawierające żywice, szczelne zespoły okienne, kondensatory)</text:p>
            <text:p text:style-name="P1679">17 09 03*<text:tab/>Inne odpady z budowy, remontów i demontażu (w tym odpady zmieszane) zawierające substancje niebezpieczne</text:p>
            <text:p text:style-name="P1680">17 09 04<text:tab/>Zmieszane odpady z budowy, remontów i demontażu inne niż wymienione w <text:s/>17 09 01, 17 09 02 i 17 09 03</text:p>
            <text:p text:style-name="P1681">18<text:tab/>Odpady medyczne i weterynaryjne (z wyłączeniem odpadów kuchennych i restauracyjnych niezwiązanych z opieką zdrowotną lub weterynaryjną)</text:p>
            <text:p text:style-name="P1682">18 01<text:tab/>Odpady z diagnozowania, leczenia i profilaktyki medycznej</text:p>
            <text:p text:style-name="P1683">18 01 01<text:tab/>Narzędzia chirurgiczne i zabiegowe oraz ich resztki (z wyłączeniem 18 01 03)</text:p>
            <text:p text:style-name="P1684">18 01 02*<text:tab/>Części ciała i organy oraz pojemniki na krew i konserwanty służące do jej przechowywania (z wyłączeniem 18 01 03)</text:p>
            <text:p text:style-name="P1685">18 01 03*<text:tab/>Inne odpady, które zawierają żywe drobnoustroje chorobotwórcze lub ich toksyny oraz inne formy zdolne do przeniesienia materiału genetycznego, o których wiadomo lub co do których istnieją wiarygodne podstawy do sądzenia, że wywołują choroby u ludzi i zwierząt (np. zainfekowane pielucho majtki, podpaski, podkłady), z wyłączeniem 18 01 80 i 18 01 82</text:p>
            <text:p text:style-name="P1686">18 01 04<text:tab/>Inne odpady niż wymienione w 18 01 03</text:p>
            <text:p text:style-name="P1687">18 01 06*<text:tab/>Chemikalia, w tym odczynniki chemiczne, zawierające substancje niebezpieczne</text:p>
            <text:p text:style-name="P1688">18 01 07<text:tab/>Chemikalia, w tym odczynniki chemiczne, inne niż wymienione w 18 01 06</text:p>
            <text:p text:style-name="P1689">18 01 08*<text:tab/>Leki cytotoksyczne i cytostatyczne</text:p>
            <text:p text:style-name="P1690">18 01 09<text:tab/>Leki inne niż wymienione w 18 01 08</text:p>
            <text:p text:style-name="P1691">18 01 10*<text:tab/>Odpady amalgamatu dentystycznego</text:p>
            <text:p text:style-name="P1692">18 01 80*<text:tab/>Zużyte peloidy po zabiegach wykonywanych w ramach działalności leczniczej o właściwościach zakaźnych</text:p>
            <text:p text:style-name="P1693">18 01 81<text:tab/>Zużyte peloidy po zabiegach wykonywanych w ramach działalności leczniczej, inne niż wymienione w 18 01 80</text:p>
            <text:p text:style-name="P1694">18 01 82*<text:tab/>Pozostałości z żywienia pacjentów oddziałów zakaźnych</text:p>
            <text:p text:style-name="P1695">18 02<text:tab/>Odpady z diagnozowania, leczenia i profilaktyki weterynaryjnej</text:p>
            <text:p text:style-name="P1696">18 02 01<text:tab/>Narzędzia chirurgiczne i zabiegowe oraz ich resztki (z wyłączeniem 18 02 02)</text:p>
            <text:p text:style-name="P1697">18 02 02*<text:tab/>Inne odpady, które zawierają żywe drobnoustroje chorobotwórcze lub ich toksyny oraz inne formy zdolne do przeniesienia materiału genetycznego, o których wiadomo lub co do których istnieją wiarygodne podstawy do sądzenia, że wywołują choroby u ludzi i zwierząt<text:s/></text:p>
            <text:p text:style-name="P1698">18 02 03<text:tab/>Inne odpady niż wymienione w 18 02 02</text:p>
            <text:p text:style-name="P1699">18 02 05*<text:tab/>Chemikalia, w tym odczynniki chemiczne, zawierające substancje niebezpieczne</text:p>
            <text:p text:style-name="P1700">18 02 06<text:tab/>Chemikalia, w tym odczynniki chemiczne, inne niż wymienione w 18 02 05</text:p>
            <text:p text:style-name="P1701">18 02 07*<text:tab/>Leki cytotoksyczne i cytostatyczne</text:p>
            <text:p text:style-name="P1702">18 02 08<text:tab/>Leki inne niż wymienione w 18 02 07</text:p>
            <text:p text:style-name="P1703">19<text:tab/>Odpady z instalacji i urządzeń służących zagospodarowaniu odpadów, z oczyszczalni ścieków oraz z uzdatniania wody pitnej i wody do celów przemysłowych</text:p>
            <text:p text:style-name="P1704">19 01<text:tab/>Odpady z termicznego przekształcania odpadów</text:p>
            <text:p text:style-name="P1705">19 01 02<text:tab/>Złom żelazny usunięty z popiołów paleniskowych</text:p>
            <text:p text:style-name="P1706">19 01 05*<text:tab/>Osady filtracyjne (np. placek filtracyjny) z oczyszczania gazów odlotowych</text:p>
            <text:p text:style-name="P1707">19 01 06*<text:tab/>Szlamy i inne odpady uwodnione z oczyszczania gazów odlotowych</text:p>
            <text:p text:style-name="P1708">19 01 07*<text:tab/>Odpady stałe z oczyszczania gazów odlotowych</text:p>
            <text:p text:style-name="P1709">19 01 10*<text:tab/>Zużyte węgiel aktywny z oczyszczania gazów odlotowych</text:p>
            <text:p text:style-name="P1710">19 01 11*<text:tab/>Żużle i popioły paleniskowe zawierające substancje niebezpieczne</text:p>
            <text:p text:style-name="P1711">19 01 12<text:tab/>Żużle i popioły paleniskowe inne niż wymienione w 19 01 11</text:p>
            <text:p text:style-name="P1712">19 01 13*<text:tab/>Popioły lotne zawierające substancje niebezpieczne</text:p>
            <text:p text:style-name="P1713">19 01 14<text:tab/>Popioły lotne inne niż wymienione w 19 01 13</text:p>
            <text:p text:style-name="P1714">19 01 15*<text:tab/>Pyły z kotłów zawierające substancje niebezpieczne</text:p>
            <text:p text:style-name="P1715">19 01 16<text:tab/>Pyły z kotłów inne niż wymienione w 19 01 15</text:p>
            <text:p text:style-name="P1716">19 01 17*<text:tab/>Odpady z pirolizy odpadów zawierające substancje niebezpieczne</text:p>
            <text:p text:style-name="P1717">19 01 18<text:tab/>Odpady z pirolizy odpadów inne niż wymienione w 19 01 17</text:p>
            <text:p text:style-name="P1718">19 01 19<text:tab/>Piaski ze złóż fluidalnych</text:p>
            <text:p text:style-name="P1719">19 01 99<text:tab/>Inne niewymienione odpady</text:p>
            <text:p text:style-name="P1720">19 02<text:tab/>Odpady z fizykochemicznej przeróbki odpadów (w tym usuwanie chromu, usuwanie cyjanków, neutralizacja)</text:p>
            <text:p text:style-name="P1721">19 02 03<text:tab/>Wstępnie przemieszane odpady składające się wyłącznie z odpadów innych niż niebezpieczne</text:p>
            <text:p text:style-name="P1722">19 02 04*<text:tab/>Wstępnie przemieszane odpady składające się z co najmniej jednego rodzaju odpadów niebezpiecznych</text:p>
            <text:p text:style-name="P1723">19 02 05*<text:tab/>Szlamy z fizykochemicznej przeróbki odpadów zawierające substancje niebezpieczne</text:p>
            <text:p text:style-name="P1724">19 02 06<text:tab/>Szlamy z fizykochemicznej przeróbki odpadów inne niż wymienione w 19 02 05</text:p>
            <text:p text:style-name="P1725">19 02 07*<text:tab/>Oleje i koncentraty z separacji</text:p>
            <text:p text:style-name="P1726">19 02 08*<text:tab/>Ciekłe odpady palne zawierające substancje niebezpieczne</text:p>
            <text:p text:style-name="P1727">19 02 09*<text:tab/>Stałe odpady palne zawierające substancje niebezpieczne</text:p>
            <text:p text:style-name="P1728">19 02 10<text:tab/>Odpady palne inne niż wymienione w 19 02 08 lub 19 02 09</text:p>
            <text:p text:style-name="P1729">19 02 11*<text:tab/>Inne odpady zawierające substancje niebezpieczne</text:p>
            <text:p text:style-name="P1730">19 02 99<text:tab/>Inne niewymienione odpady</text:p>
            <text:p text:style-name="P1731">19 03<text:tab/>Odpady stabilizowane lub zestalone(³)</text:p>
            <text:p text:style-name="P1732">19 03 04*<text:tab/>Odpady niebezpieczne częściowo (⁴) stabilizowane</text:p>
            <text:p text:style-name="P1733">19 03 05<text:tab/>Odpady stabilizowane inne niż wymienione w 19 03 04</text:p>
            <text:p text:style-name="P1734">19 03 06*<text:tab/>Odpady niebezpieczne zestalone</text:p>
            <text:p text:style-name="P1735">19 03 07<text:tab/>Odpady zestalone inne niż wymienione w 19 03 06</text:p>
            <text:p text:style-name="P1736">19 04<text:tab/>Odpady zeszklone i z procesów zeszkliwiania</text:p>
            <text:p text:style-name="P1737">19 04 01<text:tab/>Zeszklone odpady</text:p>
            <text:p text:style-name="P1738">19 04 02*<text:tab/>Popioły lotne i inne odpady z oczyszczania gazów odlotowych</text:p>
            <text:p text:style-name="P1739">19 04 03*<text:tab/>Niezeszklona faza stała</text:p>
            <text:p text:style-name="P1740">19 04 04<text:tab/>Ciekłe odpady z procesów zeszkliwiania</text:p>
            <text:p text:style-name="P1741">19 05<text:tab/>Odpady z tlenowego rozkładu odpadów stałych (kompostowania)</text:p>
            <text:p text:style-name="P1742">19 05 01<text:tab/>Nieprzekompostowane frakcje odpadów komunalnych i podobnych</text:p>
            <text:p text:style-name="P1743">19 05 02<text:tab/>Nieprzekompostowane frakcje odpadów pochodzenia zwierzęcego i roślinnego</text:p>
            <text:p text:style-name="P1744">19 05 03<text:tab/>Kompost nieodpowiadający wymaganiom (nienadający się do wykorzystania)</text:p>
            <text:p text:style-name="P1745">19 05 99<text:tab/>Inne niewymienione odpady</text:p>
            <text:p text:style-name="P1746">19 06<text:tab/>Odpady z beztlenowego rozkładu odpadów</text:p>
            <text:p text:style-name="P1747">19 06 03<text:tab/>Ciecze z beztlenowego rozkładu odpadów komunalnych</text:p>
            <text:p text:style-name="P1748">19 06 04<text:tab/>Przefermentowane odpady z beztlenowego rozkładu odpadów komunalnych</text:p>
            <text:p text:style-name="P1749">19 06 05<text:tab/>Ciecze z beztlenowego rozkładu odpadów zwierzęcych i roślinnych</text:p>
            <text:p text:style-name="P1750">19 06 06<text:tab/>Przefermentowane odpady z beztlenowego rozkładu odpadów zwierzęcych i roślinnych</text:p>
            <text:p text:style-name="P1751">19 06 99<text:tab/>Inne niewymienione odpady</text:p>
            <text:p text:style-name="P1752">19 08<text:tab/>Odpady z oczyszczalni ścieków nieujęte w innych grupach</text:p>
            <text:p text:style-name="P1753">19 08 01<text:tab/>Skratki</text:p>
            <text:p text:style-name="P1754">19 08 02<text:tab/>Zawartość piaskowników</text:p>
            <text:p text:style-name="P1755">19 08 05<text:tab/>Ustabilizowane komunalne osady ściekowe</text:p>
            <text:p text:style-name="P1756">19 08 06*<text:tab/>Nasycone lub zużyte żywice jonowymienne</text:p>
            <text:p text:style-name="P1757">19 08 07*<text:tab/>Roztwory i szlamy z regeneracji wymienników jonitowych</text:p>
            <text:p text:style-name="P1758">19 08 08*<text:tab/>Odpady z systemów membranowych zawierające metale ciężkie</text:p>
            <text:p text:style-name="P1759">19 08 09<text:tab/>Tłuszcze i mieszaniny olejów z separacji olej/woda zawierające wyłącznie oleje jadalne i tłuszcze</text:p>
            <text:p text:style-name="P1760">19 08 10*<text:tab/>Tłuszcze i mieszaniny olejów z separacji olej/woda inne niż wymienione w 19 08 09</text:p>
            <text:p text:style-name="P1761">19 08 11*<text:tab/>Szlamy zawierające substancje niebezpieczne z biologicznego oczyszczania ścieków przemysłowych</text:p>
            <text:p text:style-name="P1762">19 08 12<text:tab/>Szlamy z biologicznego oczyszczania ścieków przemysłowych inne niż wymienione w 19 08 11</text:p>
            <text:p text:style-name="P1763">19 08 13*<text:tab/>Szlamy zawierające substancje niebezpieczne z innego niż biologiczne oczyszczania ścieków przemysłowych</text:p>
            <text:p text:style-name="P1764">19 08 14<text:tab/>Szlamy z innego niż biologiczne oczyszczania ścieków przemysłowych inne niż wymienione w 19 08 13</text:p>
            <text:p text:style-name="P1765">19 08 99<text:tab/>Inne niewymienione odpady</text:p>
            <text:p text:style-name="P1766">19 09<text:tab/>Odpady z uzdatniania wody pitnej i wody do celów przemysłowych</text:p>
            <text:p text:style-name="P1767">19 09 01<text:tab/>Odpady stałe ze wstępnej filtracji i skratki</text:p>
            <text:p text:style-name="P1768">19 09 02<text:tab/>Osady z klarowania wody</text:p>
            <text:p text:style-name="P1769">19 09 03<text:tab/>Osady z dekarbonizacji wody</text:p>
            <text:p text:style-name="P1770">19 09 04<text:tab/>Zużyty węgiel aktywny</text:p>
            <text:p text:style-name="P1771">19 09 05<text:tab/>Nasycone lub zużyte żywice jonowymienne</text:p>
            <text:p text:style-name="P1772">19 09 06<text:tab/>Roztwory i szlamy z regeneracji wymienników jonitowych</text:p>
            <text:p text:style-name="P1773">19 09 99<text:tab/>Inne wymienione odpady</text:p>
            <text:p text:style-name="P1774">19 10<text:tab/>Odpady z rozdrabiania odpadów zawierających metale</text:p>
            <text:p text:style-name="P1775">19 10 01<text:tab/>Odpady żelaza i stali</text:p>
            <text:p text:style-name="P1776">19 10 02<text:tab/>Odpady metali nieżelaznych</text:p>
            <text:p text:style-name="P1777">19 10 03*<text:tab/>Lekka frakcja i pyły zawierające substancje niebezpieczne</text:p>
            <text:p text:style-name="P1778">19 10 04<text:tab/>Lekka frakcja i pyły inne niż wymienione w 19 10 03</text:p>
            <text:p text:style-name="P1779">19 10 05*<text:tab/>Inne frakcje zawierające substancje niebezpieczne</text:p>
            <text:p text:style-name="P1780">19 10 06<text:tab/>Inne frakcje niż wymienione w 19 10 05</text:p>
            <text:p text:style-name="P1781">19 11<text:tab/>Odpady z regeneracji olejów</text:p>
            <text:p text:style-name="P1782">19 11 01*<text:tab/>Zużyte filtry iłowe</text:p>
            <text:p text:style-name="P1783">19 11 02*<text:tab/>Kwaśne smoły</text:p>
            <text:p text:style-name="P1784">19 11 03*<text:tab/>Uwodnione odpady ciekłe</text:p>
            <text:p text:style-name="P1785">19 11 04*<text:tab/>Alkaliczne odpady z oczyszczania paliw</text:p>
            <text:p text:style-name="P1786">19 11 05*<text:tab/>Osady z zakładowych oczyszczalni ścieków zawierające substancje niebezpieczne</text:p>
            <text:p text:style-name="P1787">19 11 06<text:tab/>Osady z zakładowych oczyszczalni ścieków inne niż wymienione w 19 11 05</text:p>
            <text:p text:style-name="P1788">19 11 07*<text:tab/>Odpady z oczyszczania gazów odlotowych</text:p>
            <text:p text:style-name="P1789">19 11 99<text:tab/>Inne niewymienione odpady</text:p>
            <text:p text:style-name="P1790">19 12<text:tab/>Odpady z mechanicznej obróbki odpadów (np. obróbki ręcznej, sortowania, zgniatania, granulowania) nieujęte w innych grupach</text:p>
            <text:p text:style-name="P1791">19 12 01<text:tab/>Papier i tektura</text:p>
            <text:p text:style-name="P1792">19 12 02<text:tab/>Metale żelazne</text:p>
            <text:p text:style-name="P1793">19 02 03<text:tab/>Metale nieżelazne</text:p>
            <text:p text:style-name="P1794">19 12 04<text:tab/>Tworzywa sztuczne i guma</text:p>
            <text:p text:style-name="P1795">19 12 05<text:tab/>Szkło</text:p>
            <text:p text:style-name="P1796">19 12 06*<text:tab/>Drewno zawierające substancje niebezpieczne</text:p>
            <text:p text:style-name="P1797">19 12 07<text:tab/>Drewno inne niż wymienione w 19 12 06</text:p>
            <text:p text:style-name="P1798">19 12 08<text:tab/>Tekstylia</text:p>
            <text:p text:style-name="P1799">19 12 09<text:tab/>Minerały (np. piasek, kamienie)</text:p>
            <text:p text:style-name="P1800">19 12 10<text:tab/>Odpady palne (paliwo alternatywne)</text:p>
            <text:p text:style-name="P1801">19 12 11*<text:tab/>Inne odpady (w tym zmieszane substancje i przedmioty) z mechanicznej obróbki odpadów zawierające substancje niebezpieczne</text:p>
            <text:p text:style-name="P1802">19 12 12<text:tab/>Inne odpady (w tym zmieszane substancje i przedmioty) z mechanicznej obróbki odpadów inne niż wymienione w 19 12 11</text:p>
            <text:p text:style-name="P1803">19 13<text:tab/>Odpady z oczyszczania gleby, ziemi i wód podziemnych</text:p>
            <text:p text:style-name="P1804">19 13 01*<text:tab/>Odpady stałe z oczyszczania gleby i ziemi zawierające substancje niebezpieczne</text:p>
            <text:p text:style-name="P1805">19 13 02<text:tab/>Odpady stałe z oczyszczania gleby i ziemi inne niż wymienione w 19 13 01</text:p>
            <text:p text:style-name="P1806">19 13 03*<text:tab/>Szlamy z oczyszczania gleby i ziemi zawierające substancje niebezpieczne</text:p>
            <text:p text:style-name="P1807">19 13 04<text:tab/>Szlamy z oczyszczania gleby i ziemi inne niż wymienione w 19 13 03</text:p>
            <text:p text:style-name="P1808">19 13 05*<text:tab/>Szlamy z oczyszczania wód podziemnych zawierające substancje niebezpieczne</text:p>
            <text:p text:style-name="P1809">19 13 06<text:tab/>Szlamy z oczyszczania wód podziemnych inne niż wymienione w 19 13 05</text:p>
            <text:p text:style-name="P1810">19 13 07*<text:tab/>Odpady ciekłe i stężone uwodnione odpady ciekłe (np. koncentraty) z oczyszczania wód podziemnych zawierające substancje niebezpieczne</text:p>
            <text:p text:style-name="P1811">19 13 08<text:tab/>Odpady ciekłe i stężone uwodnione odpady ciekłe (np. koncentraty) z oczyszczania wód podziemnych inne niż wymienione w 19 13 07</text:p>
            <text:p text:style-name="P1812">19 80<text:tab/>Odpady z unieszkodliwiania odpadów medycznych i weterynaryjnych nieujęte w innych podgrupach</text:p>
            <text:p text:style-name="P1813">19 80 01<text:tab/>Odpady po autoklawowaniu odpadów medycznych i weterynaryjnych</text:p>
            <text:p text:style-name="P1814">20<text:s/><text:tab/>Odpady komunalne łącznie z frakcjami gromadzonymi selektywnie</text:p>
            <text:p text:style-name="P1815">20 01<text:tab/>Odpady komunalne segregowane i gromadzone selektywnie (z wyłączeniem 15 01)<text:s/></text:p>
            <text:p text:style-name="P1816">20 01 01<text:tab/>Papier i tektura</text:p>
            <text:p text:style-name="P1817">20 01 02<text:tab/>Szkło</text:p>
            <text:p text:style-name="P1818">20 01 08<text:tab/>Odpady kuchenne ulegające biodegradacji</text:p>
            <text:p text:style-name="P1819">20 01 10<text:tab/>Odzież</text:p>
            <text:p text:style-name="P1820">20 01 11<text:tab/>Tekstylia</text:p>
            <text:p text:style-name="P1821">20 01 13*<text:tab/>Rozpuszczalniki</text:p>
            <text:p text:style-name="P1822">20 01 14*<text:tab/>Kwasy</text:p>
            <text:p text:style-name="P1823">20 01 15*<text:tab/>Alkalia</text:p>
            <text:p text:style-name="P1824">20 01 17*<text:tab/>Odczynniki fotograficzne</text:p>
            <text:p text:style-name="P1825">20 01 19*<text:tab/>Środki ochrony roślin</text:p>
            <text:p text:style-name="P1826">20 01 21*<text:tab/>Lampy fluorescencyjne i inne odpady zawierające rtęć</text:p>
            <text:p text:style-name="P1827">20 01 23*<text:tab/>Urządzenia zawierające freony</text:p>
            <text:p text:style-name="P1828">20 01 25<text:tab/>Oleje i tłuszcze jadalne</text:p>
            <text:p text:style-name="P1829">20 01 26*<text:tab/>Oleje i tłuszcze inne niż wymienione w 20 01 25</text:p>
            <text:p text:style-name="P1830">20 01 27*<text:tab/>Farby, tusze, farby drukarskie, kleje, lepiszcze i żywice zawierające substancje niebezpieczne</text:p>
            <text:p text:style-name="P1831">20 01 28<text:tab/>Farby, tusze, farby drukarskie, kleje, lepiszcze i żywice inne niż wymienione w 20 01 27</text:p>
            <text:p text:style-name="P1832">20 01 29*<text:tab/>Detergenty zawierające substancje niebezpieczne</text:p>
            <text:p text:style-name="P1833">20 01 30<text:tab/>Detergenty inne niż wymienione w 20 01 29</text:p>
            <text:p text:style-name="P1834">20 01 31*<text:tab/>Leki cytotoksyczne i cytostatyczne</text:p>
            <text:p text:style-name="P1835">20 01 32<text:tab/>Leki inne niż wymienione w 20 01 31</text:p>
            <text:p text:style-name="P1836">20 01 33*<text:tab/>Baterie i akumulatory łącznie z bateriami i akumulatorami wymienionymi w 16 06 01, 16 06 02 lub 16 06 03 oraz niesortowane baterie i akumulatory zawierające te baterie</text:p>
            <text:p text:style-name="P1837">20 01 34<text:tab/>Baterie i akumulatory inne niż wymienione w 20 01 33</text:p>
            <text:p text:style-name="P1838">20 01 35*<text:tab/>Zużyte urządzenia elektryczne i elektroniczne inne niż wymienione w 20 01 21 i 20 01 23 zawierające niebezpieczne składniki (¹)</text:p>
            <text:p text:style-name="P1839">20 01 36<text:tab/>Zużyte urządzenia elektryczne i elektroniczne inne niż wymienione w 20 01 21, 20 01 23 i 20 01 35</text:p>
            <text:p text:style-name="P1840">20 01 37*<text:tab/>Drewno zawierające substancje niebezpieczne</text:p>
            <text:p text:style-name="P1841">20 01 38<text:tab/>Drewno inne niż wymienione w 20 01 37</text:p>
            <text:p text:style-name="P1842">20 01 39<text:tab/>Tworzywa sztuczne</text:p>
            <text:p text:style-name="P1843">20 01 40<text:tab/>Metale</text:p>
            <text:p text:style-name="P1844">20 01 41<text:tab/>Odpady zmiotek wentylacyjnych</text:p>
            <text:p text:style-name="P1845">20 01 80<text:tab/>Środki ochrony roślin inne niż wymienione w 20 01 19</text:p>
            <text:p text:style-name="P1846">20 01 99<text:tab/>Inne niewymienione frakcje zbierane w sposób selektywny</text:p>
            <text:p text:style-name="P1847">20 02<text:tab/>Odpady z ogrodów i parków (w tym z cmentarzy)</text:p>
            <text:p text:style-name="P1848">20 02 01<text:tab/>Odpady ulegające biodegradacji</text:p>
            <text:p text:style-name="P1849">20 02 02<text:tab/>Gleba i ziemia, w tym kamienie</text:p>
            <text:p text:style-name="P1850">20 02 03<text:tab/>Inne odpady nieulegające biodegradacji</text:p>
            <text:p text:style-name="P1851">20 03<text:tab/>Inne odpady komunalne</text:p>
            <text:p text:style-name="P1852">20 03 01<text:tab/>Niesegregowane (zmieszane) odpady komunalne</text:p>
            <text:p text:style-name="P1853">20 03 02<text:tab/>Odpady z targowisk</text:p>
            <text:p text:style-name="P1854">20 03 03<text:tab/>Odpady z czyszczenia ulic i placów</text:p>
            <text:p text:style-name="P1855">20 03 04<text:tab/>Szlamy ze zbiorników bezodpływowych służących do gromadzenia nieczystości</text:p>
            <text:p text:style-name="P1856">20 03 06<text:tab/>Odpady ze studzienek kanalizacyjnych</text:p>
            <text:p text:style-name="P1857">20 03 07<text:tab/>Odpady wielkogabarytowe</text:p>
            <text:p text:style-name="P1858">20 03 99<text:tab/>Odpady komunalne niewymienione w innych podgrupach</text:p>
          </table:table-cell>
          <table:table-cell table:style-name="TableCell1859">
            <text:p text:style-name="P1860">1/2020</text:p>
          </table:table-cell>
          <table:table-cell table:style-name="TableCell1861">
            <text:p text:style-name="P1862">21.02.2020 r.</text:p>
          </table:table-cell>
          <table:table-cell table:style-name="TableCell1863">
            <text:p text:style-name="P1864"/>
            <text:p text:style-name="P1865"/>
            <text:p text:style-name="P1866"/>
            <text:p text:style-name="P1867"/>
            <text:p text:style-name="P1868"/>
            <text:p text:style-name="P1869"/>
            <text:p text:style-name="P1870"/>
            <text:p text:style-name="P1871"/>
            <text:p text:style-name="P1872"/>
            <text:p text:style-name="P1873"/>
            <text:p text:style-name="P1874"/>
            <text:p text:style-name="P1875"/>
            <text:p text:style-name="P1876"/>
            <text:p text:style-name="P1877"/>
            <text:p text:style-name="P1878"/>
            <text:p text:style-name="P1879"/>
            <text:p text:style-name="P1880"/>
            <text:p text:style-name="P1881"/>
            <text:p text:style-name="P1882"/>
            <text:p text:style-name="P1883"/>
            <text:p text:style-name="P1884"/>
            <text:p text:style-name="P1885"/>
            <text:p text:style-name="P1886"/>
            <text:p text:style-name="P1887"/>
            <text:p text:style-name="P1888"/>
            <text:p text:style-name="P1889"/>
            <text:p text:style-name="P1890"/>
            <text:p text:style-name="P1891"/>
            <text:p text:style-name="P1892"/>
            <text:p text:style-name="P1893"/>
            <text:p text:style-name="P1894"/>
            <text:p text:style-name="P1895"/>
            <text:p text:style-name="P1896"/>
            <text:p text:style-name="P1897"/>
            <text:p text:style-name="P1898"/>
            <text:p text:style-name="P1899"/>
            <text:p text:style-name="P1900"/>
            <text:p text:style-name="P1901"/>
            <text:p text:style-name="P1902"/>
            <text:p text:style-name="P1903"/>
            <text:p text:style-name="P1904"/>
            <text:p text:style-name="P1905"/>
            <text:p text:style-name="P1906"/>
            <text:p text:style-name="P1907"/>
            <text:p text:style-name="P1908"/>
            <text:p text:style-name="P1909"/>
            <text:p text:style-name="P1910"/>
            <text:p text:style-name="P1911"/>
            <text:p text:style-name="P1912"/>
            <text:p text:style-name="P1913"/>
            <text:p text:style-name="P1914"/>
            <text:p text:style-name="P1915"/>
            <text:p text:style-name="P1916"/>
            <text:p text:style-name="P1917"/>
            <text:p text:style-name="P1918"/>
            <text:p text:style-name="P1919"/>
            <text:p text:style-name="P1920"/>
            <text:p text:style-name="P1921"/>
            <text:p text:style-name="P1922"/>
            <text:p text:style-name="P1923"/>
            <text:p text:style-name="P1924"/>
            <text:p text:style-name="P1925"/>
            <text:p text:style-name="P1926"/>
            <text:p text:style-name="P1927"/>
            <text:p text:style-name="P1928"/>
            <text:p text:style-name="P1929"/>
            <text:p text:style-name="P1930"/>
            <text:p text:style-name="P1931"/>
            <text:p text:style-name="P1932"/>
            <text:p text:style-name="P1933"/>
            <text:p text:style-name="P1934"/>
            <text:p text:style-name="P1935"/>
            <text:p text:style-name="P1936"/>
            <text:p text:style-name="P1937"/>
            <text:p text:style-name="P1938"/>
            <text:p text:style-name="P1939"/>
            <text:p text:style-name="P1940"/>
            <text:p text:style-name="P1941"/>
            <text:p text:style-name="P1942"/>
            <text:p text:style-name="P1943"/>
            <text:p text:style-name="P1944"/>
            <text:p text:style-name="P1945"/>
            <text:p text:style-name="P1946"/>
            <text:p text:style-name="P1947"/>
            <text:p text:style-name="P1948"/>
            <text:p text:style-name="P1949"/>
            <text:p text:style-name="P1950"/>
            <text:p text:style-name="P1951"/>
            <text:p text:style-name="P1952"/>
            <text:p text:style-name="P1953"/>
            <text:p text:style-name="P1954"/>
            <text:p text:style-name="P1955"/>
            <text:p text:style-name="P1956"/>
            <text:p text:style-name="P1957"/>
            <text:p text:style-name="P1958"/>
            <text:p text:style-name="P1959"/>
            <text:p text:style-name="P1960"/>
            <text:p text:style-name="P1961"/>
            <text:p text:style-name="P1962"/>
            <text:p text:style-name="P1963"/>
            <text:p text:style-name="P1964"/>
            <text:p text:style-name="P1965"/>
            <text:p text:style-name="P1966"/>
            <text:p text:style-name="P1967"/>
            <text:p text:style-name="P1968"/>
            <text:p text:style-name="P1969"/>
            <text:p text:style-name="P1970"/>
            <text:p text:style-name="P1971"/>
            <text:p text:style-name="P1972"/>
            <text:p text:style-name="P1973">W dniu 30.12.2020 r. dokonano zmiany we wpisie, <text:s/>zmiana dotyczyła określenia rodzaju odpadów komunalnych odbieranych od właścicieli nieruchomości na wniosek z dnia 23.12.2020 r. (data wpływu do tut. Urzędu 23.12.2020 r.).</text:p>
            <text:p text:style-name="P197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Standard">
      <style:paragraph-properties fo:margin-top="0.1666in" fo:line-height="0.2131in" fo:text-indent="-0.6805in" fo:background-color="#FFFFFF"/>
      <style:text-properties fo:font-size="10.5pt" style:font-size-asian="10.5pt" style:font-size-complex="10.5pt" fo:hyphenate="false"/>
    </style:style>
    <style:style style:name="Style5" style:display-name="Style5" style:family="paragraph" style:parent-style-name="Standard" style:next-style-name="Standard">
      <style:paragraph-properties fo:line-height="0.1666in"/>
      <style:text-properties fo:hyphenate="false"/>
    </style:style>
    <style:style style:name="Style2" style:display-name="Style2" style:family="paragraph" style:parent-style-name="Standard" style:next-style-name="Standard">
      <style:text-properties fo:hyphenate="false"/>
    </style:style>
    <style:style style:name="Style6" style:display-name="Style6" style:family="paragraph" style:parent-style-name="Standard" style:next-style-name="Standard">
      <style:paragraph-properties fo:line-height="0.1736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ntStyle11" style:display-name="Font Style11" style:family="text" style:parent-style-name="Domyślnaczcionkaakapitu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5" style:display-name="Font Style15" style:family="text" style:parent-style-name="Domyślnaczcionkaakapitu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Chmielewska</dc:creator>
    <meta:creation-date>2009-04-16T11:32:00Z</meta:creation-date>
    <dc:date>2021-01-08T10:15:00Z</dc:date>
    <meta:print-date>2018-01-18T09:01:00Z</meta:print-date>
    <meta:template xlink:href="Normal" xlink:type="simple"/>
    <meta:editing-cycles>13</meta:editing-cycles>
    <meta:editing-duration>PT4800S</meta:editing-duration>
    <meta:user-defined meta:name="Info 1"/>
    <meta:user-defined meta:name="Info 2"/>
    <meta:user-defined meta:name="Info 3"/>
    <meta:user-defined meta:name="Info 4"/>
    <meta:document-statistic meta:page-count="1" meta:paragraph-count="172" meta:word-count="12314" meta:character-count="86028" meta:row-count="615" meta:non-whitespace-character-count="73886"/>
  </office:meta>
</office:document-meta>
</file>