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Nagłówek2" style:family="paragraph">
      <style:paragraph-properties fo:text-align="center"/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ahoma" style:font-name-asian="Microsoft YaHei" style:font-name-complex="Tahoma"/>
    </style:style>
    <style:style style:name="T22" style:parent-style-name="Domyślnaczcionkaakapitu" style:family="text">
      <style:text-properties style:font-name="Tahoma" style:font-name-asian="Microsoft YaHei" style:font-name-complex="Tahoma"/>
    </style:style>
    <style:style style:name="T23" style:parent-style-name="Domyślnaczcionkaakapitu" style:family="text">
      <style:text-properties style:font-name="Tahoma" style:font-name-asian="Microsoft YaHei" style:font-name-complex="Tahoma"/>
    </style:style>
    <style:style style:name="T24" style:parent-style-name="Domyślnaczcionkaakapitu" style:family="text">
      <style:text-properties style:font-name="Tahoma" style:font-name-asian="Microsoft YaHei" style:font-name-complex="Tahoma"/>
    </style:style>
    <style:style style:name="T25" style:parent-style-name="Domyślnaczcionkaakapitu" style:family="text">
      <style:text-properties style:font-name="Tahoma" style:font-name-asian="Microsoft YaHei" style:font-name-complex="Tahoma"/>
    </style:style>
    <style:style style:name="T26" style:parent-style-name="Domyślnaczcionkaakapitu" style:family="text">
      <style:text-properties style:font-name="Tahoma" style:font-name-asian="Microsoft YaHei" style:font-name-complex="Tahoma"/>
    </style:style>
    <style:style style:name="T27" style:parent-style-name="Domyślnaczcionkaakapitu" style:family="text">
      <style:text-properties style:font-name="Tahoma" style:font-name-asian="Microsoft YaHei" style:font-name-complex="Tahoma"/>
    </style:style>
    <style:style style:name="T28" style:parent-style-name="Domyślnaczcionkaakapitu" style:family="text">
      <style:text-properties style:font-name="Tahoma" style:font-name-asian="Microsoft YaHei" style:font-name-complex="Tahoma"/>
    </style:style>
    <style:style style:name="T29" style:parent-style-name="Domyślnaczcionkaakapitu" style:family="text">
      <style:text-properties style:font-name="Tahoma" style:font-name-asian="Microsoft YaHei" style:font-name-complex="Tahoma"/>
    </style:style>
    <style:style style:name="T30" style:parent-style-name="Domyślnaczcionkaakapitu" style:family="text">
      <style:text-properties style:font-name="Tahoma" style:font-name-asian="Microsoft YaHei" style:font-name-complex="Tahoma"/>
    </style:style>
    <style:style style:name="T31" style:parent-style-name="Domyślnaczcionkaakapitu" style:family="text">
      <style:text-properties style:font-name="Tahoma" style:font-name-asian="Microsoft YaHei" style:font-name-complex="Tahoma"/>
    </style:style>
    <style:style style:name="P32" style:parent-style-name="Nagłówek2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T34" style:parent-style-name="Domyślnaczcionkaakapitu" style:family="text"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T35" style:parent-style-name="Domyślnaczcionkaakapitu" style:family="text"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Microsoft YaHei" style:font-name-complex="Tahoma"/>
    </style:style>
    <style:style style:name="T38" style:parent-style-name="Domyślnaczcionkaakapitu" style:family="text">
      <style:text-properties style:font-name="Tahoma" style:font-name-asian="Microsoft YaHei" style:font-name-complex="Tahoma"/>
    </style:style>
    <style:style style:name="P39" style:parent-style-name="Nagłówek2" style:family="paragraph">
      <style:paragraph-properties fo:text-align="center"/>
      <style:text-properties style:font-name="Tahoma" style:font-name-complex="Tahoma" fo:font-style="normal" style:font-style-asian="normal" style:font-style-complex="normal" fo:font-size="12pt" style:font-size-asian="12pt" style:font-size-complex="12pt"/>
    </style:style>
    <style:style style:name="P40" style:parent-style-name="Textbody" style:family="paragraph">
      <style:paragraph-properties fo:text-align="justify"/>
      <style:text-properties style:font-name="Tahoma" style:font-name-asian="Microsoft YaHei" style:font-name-complex="Tahoma"/>
    </style:style>
    <style:style style:name="P41" style:parent-style-name="Textbody" style:family="paragraph">
      <style:paragraph-properties fo:text-align="justify"/>
      <style:text-properties style:font-name="Tahoma" style:font-name-asian="Microsoft YaHei" style:font-name-complex="Tahoma"/>
    </style:style>
    <style:style style:name="P42" style:parent-style-name="Textbody" style:family="paragraph">
      <style:paragraph-properties fo:text-align="justify"/>
      <style:text-properties style:font-name="Tahoma" style:font-name-asian="Microsoft YaHei" style:font-name-complex="Tahoma"/>
    </style:style>
    <style:style style:name="P43" style:parent-style-name="Textbody" style:family="paragraph">
      <style:paragraph-properties fo:text-align="justify"/>
      <style:text-properties style:font-name-asian="Microsoft YaHei"/>
    </style:style>
    <style:style style:name="P44" style:parent-style-name="Normalny" style:family="paragraph">
      <style:paragraph-properties fo:text-align="center"/>
      <style:text-properties style:font-name="Tahoma" style:font-name-complex="Tahoma"/>
    </style:style>
    <style:style style:name="P45" style:parent-style-name="Normalny" style:family="paragraph">
      <style:text-properties style:font-name="Tahoma" style:font-name-complex="Tahoma"/>
    </style:style>
    <style:style style:name="P46" style:parent-style-name="Normalny" style:family="paragraph">
      <style:text-properties style:font-name="Tahoma" style:font-name-complex="Tahoma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Textbody" style:family="paragraph">
      <style:paragraph-properties fo:text-align="justify"/>
      <style:text-properties style:font-name-asian="Microsoft YaHei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-asian="Microsoft YaHei"/>
    </style:style>
    <style:style style:name="T52" style:parent-style-name="Domyślnaczcionkaakapitu" style:family="text">
      <style:text-properties style:font-name-asian="Microsoft YaHei"/>
    </style:style>
    <style:style style:name="T53" style:parent-style-name="Domyślnaczcionkaakapitu" style:family="text">
      <style:text-properties style:font-name-asian="Microsoft YaHei"/>
    </style:style>
    <style:style style:name="P54" style:parent-style-name="Textbody" style:family="paragraph">
      <style:paragraph-properties fo:text-align="justify"/>
      <style:text-properties style:font-name-asian="Microsoft YaHei"/>
    </style:style>
    <style:style style:name="P55" style:parent-style-name="Textbody" style:family="paragraph">
      <style:paragraph-properties fo:text-align="justify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3840" draw:style-name="a0" draw:name="Pismo odręczne 32" text:anchor-type="paragraph" svg:x="7.84765in" svg:y="0.12872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3">UCHWAŁA Nr 355/LII/22</text:span></text:p>
      <text:p text:style-name="P4">Rady Miejskiej w Chorzelach</text:p>
      <text:p text:style-name="P5">z dnia 1 września 2022 r.</text:p>
      <text:p text:style-name="P6"><text:span text:style-name="T7"><draw:frame draw:z-index="251684864" draw:style-name="a1" draw:name="Pismo odręczne 33" text:anchor-type="paragraph" svg:x="9.19135in" svg:y="0.37482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8"><draw:frame draw:z-index="251682816" draw:style-name="a2" draw:name="Pismo odręczne 31" text:anchor-type="paragraph" svg:x="2.13939in" svg:y="0.04135in" svg:width="0.00039in" svg:height="0.00039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><text:s text:c="4"/>w sprawie wprowadzenia zmiany w uchwale Nr 54/VIII/19 Rady Miejskiej w Chorzelach z dnia 30 kwietnia 2019 roku w sprawie zarządzenia poboru opłaty za<text:s/>gospodarowanie odpadami komunalnymi w drodze inkasa oraz określenia inkasentów i wysokości wynagrodzenia za inkaso.</text:p>
      <text:p text:style-name="P12"/>
      <text:p text:style-name="P13"/>
      <text:p text:style-name="P14"><text:span text:style-name="T15"><draw:frame draw:z-index="251685888" draw:style-name="a3" draw:name="Pismo odręczne 34" text:anchor-type="paragraph" svg:x="7.93112in" svg:y="0.19966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16">Na podstawie art. 18 ust.2 pkt 8 z dnia 8 marca 1990 r. o samorządzie gminnym (tekst jednolity Dz. U. z 2022 r., poz. 559) w związku z ar</text:span><text:span text:style-name="T17">t. 6l ust 2 ustawy z dnia 13 września 1996 r. o utrzymaniu czystości i porządku w gminach (tekst jednolity Dz. U z 2022 r., poz 1297) Rada Miejska w Chorzelach uchwala, co następuje:</text:span></text:p>
      <text:p text:style-name="P18"/>
      <text:h text:style-name="P19" text:outline-level="2">§ 1</text:h>
      <text:p text:style-name="P20"><text:span text:style-name="T21"><draw:frame draw:z-index="251692032" draw:style-name="a4" draw:name="Pismo odręczne 40" text:anchor-type="paragraph" svg:x="0.20139in" svg:y="0.45486in" svg:width="0.05248in" svg:height="0.00039in" style:rel-width="scale" style:rel-height="scale"><draw:image xlink:href="media/image3.png" xlink:type="simple" xlink:show="embed" xlink:actuate="onLoad"/><svg:title/><svg:desc/></draw:frame></text:span><text:span text:style-name="T22"><draw:frame draw:z-index="251691008" draw:style-name="a5" draw:name="Pismo odręczne 39" text:anchor-type="paragraph" svg:x="7.02482in" svg:y="0.18661in" svg:width="0.08264in" svg:height="0.00833in" style:rel-width="scale" style:rel-height="scale"><draw:image xlink:href="media/image4.png" xlink:type="simple" xlink:show="embed" xlink:actuate="onLoad"/><svg:title/><svg:desc/></draw:frame></text:span><text:span text:style-name="T23"><draw:frame draw:z-index="251681792" draw:style-name="a6" draw:name="Pismo odręczne 30" text:anchor-type="paragraph" svg:x="0.23309in" svg:y="0.44488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24"><draw:frame draw:z-index="251680768" draw:style-name="a7" draw:name="Pismo odręczne 29" text:anchor-type="paragraph" svg:x="1.43112in" svg:y="0.49684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25"><draw:frame draw:z-index="251679744" draw:style-name="a8" draw:name="Pismo odręczne 28" text:anchor-type="paragraph" svg:x="1.26458in" svg:y="0.48661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26"><draw:frame draw:z-index="251678720" draw:style-name="a9" draw:name="Pismo odręczne 27" text:anchor-type="paragraph" svg:x="1.43112in" svg:y="0.47598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27"><draw:frame draw:z-index="251677696" draw:style-name="a10" draw:name="Pismo odręczne 26" text:anchor-type="paragraph" svg:x="1.91025in" svg:y="0.17007in" svg:width="0.00039in" svg:height="0.00433in" style:rel-width="scale" style:rel-height="scale"><draw:image xlink:href="media/image5.png" xlink:type="simple" xlink:show="embed" xlink:actuate="onLoad"/><svg:title/><svg:desc/></draw:frame></text:span><text:span text:style-name="T28"><draw:frame draw:z-index="251674624" draw:style-name="a11" draw:name="Pismo odręczne 23" text:anchor-type="paragraph" svg:x="1.23264in" svg:y="0.44444in" svg:width="0.02083in" svg:height="0.02083in" style:rel-width="scale" style:rel-height="scale"><draw:image xlink:href="media/image6.png" xlink:type="simple" xlink:show="embed" xlink:actuate="onLoad"/><svg:title/><svg:desc/></draw:frame></text:span><text:span text:style-name="T29"><draw:frame draw:z-index="251671552" draw:style-name="a12" draw:name="Pismo odręczne 20" text:anchor-type="paragraph" svg:x="1.24306in" svg:y="0.46528in" svg:width="0.03125in" svg:height="0.04167in" style:rel-width="scale" style:rel-height="scale"><draw:image xlink:href="media/image7.png" xlink:type="simple" xlink:show="embed" xlink:actuate="onLoad"/><svg:title/><svg:desc/></draw:frame></text:span><text:span text:style-name="T30">W wykazie inkasentów stanowiących załącznik do uchwały Nr 5</text:span><text:span text:style-name="T31">4/VIII/19 Rady Miejskiej w Chorzelach z dnia 30 kwietnia 2019 roku wprowadza się następującą zmianę: dopisuje się pozycję 42 nazwisko Niski Jarosław Ścięciel sołectwo wsi Ścięciel.</text:span></text:p>
      <text:h text:style-name="P32" text:outline-level="2"><text:span text:style-name="T33"><draw:frame draw:z-index="251676672" draw:style-name="a13" draw:name="Pismo odręczne 25" text:anchor-type="paragraph" svg:x="1.64962in" svg:y="0.00574in" svg:width="0.05764in" svg:height="0.04167in" style:rel-width="scale" style:rel-height="scale"><draw:image xlink:href="media/image8.png" xlink:type="simple" xlink:show="embed" xlink:actuate="onLoad"/><svg:title/><svg:desc/></draw:frame></text:span><text:span text:style-name="T34"><draw:frame draw:z-index="251675648" draw:style-name="a14" draw:name="Pismo odręczne 24" text:anchor-type="paragraph" svg:x="1.87915in" svg:y="0.28724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35">§ 2</text:span></text:h>
      <text:p text:style-name="P36"><text:span text:style-name="T37"><draw:frame draw:z-index="251689984" draw:style-name="a15" draw:name="Pismo odręczne 38" text:anchor-type="paragraph" svg:x="1.02482in" svg:y="0.13672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38">Wykonanie uchwały powierza się Burmistrzowi Miasta i Gminy Chorzele.</text:span></text:p>
      <text:h text:style-name="P39" text:outline-level="2">§ 3</text:h>
      <text:p text:style-name="P40">Uchwała wchodzi w życie po upływie 14 dni od dnia ogłoszenia w Dzienniku Urzędowym Województwa Mazowieckiego.</text:p>
      <text:p text:style-name="P41"/>
      <text:p text:style-name="P42"/>
      <text:p text:style-name="P43"/>
      <text:p text:style-name="P44"><text:s text:c="44"/>Przewodniczący Rady Miejskiej<text:s/></text:p>
      <text:p text:style-name="P45"><text:s text:c="76"/>w Chorzelach</text:p>
      <text:p text:style-name="P46"><text:s text:c="19"/></text:p>
      <text:p text:style-name="P47"><text:span text:style-name="T48"><text:s text:c="76"/>Michał Wiśnicki</text:span></text:p>
      <text:p text:style-name="P49"/>
      <text:p text:style-name="P50"><text:span text:style-name="T51"><draw:frame draw:z-index="251661312" draw:style-name="a16" draw:name="Pismo odręczne 10" text:anchor-type="paragraph" svg:x="1.05592in" svg:y="-0.61906in" svg:width="0.00833in" svg:height="0.01875in" style:rel-width="scale" style:rel-height="scale"><draw:image xlink:href="media/image9.png" xlink:type="simple" xlink:show="embed" xlink:actuate="onLoad"/><svg:title/><svg:desc/></draw:frame></text:span><text:span text:style-name="T52"><draw:frame draw:z-index="251660288" draw:style-name="a17" draw:name="Pismo odręczne 9" text:anchor-type="paragraph" svg:x="0.55592in" svg:y="-0.11473in" svg:width="0.00417in" svg:height="0.00417in" style:rel-width="scale" style:rel-height="scale"><draw:image xlink:href="media/image5.png" xlink:type="simple" xlink:show="embed" xlink:actuate="onLoad"/><svg:title/><svg:desc/></draw:frame></text:span><text:span text:style-name="T53"><draw:frame draw:z-index="251659264" draw:style-name="a18" draw:name="Pismo odręczne 8" text:anchor-type="paragraph" svg:x="0.03506in" svg:y="0.16007in" svg:width="0.00039in" svg:height="0.00039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style:font-name-asian="Andale Sans UI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rząd Miasta i Gminy w Chorzelach</dc:creator>
    <meta:creation-date>2017-11-17T10:18:00Z</meta:creation-date>
    <dc:date>2022-09-05T10:18:00Z</dc:date>
    <meta:print-date>2022-08-22T06:03:00Z</meta:print-date>
    <meta:template xlink:href="Normal" xlink:type="simple"/>
    <meta:editing-cycles>15</meta:editing-cycles>
    <meta:editing-duration>PT33000S</meta:editing-duration>
    <meta:document-statistic meta:page-count="1" meta:paragraph-count="2" meta:word-count="200" meta:character-count="1403" meta:row-count="10" meta:non-whitespace-character-count="1205"/>
  </office:meta>
</office:document-meta>
</file>