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left="1.35pt" fo:text-indent="0.00pt"/>
    </style:style>
    <style:style style:name="P3" style:family="paragraph">
      <style:paragraph-properties fo:line-height="100.00%" fo:text-align="justify" fo:margin-left="1.35pt" fo:text-indent="0.00pt"/>
    </style:style>
    <style:style style:name="P4" style:family="paragraph">
      <style:paragraph-properties fo:line-height="100.00%" fo:text-align="center" fo:margin-left="1.35pt" fo:text-indent="0.00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7.35pt" fo:text-indent="0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>
        <style:tab-stops>
          <style:tab-stop style:position="838658.95pt"/>
          <style:tab-stop style:position="838806.80pt"/>
        </style:tab-stops>
      </style:paragraph-properties>
    </style:style>
    <style:style style:name="P10" style:family="paragraph">
      <style:paragraph-properties fo:line-height="100.00%" fo:text-align="justify" fo:margin-left="54.00pt" fo:text-indent="0.00pt">
        <style:tab-stops>
          <style:tab-stop style:position="838712.95pt"/>
        </style:tab-stops>
      </style:paragraph-properties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18.00pt" fo:text-indent="18.00pt">
        <style:tab-stops>
          <style:tab-stop style:position="838658.95pt"/>
          <style:tab-stop style:position="838806.80pt"/>
        </style:tab-stops>
      </style:paragraph-properties>
    </style:style>
    <style:style style:name="P12" style:family="paragraph">
      <style:paragraph-properties fo:line-height="100.00%" fo:text-align="justify" fo:margin-left="36.00pt" fo:text-indent="0.00pt">
        <style:tab-stops>
          <style:tab-stop style:position="-21.85pt"/>
        </style:tab-stops>
      </style:paragraph-properties>
    </style:style>
    <style:style style:name="P13" style:family="paragraph">
      <style:paragraph-properties fo:line-height="100.00%" fo:text-align="justify" fo:margin-left="54.00pt" fo:text-indent="0.00pt">
        <style:tab-stops>
          <style:tab-stop style:position="-39.85pt"/>
        </style:tab-stops>
      </style:paragraph-properties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-18.00pt" fo:text-indent="18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right"/>
    </style:style>
  </office:automatic-styles>
  <office:body>
    <office:text>
      <text:p text:style-name="P1"><text:span text:style-name="T1"><text:s text:c="16"/></text:span><text:span text:style-name="T2"><text:s text:c="47"/><text:tab/></text:span><text:span text:style-name="T3">Chorzele, dnia 17 lipca 2017 roku.</text:span></text:p>
      <text:p text:style-name="P2"><text:span text:style-name="T4"/></text:p>
      <text:p text:style-name="P3"><text:span text:style-name="T4"/></text:p>
      <text:p text:style-name="P3"><text:span text:style-name="T5">WORMG.0002.20.2017.DL</text:span></text:p>
      <text:p text:style-name="P4"><text:span text:style-name="T6"/></text:p>
      <text:p text:style-name="P5"><text:span text:style-name="T7"><text:s text:c="15"/></text:span></text:p>
      <text:p text:style-name="P6"><text:span text:style-name="T8"><text:s text:c="51"/><text:tab/><text:tab/><text:tab/></text:span></text:p>
      <text:p text:style-name="P7"><text:span text:style-name="T9"/></text:p>
      <text:p text:style-name="P7"><text:span text:style-name="T10"><text:tab/>Zgodnie z art. 20 ust. 3 ustawy z dnia 8 marca 1990 roku o samorz</text:span><text:span text:style-name="T11">ądzie gminnym<text:s/></text:span><text:span text:style-name="T12">(tekst jednolity Dz. U. z 2016 r., poz. 446 ze zm.)</text:span><text:span text:style-name="T13"><text:s text:c="2"/>na wniosek Burmistrza Miasta i Gminy Chorzele<text:s text:c="2"/></text:span><text:span text:style-name="T14">z w o ł u j ę</text:span><text:span text:style-name="T15"><text:s text:c="2"/></text:span><text:span text:style-name="T16">XLI</text:span><text:span text:style-name="T17"><text:s/>sesję<text:s text:c="2"/>Rady Miejskiej w Chorzelach. </text:span></text:p>
      <text:p text:style-name="P7"><text:span text:style-name="T18"><text:tab/>Sesja odb</text:span><text:span text:style-name="T19">ędzie się w dniu<text:s/></text:span><text:span text:style-name="T20"><text:s/></text:span><text:span text:style-name="T21">19 lipca 2017 roku</text:span><text:span text:style-name="T22"><text:s/>o godzinie</text:span><text:span text:style-name="T23"><text:s text:c="2"/></text:span><text:span text:style-name="T24">9</text:span><text:span text:style-name="T25"><text:s text:c="2"/>00<text:s/></text:span><text:span text:style-name="T26"><text:s/></text:span><text:span text:style-name="T27">w sali</text:span></text:p>
      <text:p text:style-name="P7"><text:span text:style-name="T28">konferencyjnej Urz</text:span><text:span text:style-name="T29">ędu Miasta i Gminy w Chorzelach przy ulicy<text:s text:c="2"/>Stanisława<text:s text:c="2"/>Komosińskiego 1.</text:span></text:p>
      <text:p text:style-name="P7"><text:span text:style-name="T30"/></text:p>
      <text:p text:style-name="P7"><text:span text:style-name="T30"/></text:p>
      <text:p text:style-name="P8"><text:span text:style-name="T31"><text:s text:c="14"/></text:span><text:span text:style-name="T32">Porz</text:span><text:span text:style-name="T33">ądek obrad<text:s text:c="2"/>:</text:span></text:p>
      <text:p text:style-name="P8"><text:span text:style-name="T34"/></text:p>
      <text:p text:style-name="P8"><text:span text:style-name="T34"/></text:p>
      <text:list text:style-name="L9">
        <text:list-item>
          <text:p text:style-name="P9"><text:span text:style-name="T35">Otwarcie sesji.</text:span></text:p>
        </text:list-item>
        <text:list-item>
          <text:p text:style-name="P9"><text:span text:style-name="T36">Stwierdzenie prawomocno</text:span><text:span text:style-name="T37">ści obrad, przyjęcie porządku obrad<text:s text:c="2"/>XLI sesji Rady Miejskiej.</text:span></text:p>
        </text:list-item>
        <text:list-item>
          <text:p text:style-name="P9"><text:span text:style-name="T38">Interpelacje.</text:span></text:p>
        </text:list-item>
      </text:list>
      <text:p text:style-name="P10"><text:span text:style-name="T39"/></text:p>
      <text:list text:style-name="L11">
        <text:list-item>
          <text:p text:style-name="P11"><text:span text:style-name="T40">Podj</text:span><text:span text:style-name="T41">ęcie uchwały w sprawie :</text:span></text:p>
        </text:list-item>
      </text:list>
      <text:p text:style-name="P12"><text:span text:style-name="T42"/></text:p>
      <text:p text:style-name="P13"><text:span text:style-name="T43"><text:s text:c="3"/>a)<text:s text:c="3"/>zmiany uchwa</text:span><text:span text:style-name="T44">ły budżetowej na 2017 rok.</text:span></text:p>
      <text:p text:style-name="P13"><text:span text:style-name="T45"><text:s text:c="3"/></text:span></text:p>
      <text:list text:style-name="L14">
        <text:list-item>
          <text:p text:style-name="P14"><text:span text:style-name="T45">Zapytania i wolne wnioski.</text:span></text:p>
        </text:list-item>
        <text:list-item>
          <text:p text:style-name="P14"><text:span text:style-name="T46"><text:s/>Zamkni</text:span><text:span text:style-name="T47">ęcie obrad.</text:span></text:p>
        </text:list-item>
      </text:list>
      <text:p text:style-name="P15"><text:span text:style-name="T48"/></text:p>
      <text:p text:style-name="P16"><text:span text:style-name="T48"/></text:p>
      <text:p text:style-name="P17"><text:span text:style-name="T49">Przewodnicz</text:span><text:span text:style-name="T50">ący Rady Miejskiej</text:span></text:p>
      <text:p text:style-name="P17"><text:span text:style-name="T51">/-/Krzysztof Milewski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