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9" style:parent-style-name="Domyślnaczcionkaakapitu" style:family="text">
      <style:text-properties style:font-name="Tahoma" style:font-name-complex="Tahoma"/>
    </style:style>
    <style:style style:name="P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1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4" style:parent-style-name="Domyślnaczcionkaakapitu" style:family="text">
      <style:text-properties style:font-name="Tahoma" style:font-name-complex="Tahoma"/>
    </style:style>
    <style:style style:name="P15" style:parent-style-name="Standard" style:family="paragraph">
      <style:paragraph-properties fo:text-align="center"/>
      <style:text-properties style:font-name="Tahoma" style:font-name-complex="Tahoma"/>
    </style:style>
    <style:style style:name="P16" style:parent-style-name="Standard" style:family="paragraph">
      <style:text-properties style:font-name="Tahoma" style:font-name-complex="Tahoma"/>
    </style:style>
    <style:style style:name="P17" style:parent-style-name="Standard" style:family="paragraph">
      <style:paragraph-properties fo:text-align="center"/>
      <style:text-properties style:font-name="Tahoma" style:font-name-complex="Tahoma"/>
    </style:style>
    <style:style style:name="P18" style:parent-style-name="Standard" style:family="paragraph">
      <style:text-properties style:font-name="Tahoma" style:font-name-complex="Tahoma"/>
    </style:style>
    <style:style style:name="P19" style:parent-style-name="Standard" style:family="paragraph">
      <style:paragraph-properties fo:text-align="center"/>
      <style:text-properties style:font-name="Tahoma" style:font-name-complex="Tahoma"/>
    </style:style>
    <style:style style:name="P20" style:parent-style-name="Standard" style:family="paragraph">
      <style:text-properties style:font-name="Tahoma" style:font-name-complex="Tahoma"/>
    </style:style>
    <style:style style:name="P21" style:parent-style-name="Standard" style:family="paragraph">
      <style:paragraph-properties fo:text-align="center"/>
      <style:text-properties style:font-name="Tahoma" style:font-name-complex="Tahoma"/>
    </style:style>
    <style:style style:name="P22" style:parent-style-name="Standard" style:family="paragraph">
      <style:paragraph-properties fo:text-align="justify"/>
      <style:text-properties style:font-name="Tahoma" style:font-name-complex="Tahoma"/>
    </style:style>
    <style:style style:name="T23" style:parent-style-name="Domyślnaczcionkaakapitu" style:family="text">
      <style:text-properties style:font-name="Tahoma" style:font-name-complex="Tahoma"/>
    </style:style>
    <style:style style:name="T24" style:parent-style-name="Domyślnaczcionkaakapitu" style:family="text">
      <style:text-properties style:font-name="Tahoma" style:font-name-complex="Tahoma"/>
    </style:style>
    <style:style style:name="T25" style:parent-style-name="Domyślnaczcionkaakapitu" style:family="text">
      <style:text-properties style:font-name="Tahoma" style:font-name-complex="Tahoma"/>
    </style:style>
    <style:style style:name="P26" style:parent-style-name="Normalny" style:family="paragraph">
      <style:paragraph-properties fo:text-align="center"/>
      <style:text-properties style:font-name="Tahoma" style:font-name-asian="SimSun" style:font-name-complex="Tahoma"/>
    </style:style>
    <style:style style:name="P27" style:parent-style-name="Normalny" style:family="paragraph">
      <style:text-properties style:font-name="Tahoma" style:font-name-asian="SimSun" style:font-name-complex="Tahoma"/>
    </style:style>
    <style:style style:name="P28" style:parent-style-name="Normalny" style:family="paragraph">
      <style:text-properties style:font-name="Tahoma" style:font-name-asian="SimSun" style:font-name-complex="Tahoma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ahoma" style:font-name-asian="SimSun" style:font-name-complex="Tahoma"/>
    </style:style>
  </office:automatic-styles>
  <office:body>
    <office:text text:use-soft-page-breaks="true">
      <text:p text:style-name="P1"><text:span text:style-name="T2">UCHWAŁA</text:span><text:span text:style-name="T3"><text:s/></text:span><text:span text:style-name="T4">NR 379/LVII/2022</text:span><text:span text:style-name="T5"><text:line-break/></text:span><text:span text:style-name="T6">Rady Miejskiej w Chorzelach</text:span><text:span text:style-name="T7"><text:line-break/></text:span><text:span text:style-name="T8">z dnia 29 listopada 2022 roku</text:span><text:bookmark-start text:name="page7R_mcid1"/><text:bookmark-end text:name="page7R_mcid1"/><text:span text:style-name="T9"><text:line-break/></text:span></text:p>
      <text:p text:style-name="P10"/>
      <text:p text:style-name="P11"/>
      <text:p text:style-name="Standard"><text:span text:style-name="T12">w sprawie uchwalenia Programu Wspierania Rodziny dla Gminy Chorzele na lata 2023 -202</text:span><text:bookmark-start text:name="page7R_mcid2"/><text:bookmark-end text:name="page7R_mcid2"/><text:span text:style-name="T13">5</text:span><text:span text:style-name="T14"><text:line-break/></text:span></text:p>
      <text:p text:style-name="P15"/>
      <text:p text:style-name="P16">Na podstawie art. 18 ust. 2 pkt 15 z dnia 8 marca 1990 r. o<text:s/>samorządzie gminnym (Dz. U. z 2022 r., poz. 559 z późn. zm.) oraz art. 176 pkt 1 i art. 179 ust. 2 ustawy z dnia 9 czerwca 2011 r. o wspieraniu rodziny i systemie pieczy zastępczej (Dz. U. z 2022 r., poz. 447 z późn. zm.) - <text:s/><text:line-break/>Rada Miejska w Chorzelach uchwala, co następuje:<text:bookmark-start text:name="page7R_mcid3"/><text:bookmark-end text:name="page7R_mcid3"/><text:line-break/></text:p>
      <text:p text:style-name="P17">§1<text:bookmark-start text:name="page7R_mcid4"/><text:bookmark-end text:name="page7R_mcid4"/><text:line-break/></text:p>
      <text:p text:style-name="P18">Uchwala się Program Wspierania Rodziny dla Gminy Chorzele na lata 2023 - 2025 w brzmieniu stanowiącym załącznik do niniejszej uchwały.<text:bookmark-start text:name="page7R_mcid5"/><text:bookmark-end text:name="page7R_mcid5"/><text:line-break/></text:p>
      <text:p text:style-name="P19">§2<text:bookmark-start text:name="page7R_mcid6"/><text:bookmark-end text:name="page7R_mcid6"/><text:line-break/></text:p>
      <text:p text:style-name="P20">Wykonanie Uchwały powierza się Burmistrzowi Miasta i Gminy w Chorzelach.<text:bookmark-start text:name="page7R_mcid7"/><text:bookmark-end text:name="page7R_mcid7"/><text:line-break/></text:p>
      <text:p text:style-name="P21">§3<text:bookmark-start text:name="page7R_mcid8"/><text:bookmark-end text:name="page7R_mcid8"/><text:line-break/></text:p>
      <text:p text:style-name="P22"/>
      <text:p text:style-name="Standard"><text:span text:style-name="T23">Uchwała wchod</text:span><text:span text:style-name="T24">zi w życie z dniem podjęcia z mocą obowiązującą od 1 stycznia 2023 r.<text:s/></text:span><text:bookmark-start text:name="page7R_mcid9"/><text:bookmark-end text:name="page7R_mcid9"/><text:span text:style-name="T25"><text:line-break/></text:span></text:p>
      <text:p text:style-name="Standard"/>
      <text:p text:style-name="P26"><text:s text:c="31"/>Przewodniczący Rady Miejskiej<text:s/></text:p>
      <text:p text:style-name="P27"><text:s text:c="76"/>w Chorzelach</text:p>
      <text:p text:style-name="P28"><text:s text:c="19"/></text:p>
      <text:p text:style-name="P29"><text:span text:style-name="T30"><text:s text:c="76"/>Michał Wiśnicki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rząd Miasta i Gminy w Chorzelach</dc:creator>
    <meta:creation-date>2022-10-03T11:23:00Z</meta:creation-date>
    <dc:date>2022-12-05T12:22:00Z</dc:date>
    <meta:print-date>2022-11-30T10:13:00Z</meta:print-date>
    <meta:template xlink:href="Normal" xlink:type="simple"/>
    <meta:editing-cycles>11</meta:editing-cycles>
    <meta:editing-duration>PT5520S</meta:editing-duration>
    <meta:document-statistic meta:page-count="1" meta:paragraph-count="2" meta:word-count="154" meta:character-count="1082" meta:row-count="7" meta:non-whitespace-character-count="930"/>
  </office:meta>
</office:document-meta>
</file>