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3.582cm" fo:margin-left="0.072cm" table:align="left" style:writing-mode="lr-tb"/>
    </style:style>
    <style:style style:name="Tabela9.A" style:family="table-column">
      <style:table-column-properties style:column-width="4.987cm"/>
    </style:style>
    <style:style style:name="Tabela9.B" style:family="table-column">
      <style:table-column-properties style:column-width="0.804cm"/>
    </style:style>
    <style:style style:name="Tabela9.C" style:family="table-column">
      <style:table-column-properties style:column-width="3.704cm"/>
    </style:style>
    <style:style style:name="Tabela9.D" style:family="table-column">
      <style:table-column-properties style:column-width="4.0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top" fo:padding="0.049cm" fo:border="0.1pt solid #000000" style:writing-mode="lr-tb"/>
    </style:style>
    <style:style style:name="Tabela9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style:min-row-height="0.543cm" fo:keep-together="auto"/>
    </style:style>
    <style:style style:name="Tabela9.5" style:family="table-row">
      <style:table-row-properties style:min-row-height="0.67cm" fo:keep-together="auto"/>
    </style:style>
    <style:style style:name="Tabela9.17" style:family="table-row">
      <style:table-row-properties style:min-row-height="1.326cm" fo:keep-together="auto"/>
    </style:style>
    <style:style style:name="Tabela5" style:family="table">
      <style:table-properties style:width="16.09cm" table:align="left" style:writing-mode="lr-tb"/>
    </style:style>
    <style:style style:name="Tabela5.A" style:family="table-column">
      <style:table-column-properties style:column-width="7.29cm"/>
    </style:style>
    <style:style style:name="Tabela5.B" style:family="table-column">
      <style:table-column-properties style:column-width="4.205cm"/>
    </style:style>
    <style:style style:name="Tabela5.C" style:family="table-column">
      <style:table-column-properties style:column-width="1.998cm"/>
    </style:style>
    <style:style style:name="Tabela5.D" style:family="table-column">
      <style:table-column-properties style:column-width="2.5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top" fo:padding="0.049cm" fo:border="0.1pt solid #000000" style:writing-mode="lr-tb"/>
    </style:style>
    <style:style style:name="Tabela5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11.404cm"/>
    </style:style>
    <style:style style:name="Tabela7.B" style:family="table-column">
      <style:table-column-properties style:column-width="6.191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595cm" fo:margin-left="0cm" table:align="left"/>
    </style:style>
    <style:style style:name="Tabela8.A" style:family="table-column">
      <style:table-column-properties style:column-width="11.404cm"/>
    </style:style>
    <style:style style:name="Tabela8.B" style:family="table-column">
      <style:table-column-properties style:column-width="6.191cm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286cm" table:align="left" style:writing-mode="lr-tb"/>
    </style:style>
    <style:style style:name="Tabela4.A" style:family="table-column">
      <style:table-column-properties style:column-width="5.653cm"/>
    </style:style>
    <style:style style:name="Tabela4.B" style:family="table-column">
      <style:table-column-properties style:column-width="5.655cm"/>
    </style:style>
    <style:style style:name="Tabela4.C" style:family="table-column">
      <style:table-column-properties style:column-width="5.97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style:vertical-align="top" fo:padding="0.097cm" fo:border="0.25pt solid #000000" style:writing-mode="lr-tb"/>
    </style:style>
    <style:style style:name="Tabela4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3cm" fo:margin-left="0.004cm" fo:margin-top="0cm" fo:margin-bottom="0cm" table:align="left" style:writing-mode="lr-tb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51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482cm" fo:margin-top="0cm" fo:margin-bottom="0cm" table:align="center" style:writing-mode="lr-tb"/>
    </style:style>
    <style:style style:name="Tabela11.A" style:family="table-column">
      <style:table-column-properties style:column-width="8.913cm"/>
    </style:style>
    <style:style style:name="Tabela11.B" style:family="table-column">
      <style:table-column-properties style:column-width="4.05cm"/>
    </style:style>
    <style:style style:name="Tabela11.C" style:family="table-column">
      <style:table-column-properties style:column-width="3.51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1.C1" style:family="table-cell">
      <style:table-cell-properties style:vertical-align="middle" fo:padding="0.097cm" fo:border="0.25pt solid #000000"/>
    </style:style>
    <style:style style:name="Tabela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1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4.397cm" style:rel-column-width="16383*"/>
    </style:style>
    <style:style style:name="Tabela6.D" style:family="table-column">
      <style:table-column-properties style:column-width="4.397cm" style:rel-column-width="16386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59cm" table:align="margins"/>
    </style:style>
    <style:style style:name="Tabela10.A" style:family="table-column">
      <style:table-column-properties style:column-width="8.795cm" style:rel-column-width="32767*"/>
    </style:style>
    <style:style style:name="Tabela10.B" style:family="table-column">
      <style:table-column-properties style:column-width="8.795cm" style:rel-column-width="32768*"/>
    </style:style>
    <style:style style:name="Tabela10.A1" style:family="table-cell">
      <style:table-cell-properties fo:padding="0.097cm" fo:border-left="1pt solid #000000" fo:border-right="none" fo:border-top="1pt solid #000000" fo:border-bottom="1pt solid #000000" style:writing-mode="page"/>
    </style:style>
    <style:style style:name="Tabela10.B1" style:family="table-cell">
      <style:table-cell-properties fo:padding="0.097cm" fo:border="1pt solid #000000" style:writing-mode="page"/>
    </style:style>
    <style:style style:name="Tabela10.2" style:family="table-row">
      <style:table-row-properties style:min-row-height="1.513cm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8.793cm" style:rel-column-width="32760*"/>
    </style:style>
    <style:style style:name="Tabela2.B" style:family="table-column">
      <style:table-column-properties style:column-width="8.797cm" style:rel-column-width="32775*"/>
    </style:style>
    <style:style style:name="Tabela2.A1" style:family="table-cell">
      <style:table-cell-properties fo:background-color="transparent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1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744cm"/>
    </style:style>
    <style:style style:name="Tabela1.B" style:family="table-column">
      <style:table-column-properties style:column-width="7.853cm"/>
    </style:style>
    <style:style style:name="Tabela1.C" style:family="table-column">
      <style:table-column-properties style:column-width="3.54cm"/>
    </style:style>
    <style:style style:name="Tabela1.E" style:family="table-column">
      <style:table-column-properties style:column-width="1.91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8" style:family="table-row">
      <style:table-row-properties style:min-row-height="2.203cm"/>
    </style:style>
    <style:style style:name="Tabela1.11" style:family="table-row">
      <style:table-row-properties style:min-row-height="5.223cm"/>
    </style:style>
    <style:style style:name="Tabela1.12" style:family="table-row">
      <style:table-row-properties style:min-row-height="3.30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150%" fo:text-align="center" style:justify-single-word="false"/>
      <style:text-properties fo:color="#000000" loext:opacity="100%" style:font-name="Times New Roman" fo:font-size="12pt" fo:font-style="italic" fo:font-weight="normal" officeooo:paragraph-rsid="002f9b14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365f62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65f62" officeooo:paragraph-rsid="00365f62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ae15e" officeooo:paragraph-rsid="009ae15e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adac3a" officeooo:paragraph-rsid="00adac3a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be3934" officeooo:paragraph-rsid="00be3934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c9bb44" officeooo:paragraph-rsid="00c9bb44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cfd776" officeooo:paragraph-rsid="00cfd776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adac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c160e2" officeooo:paragraph-rsid="00c160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name-asian="NSimSun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NSimSu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9ae15e" style:font-name-asian="NSimSu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c9bb44" style:font-name-asian="NSimSu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cfd776" style:font-name-asian="NSimSu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5be60" officeooo:paragraph-rsid="0055be60" style:font-name-asian="NSimSu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c8587d" officeooo:paragraph-rsid="00c8587d" style:font-name-asian="NSimSu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c9bb44" officeooo:paragraph-rsid="00c9bb44" style:font-name-asian="NSimSu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l" fo:country="PL" officeooo:paragraph-rsid="00911475" style:font-size-asian="12pt" style:font-name-complex="Times New Roman" style:font-size-complex="12pt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Times New Roman" fo:font-size="12pt" fo:language="pl" fo:country="PL" officeooo:paragraph-rsid="009fd4d8" style:font-size-asian="12pt" style:font-name-complex="Times New Roman" style:font-size-complex="12pt"/>
    </style:style>
    <style:style style:name="P28" style:family="paragraph" style:parent-style-name="Table_20_Contents">
      <style:paragraph-properties fo:line-height="150%" style:snap-to-layout-grid="false"/>
      <style:text-properties style:font-name="Times New Roman" fo:font-size="12pt" fo:language="pl" fo:country="PL" officeooo:paragraph-rsid="009fd4d8" style:font-size-asian="12pt" style:font-name-complex="Times New Roman" style:font-size-complex="12pt"/>
    </style:style>
    <style:style style:name="P29" style:family="paragraph" style:parent-style-name="Table_20_Contents">
      <style:paragraph-properties fo:line-height="150%" style:snap-to-layout-grid="false"/>
      <style:text-properties style:font-name="Times New Roman" fo:font-size="12pt" fo:language="pl" fo:country="PL" officeooo:rsid="00a8d5d4" officeooo:paragraph-rsid="00a8d5d4" style:font-size-asian="12pt" style:font-name-complex="Times New Roman" style:font-size-complex="12pt"/>
    </style:style>
    <style:style style:name="P30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12pt" fo:language="pl" fo:country="PL" officeooo:rsid="00afa9cf" officeooo:paragraph-rsid="00afa9cf" style:font-size-asian="12pt" style:font-name-complex="Times New Roman" style:font-size-complex="12pt"/>
    </style:style>
    <style:style style:name="P31" style:family="paragraph" style:parent-style-name="Table_20_Contents">
      <style:paragraph-properties fo:line-height="150%" fo:text-align="justify" style:justify-single-word="false" fo:orphans="0" fo:widows="0"/>
      <style:text-properties style:font-name="Times New Roman" fo:font-size="12pt" fo:language="pl" fo:country="PL" fo:font-weight="normal" officeooo:paragraph-rsid="00a6e774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line-height="150%" fo:text-align="justify" style:justify-single-word="false" fo:orphans="0" fo:widows="0" style:snap-to-layout-grid="false"/>
      <style:text-properties style:font-name="Times New Roman" fo:font-size="12pt" fo:language="pl" fo:country="PL" fo:font-weight="normal" officeooo:paragraph-rsid="00a6e774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50%" fo:text-align="justify" style:justify-single-word="false" fo:orphans="0" fo:widows="0" style:snap-to-layout-grid="false"/>
      <style:text-properties style:font-name="Times New Roman" fo:font-size="12pt" fo:language="pl" fo:country="PL" fo:font-weight="normal" officeooo:rsid="00ac3f5d" officeooo:paragraph-rsid="00ac3f5d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50%" fo:text-align="justify" style:justify-single-word="false" fo:orphans="0" fo:widows="0" style:snap-to-layout-grid="false"/>
      <style:text-properties style:font-name="Times New Roman" fo:font-size="12pt" fo:language="pl" fo:country="PL" fo:font-weight="normal" officeooo:rsid="00bea33f" officeooo:paragraph-rsid="00bea33f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50%" fo:text-align="justify" style:justify-single-word="false" fo:orphans="0" fo:widows="0" style:snap-to-layout-grid="false"/>
      <style:text-properties style:font-name="Times New Roman" fo:font-size="12pt" fo:language="pl" fo:country="PL" fo:font-weight="normal" officeooo:rsid="00c10507" officeooo:paragraph-rsid="00c10507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15%" fo:text-align="justify" style:justify-single-word="false" fo:orphans="0" fo:widows="0"/>
      <style:text-properties style:font-name="Times New Roman" fo:language="pl" fo:country="PL" fo:font-weight="normal" officeooo:paragraph-rsid="00ad053b" style:font-weight-asian="normal" style:font-weight-complex="normal"/>
    </style:style>
    <style:style style:name="P37" style:family="paragraph" style:parent-style-name="Table_20_Contents">
      <style:paragraph-properties fo:line-height="115%" fo:text-align="justify" style:justify-single-word="false" fo:orphans="0" fo:widows="0"/>
      <style:text-properties style:font-name="Times New Roman" fo:language="pl" fo:country="PL" officeooo:paragraph-rsid="00ba09e7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officeooo:rsid="00c9bb44" officeooo:paragraph-rsid="00c9bb44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officeooo:rsid="00cfd776" officeooo:paragraph-rsid="00cfd776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weight="bold" officeooo:rsid="00c160e2" officeooo:paragraph-rsid="00c160e2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officeooo:rsid="00adac3a" officeooo:paragraph-rsid="00adac3a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paragraph-rsid="00365f62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fo:font-size="11pt" officeooo:paragraph-rsid="009ae15e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fo:font-size="11pt" officeooo:paragraph-rsid="00c9bb44" style:font-size-asian="11pt" style:font-size-complex="11pt"/>
    </style:style>
    <style:style style:name="P47" style:family="paragraph" style:parent-style-name="Heading_20_2">
      <style:paragraph-properties fo:line-height="115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8" style:family="paragraph" style:parent-style-name="Heading_20_2">
      <style:paragraph-properties fo:line-height="150%" fo:text-align="justify" style:justify-single-word="false"/>
    </style:style>
    <style:style style:name="P49" style:family="paragraph" style:parent-style-name="Heading_20_2">
      <style:paragraph-properties fo:line-height="150%" fo:text-align="center" style:justify-single-word="false"/>
      <style:text-properties fo:text-transform="uppercase" style:font-name="Times New Roman" fo:font-size="32pt" fo:language="pl" fo:country="PL" fo:font-weight="bold" officeooo:paragraph-rsid="00d4907b" style:font-name-asian="NSimSun" style:font-size-asian="32pt" style:font-weight-asian="bold" style:font-name-complex="Arial" style:font-size-complex="32pt" style:font-weight-complex="bold"/>
    </style:style>
    <style:style style:name="P50" style:family="paragraph" style:parent-style-name="Heading_20_2">
      <style:paragraph-properties fo:line-height="150%" fo:text-align="center" style:justify-single-word="false"/>
      <style:text-properties fo:text-transform="uppercase" style:font-name="Times New Roman" fo:font-size="26pt" fo:language="pl" fo:country="PL" fo:font-weight="bold" officeooo:paragraph-rsid="00d4907b" style:font-name-asian="NSimSun" style:font-size-asian="26pt" style:font-weight-asian="bold" style:font-name-complex="Arial" style:font-size-complex="26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language="pl" fo:country="PL" fo:font-style="normal" fo:font-weight="bold" style:font-name-asian="NSimSun" style:font-size-asian="14pt" style:font-style-asian="normal" style:font-weight-asian="bold" style:font-name-complex="Arial" style:font-size-complex="14pt" style:font-style-complex="normal" style:font-weight-complex="bold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rsid="00365f62" officeooo:paragraph-rsid="00365f62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paragraph-rsid="00365f62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paragraph-rsid="00a5ab50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rsid="00c160e2" officeooo:paragraph-rsid="00c160e2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style="normal" fo:font-weight="bold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style="normal" fo:font-weight="bold" officeooo:rsid="00b43043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style="italic" fo:font-weight="normal" officeooo:rsid="00ac3f5d" officeooo:paragraph-rsid="00ac3f5d" style:font-name-asian="NSimSun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style="italic" fo:font-weight="normal" officeooo:rsid="00aac661" officeooo:paragraph-rsid="00aac661" style:font-name-asian="NSimSun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bbc699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bbd8f5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weight="normal" officeooo:paragraph-rsid="00c160e2" style:font-weight-asian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69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style="normal" fo:font-weight="bold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style="normal" fo:font-weight="bold" officeooo:paragraph-rsid="009ca702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style="normal" fo:font-weight="bold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paragraph-rsid="006dda58" style:font-name-asian="N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fo:font-style="normal" fo:font-weight="normal" officeooo:paragraph-rsid="008e35b9" style:font-name-asian="NSimSu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fo:language="pl" fo:country="PL" officeooo:paragraph-rsid="006fcf0e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84c08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b32a20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70bf87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fo:font-style="normal" style:text-underline-style="none" fo:font-weight="normal" officeooo:paragraph-rsid="00bb8555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0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</style:style>
    <style:style style:name="P81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officeooo:paragraph-rsid="00b32a20"/>
    </style:style>
    <style:style style:name="P82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2pt" fo:language="pl" fo:country="PL" fo:font-style="normal" fo:font-weight="bold" officeooo:rsid="00b43043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83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2pt" fo:language="pl" fo:country="PL" fo:font-style="normal" fo:font-weight="bold" officeooo:rsid="00b43043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84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2pt" fo:language="pl" fo:country="PL" fo:font-style="normal" fo:font-weight="normal" officeooo:paragraph-rsid="00bbc699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5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style:text-autospace="none"/>
      <style:text-properties style:font-name="Times New Roman" fo:font-size="12pt" fo:language="pl" fo:country="PL" fo:font-style="italic" fo:font-weight="normal" officeooo:paragraph-rsid="0061617f" style:font-name-asian="NSimSun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 fo:hyphenate="true" fo:hyphenation-remain-char-count="2" fo:hyphenation-push-char-count="2" loext:hyphenation-no-caps="false"/>
    </style:style>
    <style:style style:name="P86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officeooo:paragraph-rsid="006ae0ed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reak-before="page"/>
    </style:style>
    <style:style style:name="P8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59e01b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ba09e7"/>
    </style:style>
    <style:style style:name="P92" style:family="paragraph" style:parent-style-name="Style45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2.528cm"/>
        </style:tab-stops>
      </style:paragraph-properties>
      <style:text-properties style:font-name="Times New Roman" fo:font-size="11pt" fo:language="pl" fo:country="PL" fo:font-weight="normal" officeooo:paragraph-rsid="00a6e774" style:font-size-asian="11pt" style:font-weight-asian="normal" style:font-size-complex="11pt" style:font-weight-complex="normal"/>
    </style:style>
    <style:style style:name="P93" style:family="paragraph" style:parent-style-name="Style45">
      <style:paragraph-properties fo:margin-left="0cm" fo:margin-right="0cm" fo:line-height="115%" fo:text-align="justify" style:justify-single-word="false" fo:orphans="2" fo:widows="2" fo:text-indent="0cm" style:auto-text-indent="false">
        <style:tab-stops>
          <style:tab-stop style:position="2.528cm"/>
        </style:tab-stops>
      </style:paragraph-properties>
      <style:text-properties style:font-name="Times New Roman" fo:font-size="11pt" fo:language="pl" fo:country="PL" fo:font-weight="normal" officeooo:paragraph-rsid="00a6e774" style:font-size-asian="11pt" style:font-weight-asian="normal" style:font-size-complex="11pt" style:font-weight-complex="normal"/>
    </style:style>
    <style:style style:name="P94" style:family="paragraph" style:parent-style-name="Style45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2pt" fo:language="pl" fo:country="PL" fo:font-weight="normal" officeooo:paragraph-rsid="00ba09e7" style:font-size-asian="12pt" style:language-asian="pl" style:country-asian="PL" style:font-weight-asian="normal" style:font-size-complex="12pt" style:font-weight-complex="normal"/>
    </style:style>
    <style:style style:name="P95" style:family="paragraph" style:parent-style-name="Style45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2pt" fo:language="pl" fo:country="PL" fo:font-weight="normal" officeooo:paragraph-rsid="00cf0640" style:font-size-asian="12pt" style:language-asian="pl" style:country-asian="PL" style:font-weight-asian="normal" style:font-size-complex="12pt" style:font-weight-complex="normal"/>
    </style:style>
    <style:style style:name="P96" style:family="paragraph" style:parent-style-name="Style45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2pt" fo:language="pl" fo:country="PL" style:text-underline-style="none" fo:font-weight="bold" officeooo:paragraph-rsid="00ba09e7" style:font-size-asian="12pt" style:language-asian="pl" style:country-asian="PL" style:font-weight-asian="bold" style:font-size-complex="12pt" style:font-weight-complex="bold"/>
    </style:style>
    <style:style style:name="P97" style:family="paragraph" style:parent-style-name="Style45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Times New Roman" fo:font-size="12pt" fo:language="pl" fo:country="PL" fo:font-style="italic" fo:font-weight="normal" officeooo:rsid="00ba09e7" officeooo:paragraph-rsid="00ba09e7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9ae15e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bbd8f5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line-height="115%"/>
      <style:text-properties style:font-name="Times New Roman" fo:font-size="12pt" fo:language="pl" fo:country="PL" fo:font-weight="normal" officeooo:paragraph-rsid="009ecd7a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line-height="115%"/>
      <style:text-properties style:font-name="Times New Roman" fo:font-size="12pt" fo:language="pl" fo:country="PL" fo:font-weight="normal" officeooo:rsid="009ecd7a" officeooo:paragraph-rsid="009ecd7a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bold" officeooo:paragraph-rsid="00bf8a8a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paragraph-rsid="00bf8a8a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5" style:family="paragraph" style:parent-style-name="Standard">
      <style:paragraph-properties fo:line-height="115%" fo:text-align="justify" style:justify-single-word="false" fo:orphans="0" fo:widows="0"/>
      <style:text-properties style:font-name="Times New Roman" fo:language="pl" fo:country="PL" fo:font-weight="normal" officeooo:paragraph-rsid="00ad053b" style:font-weight-asian="normal" style:font-weight-complex="normal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Times New Roman" fo:language="pl" fo:country="PL" fo:font-style="italic" fo:font-weight="normal" officeooo:rsid="00ad053b" officeooo:paragraph-rsid="00bf8a8a" style:font-style-asian="italic" style:font-weight-asian="normal" style:font-style-complex="italic" style:font-weight-complex="normal"/>
    </style:style>
    <style:style style:name="P107" style:family="paragraph" style:parent-style-name="Standard">
      <style:paragraph-properties fo:line-height="115%" fo:text-align="justify" style:justify-single-word="false"/>
      <style:text-properties officeooo:paragraph-rsid="00bbd8f5"/>
    </style:style>
    <style:style style:name="P10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NSimSu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9ae15e" style:font-name-asian="NSimSu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cfd776" officeooo:paragraph-rsid="00cfd776" style:font-name-asian="NSimSun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Standard">
      <style:text-properties fo:font-weight="normal" officeooo:rsid="00bf8a8a" officeooo:paragraph-rsid="00bf8a8a" style:font-weight-asian="normal" style:font-weight-complex="normal"/>
    </style:style>
    <style:style style:name="P112" style:family="paragraph" style:parent-style-name="Standard">
      <style:text-properties fo:font-size="11pt" style:font-size-asian="11pt" style:font-size-complex="11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style:font-name="Times New Roman" fo:font-size="12pt" fo:language="pl" fo:country="PL" fo:font-style="normal" fo:font-weight="normal" officeooo:rsid="00bb8555" officeooo:paragraph-rsid="00bb8555" style:font-name-asian="NSimSu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5pt" fo:language="pl" fo:country="PL" fo:font-style="normal" fo:font-weight="normal" officeooo:paragraph-rsid="009ca702" style:font-name-asian="NSimSun" style:font-size-asian="15pt" style:font-style-asian="normal" style:font-weight-asian="normal" style:font-name-complex="Arial" style:font-size-complex="15pt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weight="normal" officeooo:paragraph-rsid="00a8d5d4" style:font-weight-asian="normal" style:font-weight-complex="normal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style:font-name="Times New Roman" fo:font-size="12pt" fo:language="pl" fo:country="PL" fo:font-style="normal" fo:font-weight="normal" officeooo:paragraph-rsid="009fd4d8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Times New Roman" fo:font-size="12pt" fo:language="pl" fo:country="PL" fo:font-style="normal" fo:font-weight="bold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officeooo:paragraph-rsid="00ad053b"/>
    </style:style>
    <style:style style:name="P123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page-number="auto"/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4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 style:text-autospace="none"/>
      <style:text-properties style:font-name="Times New Roman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101cm" style:auto-text-indent="false"/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01cm" style:auto-text-indent="false"/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01cm" style:auto-text-indent="false"/>
      <style:text-properties style:font-name="Times New Roman" fo:font-size="12pt" fo:language="pl" fo:country="PL" fo:font-style="normal" fo:font-weight="normal" officeooo:paragraph-rsid="00bbd8f5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01cm" style:auto-text-indent="false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01cm" style:auto-text-indent="false"/>
      <style:text-properties officeooo:paragraph-rsid="009ae15e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101cm" style:auto-text-indent="false"/>
      <style:text-properties officeooo:paragraph-rsid="00bbd8f5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text-indent="1.101cm" style:auto-text-indent="false"/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2" style:family="paragraph" style:parent-style-name="Standard">
      <style:paragraph-properties fo:line-height="150%" style:writing-mode="lr-tb"/>
      <style:text-properties style:font-name="Times New Roman" fo:font-size="12pt" fo:language="pl" fo:country="PL" officeooo:paragraph-rsid="00911475" style:font-size-asian="12pt" style:font-size-complex="12pt"/>
    </style:style>
    <style:style style:name="P133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language="pl" fo:country="PL" officeooo:paragraph-rsid="009fd4d8" style:font-size-asian="12pt" style:font-size-complex="12pt"/>
    </style:style>
    <style:style style:name="P134" style:family="paragraph" style:parent-style-name="Standard">
      <style:paragraph-properties fo:line-height="150%" style:writing-mode="lr-tb"/>
      <style:text-properties style:font-name="Times New Roman" fo:font-size="12pt" fo:language="pl" fo:country="PL" officeooo:paragraph-rsid="009fd4d8" style:font-size-asian="12pt" style:font-size-complex="12pt"/>
    </style:style>
    <style:style style:name="P135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language="pl" fo:country="PL" officeooo:paragraph-rsid="00a41d17" style:font-size-asian="12pt" style:font-size-complex="12pt"/>
    </style:style>
    <style:style style:name="P136" style:family="paragraph" style:parent-style-name="Standard">
      <style:paragraph-properties fo:line-height="150%" style:writing-mode="lr-tb"/>
      <style:text-properties style:font-name="Times New Roman" fo:font-size="12pt" fo:language="pl" fo:country="PL" officeooo:paragraph-rsid="00911475" style:font-size-asian="12pt" style:font-name-complex="Times New Roman" style:font-size-complex="12pt"/>
    </style:style>
    <style:style style:name="P137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language="pl" fo:country="PL" officeooo:paragraph-rsid="00bb8555" style:font-size-asian="12pt" style:language-asian="en" style:country-asian="US" style:font-size-complex="12pt" style:language-complex="en" style:country-complex="US"/>
    </style:style>
    <style:style style:name="P138" style:family="paragraph" style:parent-style-name="Standard">
      <style:paragraph-properties fo:line-height="150%" style:writing-mode="lr-tb"/>
      <style:text-properties style:font-name="Times New Roman" fo:font-size="12pt" fo:language="pl" fo:country="PL" fo:font-weight="bold" officeooo:paragraph-rsid="00911475" style:font-size-asian="12pt" style:font-weight-asian="bold" style:font-name-complex="Times New Roman" style:font-size-complex="12pt" style:font-weight-complex="bold"/>
    </style:style>
    <style:style style:name="P139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language="pl" fo:country="PL" fo:font-weight="bold" officeooo:paragraph-rsid="009fd4d8" style:font-size-asian="12pt" style:font-weight-asian="bold" style:font-name-complex="Times New Roman" style:font-size-complex="12pt" style:font-weight-complex="bold"/>
    </style:style>
    <style:style style:name="P140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language="pl" fo:country="PL" fo:font-weight="normal" officeooo:paragraph-rsid="009fd4d8" style:font-size-asian="12pt" style:font-weight-asian="normal" style:font-name-complex="Times New Roman" style:font-size-complex="12pt" style:font-weight-complex="normal"/>
    </style:style>
    <style:style style:name="P141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language="pl" fo:country="PL" fo:font-weight="normal" officeooo:paragraph-rsid="009fd4d8" style:font-size-asian="12pt" style:font-weight-asian="normal" style:font-name-complex="Times New Roman" style:font-size-complex="12pt" style:font-weight-complex="normal"/>
    </style:style>
    <style:style style:name="P14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language="pl" fo:country="PL" fo:font-weight="normal" officeooo:rsid="00b32a20" officeooo:paragraph-rsid="00b32a20" style:font-size-asian="12pt" style:font-weight-asian="normal" style:font-name-complex="Times New Roman" style:font-size-complex="12pt" style:font-weight-complex="normal"/>
    </style:style>
    <style:style style:name="P143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language="pl" fo:country="PL" fo:font-weight="normal" officeooo:rsid="00aac661" officeooo:paragraph-rsid="00b32a20" style:font-size-asian="12pt" style:font-weight-asian="normal" style:font-name-complex="Times New Roman" style:font-size-complex="12pt" style:font-weight-complex="normal"/>
    </style:style>
    <style:style style:name="P144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language="pl" fo:country="PL" fo:font-weight="normal" officeooo:rsid="00adac3a" officeooo:paragraph-rsid="00a41d17" style:font-size-asian="12pt" style:font-weight-asian="normal" style:font-name-complex="Times New Roman" style:font-size-complex="12pt" style:font-weight-complex="normal"/>
    </style:style>
    <style:style style:name="P145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language="pl" fo:country="PL" fo:font-weight="normal" officeooo:paragraph-rsid="00a41d17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language="pl" fo:country="PL" fo:font-weight="normal" officeooo:paragraph-rsid="00b10f6a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line-height="115%" fo:text-align="justify" style:justify-single-word="false" style:writing-mode="lr-tb"/>
      <style:text-properties style:font-name="Times New Roman" fo:font-size="12pt" fo:language="pl" fo:country="PL" fo:font-weight="normal" officeooo:paragraph-rsid="00ad053b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148" style:family="paragraph" style:parent-style-name="Standard">
      <style:paragraph-properties fo:line-height="150%" style:writing-mode="lr-tb"/>
      <style:text-properties style:font-name="Times New Roman" fo:font-size="12pt" fo:language="pl" fo:country="PL" fo:font-style="italic" fo:font-weight="normal" officeooo:rsid="00aac661" officeooo:paragraph-rsid="00aac6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9" style:family="paragraph" style:parent-style-name="Standard">
      <style:paragraph-properties fo:line-height="115%" fo:text-align="justify" style:justify-single-word="false" style:writing-mode="lr-tb"/>
      <style:text-properties officeooo:paragraph-rsid="00bb8555"/>
    </style:style>
    <style:style style:name="P150" style:family="paragraph" style:parent-style-name="western">
      <style:paragraph-properties fo:margin-top="0.494cm" fo:margin-bottom="0cm" style:contextual-spacing="false" fo:line-height="115%" fo:text-align="justify" style:justify-single-word="false" style:writing-mode="lr-tb"/>
      <style:text-properties officeooo:paragraph-rsid="00a41d17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weight="normal" officeooo:paragraph-rsid="00a41d17" style:font-weight-asian="normal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15%" fo:text-align="justify" style:justify-single-word="false" style:writing-mode="lr-tb"/>
      <style:text-properties fo:font-weight="normal" officeooo:paragraph-rsid="00bbd8f5" style:font-weight-asian="normal" style:font-weight-complex="normal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Times New Roman" fo:font-size="12pt" fo:language="pl" fo:country="PL" fo:font-style="normal" fo:font-weight="normal" officeooo:rsid="00aac661" officeooo:paragraph-rsid="00a41d17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4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 style:writing-mode="lr-tb"/>
      <style:text-properties style:font-name="Times New Roman" fo:font-size="12pt" fo:language="pl" fo:country="PL" fo:font-weight="normal" officeooo:rsid="00ac3f5d" officeooo:paragraph-rsid="00bbd8f5" style:font-size-asian="12pt" style:font-weight-asian="normal" style:font-name-complex="Times New Roman" style:font-size-complex="12pt" style:font-weight-complex="normal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2pt" officeooo:paragraph-rsid="007663cc" style:font-size-asian="12pt" style:font-size-complex="12pt"/>
    </style:style>
    <style:style style:name="P156" style:family="paragraph" style:parent-style-name="Standard" style:master-page-name="">
      <loext:graphic-properties draw:fill="none"/>
      <style:paragraph-properties fo:margin-left="2.6cm" fo:margin-right="0cm" fo:line-height="115%" fo:text-align="justify" style:justify-single-word="false" fo:text-indent="1cm" style:auto-text-indent="false" style:page-number="auto" fo:background-color="transparent" text:number-lines="false" text:line-number="0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normal" officeooo:paragraph-rsid="005436a0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7" style:family="paragraph" style:parent-style-name="Text_20_body">
      <style:paragraph-properties fo:line-height="100%" fo:text-align="end" style:justify-single-word="false"/>
      <style:text-properties fo:font-size="12pt" fo:font-weight="normal" officeooo:paragraph-rsid="00d5780d" style:font-size-asian="12pt" style:font-weight-asian="normal" style:font-size-complex="12pt" style:font-weight-complex="normal"/>
    </style:style>
    <style:style style:name="P158" style:family="paragraph" style:parent-style-name="Text_20_body">
      <style:paragraph-properties fo:line-height="150%" fo:text-align="center" style:justify-single-word="false"/>
      <style:text-properties style:font-name="Times New Roman" fo:font-size="12pt" fo:language="pl" fo:country="PL" fo:font-weight="bold" officeooo:rsid="00d4907b" officeooo:paragraph-rsid="00d4907b" style:font-name-asian="NSimSun" style:font-size-asian="12pt" style:font-weight-asian="bold" style:font-name-complex="Arial" style:font-size-complex="12pt" style:font-weight-complex="bold"/>
    </style:style>
    <style:style style:name="P159" style:family="paragraph" style:parent-style-name="Text_20_body">
      <style:paragraph-properties fo:line-height="150%" fo:text-align="center" style:justify-single-word="false"/>
      <style:text-properties fo:font-size="26pt" fo:font-weight="bold" officeooo:paragraph-rsid="00d885a0" style:font-size-asian="26pt" style:font-weight-asian="bold" style:font-size-complex="26pt" style:font-weight-complex="bold"/>
    </style:style>
    <style:style style:name="P160" style:family="paragraph" style:parent-style-name="Heading_20_3">
      <style:paragraph-properties fo:line-height="115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61" style:family="paragraph" style:parent-style-name="Standard" style:list-style-name="L2">
      <style:paragraph-properties fo:line-height="115%"/>
      <style:text-properties style:font-name="Times New Roman" fo:font-size="12pt" fo:language="pl" fo:country="PL" style:font-size-asian="12pt" style:font-size-complex="12pt"/>
    </style:style>
    <style:style style:name="P162" style:family="paragraph" style:parent-style-name="Standard" style:list-style-name="L2">
      <style:paragraph-properties fo:line-height="115%"/>
      <style:text-properties style:font-name="Times New Roman" fo:font-size="12pt" fo:language="pl" fo:country="PL" officeooo:paragraph-rsid="009ca702" style:font-size-asian="12pt" style:font-size-complex="12pt"/>
    </style:style>
    <style:style style:name="P163" style:family="paragraph" style:parent-style-name="Standard" style:list-style-name="L2">
      <style:paragraph-properties fo:line-height="115%"/>
      <style:text-properties style:font-name="Times New Roman" fo:font-size="12pt" fo:language="pl" fo:country="PL" officeooo:paragraph-rsid="009d94fb" style:font-size-asian="12pt" style:font-size-complex="12pt"/>
    </style:style>
    <style:style style:name="P164" style:family="paragraph" style:parent-style-name="Standard" style:list-style-name="L2">
      <style:paragraph-properties fo:line-height="115%"/>
      <style:text-properties style:font-name="Times New Roman" fo:font-size="12pt" fo:language="pl" fo:country="PL" officeooo:rsid="009ca702" officeooo:paragraph-rsid="009ca702" style:font-size-asian="12pt" style:font-size-complex="12pt"/>
    </style:style>
    <style:style style:name="P165" style:family="paragraph" style:parent-style-name="Standard" style:list-style-name="L2">
      <style:paragraph-properties fo:line-height="115%"/>
      <style:text-properties style:font-name="Times New Roman" fo:font-size="12pt" fo:language="pl" fo:country="PL" officeooo:rsid="00bf8a8a" officeooo:paragraph-rsid="00bf8a8a" style:font-size-asian="12pt" style:font-size-complex="12pt"/>
    </style:style>
    <style:style style:name="P166" style:family="paragraph" style:parent-style-name="Standard" style:list-style-name="L5">
      <style:paragraph-properties fo:text-align="start" style:justify-single-word="false"/>
      <style:text-properties style:font-name="Times New Roman" fo:font-size="12pt" fo:language="pl" fo:country="PL" officeooo:rsid="00c6fb89" officeooo:paragraph-rsid="00c6fb89" style:font-size-asian="12pt" style:font-size-complex="12pt"/>
    </style:style>
    <style:style style:name="P167" style:family="paragraph" style:parent-style-name="Standard" style:list-style-name="L5">
      <style:text-properties style:font-name="Times New Roman" fo:font-size="12pt" fo:language="pl" fo:country="PL" officeooo:rsid="00c6fb89" officeooo:paragraph-rsid="00c6fb89" style:font-size-asian="12pt" style:font-size-complex="12pt"/>
    </style:style>
    <style:style style:name="P168" style:family="paragraph" style:parent-style-name="Standard" style:list-style-name="L5">
      <style:paragraph-properties fo:text-align="start" style:justify-single-word="false"/>
      <style:text-properties style:font-name="Times New Roman" fo:font-size="12pt" fo:language="pl" fo:country="PL" officeooo:paragraph-rsid="00c6fb89" style:font-size-asian="12pt" style:font-size-complex="12pt"/>
    </style:style>
    <style:style style:name="P169" style:family="paragraph" style:parent-style-name="Standard" style:list-style-name="L6">
      <style:paragraph-properties fo:text-align="start" style:justify-single-word="false"/>
      <style:text-properties style:font-name="Times New Roman" fo:font-size="12pt" fo:language="pl" fo:country="PL" officeooo:paragraph-rsid="009c44ae" style:font-size-asian="12pt" style:font-size-complex="12pt"/>
    </style:style>
    <style:style style:name="P170" style:family="paragraph" style:parent-style-name="Standard" style:list-style-name="L6">
      <style:paragraph-properties fo:text-align="start" style:justify-single-word="false"/>
      <style:text-properties style:font-name="Times New Roman" fo:font-size="12pt" fo:language="pl" fo:country="PL" officeooo:paragraph-rsid="00973d8c" style:font-size-asian="12pt" style:font-size-complex="12pt"/>
    </style:style>
    <style:style style:name="P171" style:family="paragraph" style:parent-style-name="Standard" style:list-style-name="L5">
      <style:text-properties style:font-name="Times New Roman" fo:font-size="12pt" fo:language="pl" fo:country="PL" officeooo:paragraph-rsid="00971766" style:font-size-asian="12pt" style:font-size-complex="12pt"/>
    </style:style>
    <style:style style:name="P172" style:family="paragraph" style:parent-style-name="Standard" style:list-style-name="L10">
      <style:paragraph-properties fo:line-height="115%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73" style:family="paragraph" style:parent-style-name="Standard" style:list-style-name="L6">
      <style:paragraph-properties fo:text-align="start" style:justify-single-word="false"/>
      <style:text-properties style:font-name="Times New Roman" fo:font-size="12pt" officeooo:paragraph-rsid="00c7f5b0" style:font-size-asian="12pt" style:font-size-complex="12pt"/>
    </style:style>
    <style:style style:name="P174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3pt" fo:language="pl" fo:country="PL" style:font-size-asian="13pt" style:font-size-complex="13pt"/>
    </style:style>
    <style:style style:name="P175" style:family="paragraph" style:parent-style-name="Standard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515823" officeooo:paragraph-rsid="00c3ef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6" style:family="paragraph" style:parent-style-name="Standard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971766" officeooo:paragraph-rsid="00c3ef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7" style:family="paragraph" style:parent-style-name="Standard" style:list-style-name="L4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c3ef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8" style:family="paragraph" style:parent-style-name="Standard" style:list-style-name="L4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cfd7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9" style:family="paragraph" style:parent-style-name="Standard" style:list-style-name="L4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c47c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0" style:family="paragraph" style:parent-style-name="Standard" style:list-style-name="L6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9717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1" style:family="paragraph" style:parent-style-name="Standard" style:list-style-name="L6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973d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2" style:family="paragraph" style:parent-style-name="Standard" style:list-style-name="L6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c7f5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3" style:family="paragraph" style:parent-style-name="Standard" style:list-style-name="L5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c1168" officeooo:paragraph-rsid="009717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4" style:family="paragraph" style:parent-style-name="Standard" style:list-style-name="L6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809ac" officeooo:paragraph-rsid="00973d8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5" style:family="paragraph" style:parent-style-name="Standard" style:list-style-name="L6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809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6" style:family="paragraph" style:parent-style-name="Standard" style:list-style-name="L3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971766" officeooo:paragraph-rsid="00c3ef3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7" style:family="paragraph" style:parent-style-name="Standard" style:list-style-name="L5">
      <style:paragraph-properties fo:text-align="start" style:justify-single-word="false"/>
      <style:text-properties style:text-line-through-style="none" style:text-line-through-type="none" style:font-name="Times New Roman" fo:font-size="12pt" fo:language="pl" fo:country="PL" style:text-underline-style="none" officeooo:paragraph-rsid="00c6fb89" style:font-size-asian="12pt" style:font-size-complex="12pt"/>
    </style:style>
    <style:style style:name="P188" style:family="paragraph" style:parent-style-name="Standard" style:list-style-name="L6">
      <style:paragraph-properties fo:text-align="start" style:justify-single-word="false"/>
      <style:text-properties officeooo:paragraph-rsid="00c7f5b0"/>
    </style:style>
    <style:style style:name="P189" style:family="paragraph" style:parent-style-name="Standard" style:list-style-name="L2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officeooo:paragraph-rsid="009e4401" style:font-size-asian="12pt" style:font-size-complex="12pt"/>
    </style:style>
    <style:style style:name="P190" style:family="paragraph" style:parent-style-name="Standard" style:list-style-name="L2">
      <loext:graphic-properties draw:fill="none"/>
      <style:paragraph-properties fo:margin-left="0cm" fo:margin-right="0cm" fo:line-height="115%" fo:text-indent="0cm" style:auto-text-indent="false" fo:background-color="transparent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3pt" fo:language="pl" fo:country="PL" style:text-underline-style="none" fo:font-weight="normal" officeooo:paragraph-rsid="009e4401" style:font-size-asian="13pt" style:font-weight-asian="normal" style:font-size-complex="13pt" style:font-weight-complex="normal"/>
    </style:style>
    <style:style style:name="P191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0.688cm"/>
        </style:tab-stops>
      </style:paragraph-properties>
      <style:text-properties style:font-name="Times New Roman" fo:font-size="12pt" fo:language="pl" fo:country="PL" officeooo:paragraph-rsid="009e4401" style:font-size-asian="12pt" style:font-size-complex="12pt"/>
    </style:style>
    <style:style style:name="P192" style:family="paragraph" style:parent-style-name="Standard" style:list-style-name="L7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pl" fo:country="PL" fo:font-weight="bold" officeooo:rsid="005436a0" officeooo:paragraph-rsid="0059e01b" style:font-name-asian="Microsoft YaHei" style:font-size-asian="12pt" style:font-weight-asian="bold" style:font-name-complex="Mangal" style:font-size-complex="12pt" style:font-weight-complex="bold"/>
    </style:style>
    <style:style style:name="P193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officeooo:rsid="00b43043" officeooo:paragraph-rsid="0059e01b" style:font-name-asian="Microsoft YaHei" style:font-size-asian="12pt" style:font-weight-asian="bold" style:font-name-complex="Mangal" style:font-size-complex="12pt" style:font-weight-complex="bold"/>
    </style:style>
    <style:style style:name="P194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officeooo:paragraph-rsid="0059e01b"/>
    </style:style>
    <style:style style:name="P195" style:family="paragraph" style:parent-style-name="Standard" style:list-style-name="L9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normal" officeooo:paragraph-rsid="005436a0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6" style:family="paragraph" style:parent-style-name="Standard" style:list-style-name="L7">
      <style:paragraph-properties fo:margin-left="1.251cm" fo:margin-right="0cm" fo:line-height="115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59e01b" style:font-size-asian="12pt" style:font-weight-asian="normal" style:font-size-complex="12pt" style:font-weight-complex="normal"/>
    </style:style>
    <style:style style:name="P197" style:family="paragraph" style:parent-style-name="Standard" style:list-style-name="L8" style:master-page-name="">
      <style:paragraph-properties fo:margin-left="0cm" fo:margin-right="0cm" fo:line-height="115%" fo:text-align="justify" style:justify-single-word="false" fo:text-indent="1cm" style:auto-text-indent="false" style:page-number="auto" text:number-lines="false" text:line-number="0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normal" officeooo:paragraph-rsid="005436a0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8" style:family="paragraph" style:parent-style-name="Standard" style:list-style-name="L8">
      <style:paragraph-properties fo:margin-left="0cm" fo:margin-right="0cm" fo:line-height="115%" fo:text-align="justify" style:justify-single-word="false" fo:text-indent="1cm" style:auto-text-indent="false" text:number-lines="false" text:line-number="0">
        <style:tab-stops>
          <style:tab-stop style:position="0cm"/>
        </style:tab-stops>
      </style:paragraph-properties>
      <style:text-properties officeooo:paragraph-rsid="005436a0"/>
    </style:style>
    <style:style style:name="P199" style:family="paragraph" style:parent-style-name="Standard" style:list-style-name="L9">
      <style:paragraph-properties fo:margin-left="0cm" fo:margin-right="0cm" fo:line-height="115%" fo:text-align="justify" style:justify-single-word="false" fo:text-indent="1cm" style:auto-text-indent="false" text:number-lines="false" text:line-number="0">
        <style:tab-stops>
          <style:tab-stop style:position="0cm"/>
        </style:tab-stops>
      </style:paragraph-properties>
      <style:text-properties officeooo:paragraph-rsid="00c8587d"/>
    </style:style>
    <style:style style:name="P200" style:family="paragraph" style:parent-style-name="Standard" style:list-style-name="L9">
      <style:paragraph-properties fo:margin-left="0cm" fo:margin-right="0cm" fo:line-height="115%" fo:text-align="justify" style:justify-single-word="false" fo:text-indent="1cm" style:auto-text-indent="false" text:number-lines="false" text:line-number="0">
        <style:tab-stops>
          <style:tab-stop style:position="0cm"/>
        </style:tab-stops>
      </style:paragraph-properties>
      <style:text-properties officeooo:paragraph-rsid="005436a0"/>
    </style:style>
    <style:style style:name="P201" style:family="paragraph" style:parent-style-name="Standard" style:list-style-name="L9">
      <style:paragraph-properties fo:margin-left="0cm" fo:margin-right="0cm" fo:line-height="115%" fo:text-align="justify" style:justify-single-word="false" fo:text-indent="1cm" style:auto-text-indent="false" text:number-lines="false" text:line-number="0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normal" officeooo:paragraph-rsid="00c8587d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2" style:family="paragraph" style:parent-style-name="Standard" style:list-style-name="L9">
      <style:paragraph-properties fo:margin-left="0cm" fo:margin-right="0cm" fo:line-height="115%" fo:text-align="justify" style:justify-single-word="false" fo:text-indent="1cm" style:auto-text-indent="false" text:number-lines="false" text:line-number="0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normal" officeooo:paragraph-rsid="005436a0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3" style:family="paragraph" style:parent-style-name="Standard" style:list-style-name="L10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4" style:family="paragraph" style:parent-style-name="Table_20_Contents" style:list-style-name="L3">
      <style:paragraph-properties fo:text-align="start" style:justify-single-word="false"/>
      <style:text-properties style:font-name="Times New Roman" fo:language="pl" fo:country="PL" officeooo:rsid="00c2c4d2" officeooo:paragraph-rsid="00c2c4d2"/>
    </style:style>
    <style:style style:name="P205" style:family="paragraph" style:parent-style-name="Text_20_body">
      <style:paragraph-properties fo:line-height="150%" fo:text-align="center" style:justify-single-word="false"/>
      <style:text-properties fo:text-transform="uppercase" style:font-name="Times New Roman" fo:font-size="26pt" fo:language="pl" fo:country="PL" fo:font-weight="bold" officeooo:rsid="00d885a0" officeooo:paragraph-rsid="00d885a0" style:font-name-asian="NSimSun" style:font-size-asian="26pt" style:font-weight-asian="bold" style:font-name-complex="Arial" style:font-size-complex="26pt" style:font-weight-complex="bold"/>
    </style:style>
    <style:style style:name="P206" style:family="paragraph" style:parent-style-name="Text_20_body">
      <style:paragraph-properties fo:line-height="150%" fo:text-align="center" style:justify-single-word="false"/>
      <style:text-properties fo:font-size="12pt" officeooo:paragraph-rsid="00d4907b" style:font-size-asian="12pt" style:font-size-complex="12pt"/>
    </style:style>
    <style:style style:name="P207" style:family="paragraph" style:parent-style-name="Text_20_body">
      <style:paragraph-properties fo:line-height="150%" fo:text-align="start" style:justify-single-word="false"/>
      <style:text-properties style:font-name="Times New Roman" fo:font-size="12pt" fo:language="pl" fo:country="PL" fo:font-weight="bold" officeooo:paragraph-rsid="00d4907b" style:font-name-asian="NSimSun" style:font-size-asian="12pt" style:font-weight-asian="bold" style:font-name-complex="Arial" style:font-size-complex="12pt" style:font-weight-complex="bold"/>
    </style:style>
    <style:style style:name="P208" style:family="paragraph" style:parent-style-name="Text_20_body" style:list-style-name="L1" style:master-pag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09" style:family="paragraph" style:parent-style-name="Text_20_body">
      <style:paragraph-properties fo:line-height="150%" fo:text-align="start" style:justify-single-word="false" fo:break-before="page"/>
      <style:text-properties style:font-name="Times New Roman" fo:font-size="12pt" fo:language="pl" fo:country="PL" fo:font-weight="bold" officeooo:paragraph-rsid="00d4907b" style:font-name-asian="NSimSun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loext:opacity="100%" style:font-name="Times New Roman" fo:font-size="12pt" fo:language="pl" fo:country="PL" officeooo:rsid="0084c08d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fo:language="pl" fo:country="PL" officeooo:rsid="00855c80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language="pl" fo:country="PL" officeooo:rsid="009fd4d8" style:font-size-asian="12pt" style:font-name-complex="Times New Roman1" style:font-size-complex="12pt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365f62" style:font-name-asian="NSimSun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style:font-name-asian="NSimSun" style:font-size-asian="12pt" style:font-style-asian="normal" style:font-name-complex="Arial" style:font-size-complex="12pt" style:font-style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officeooo:rsid="00365f62" style:font-name-asian="NSimSun" style:font-size-asian="12pt" style:font-style-asian="normal" style:font-name-complex="Arial" style:font-size-complex="12pt" style:font-style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style:font-name-asian="NSimSun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997bb3" style:font-name-asian="NSimSun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99a832" style:font-name-asian="NSimSun" style:font-style-asian="normal" style:font-weight-asian="normal" style:font-name-complex="Arial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font-style="normal" fo:font-weight="normal" style:font-name-asian="NSimSu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fo:font-weight="normal" officeooo:rsid="006dda58" style:font-name-asian="NSimSu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style="normal" fo:font-weight="normal" officeooo:rsid="006c1ee0" style:font-name-asian="NSimSu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fo:font-weight="normal" officeooo:rsid="006eb8ef" style:font-name-asian="NSimSu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fo:font-weight="normal" officeooo:rsid="007663cc" style:font-name-asian="NSimSu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style="normal" fo:font-weight="normal" officeooo:rsid="006fcf0e" style:font-name-asian="NSimSu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style="normal" fo:font-weight="normal" officeooo:rsid="00aac661" style:font-name-asian="NSimSu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officeooo:rsid="00be3934" style:font-name-asian="NSimSu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language="pl" fo:country="PL"/>
    </style:style>
    <style:style style:name="T22" style:family="text">
      <style:text-properties style:font-name="Times New Roman" fo:language="pl" fo:country="PL" officeooo:rsid="0070bf87"/>
    </style:style>
    <style:style style:name="T23" style:family="text">
      <style:text-properties style:font-name="Times New Roman" fo:language="pl" fo:country="PL" officeooo:rsid="009fd4d8"/>
    </style:style>
    <style:style style:name="T24" style:family="text">
      <style:text-properties style:font-name="Times New Roman" fo:language="pl" fo:country="PL" fo:font-weight="normal" style:font-weight-asian="normal" style:font-weight-complex="normal"/>
    </style:style>
    <style:style style:name="T25" style:family="text">
      <style:text-properties style:font-name="Times New Roman" fo:language="pl" fo:country="PL" fo:font-weight="normal" officeooo:rsid="00ba09e7" style:font-weight-asian="normal" style:font-weight-complex="normal"/>
    </style:style>
    <style:style style:name="T26" style:family="text">
      <style:text-properties style:font-name="Times New Roman" fo:language="pl" fo:country="PL" officeooo:rsid="0055be60"/>
    </style:style>
    <style:style style:name="T27" style:family="text">
      <style:text-properties style:font-name="Times New Roman" fo:language="pl" fo:country="PL" fo:font-weight="bold" officeooo:rsid="00d4907b" style:font-name-asian="NSimSun" style:font-weight-asian="bold" style:font-name-complex="Arial" style:font-weight-complex="bold"/>
    </style:style>
    <style:style style:name="T28" style:family="text">
      <style:text-properties style:font-name="Times New Roman" fo:language="pl" fo:country="PL" fo:font-weight="bold" officeooo:rsid="00b32a20" style:font-name-asian="NSimSun" style:font-weight-asian="bold" style:font-name-complex="Arial" style:font-weight-complex="bold"/>
    </style:style>
    <style:style style:name="T29" style:family="text">
      <style:text-properties style:font-name="Times New Roman" fo:language="pl" fo:country="PL" officeooo:rsid="00d4907b" style:font-name-asian="NSimSun" style:font-name-complex="Arial"/>
    </style:style>
    <style:style style:name="T30" style:family="text">
      <style:text-properties style:font-name="Times New Roman" fo:language="pl" fo:country="PL" officeooo:rsid="00d4ace0" style:font-name-asian="NSimSun" style:font-name-complex="Arial"/>
    </style:style>
    <style:style style:name="T31" style:family="text">
      <style:text-properties style:font-name="Times New Roman" fo:language="pl" fo:country="PL" officeooo:rsid="00d5780d" style:font-name-asian="NSimSun" style:font-name-complex="Arial"/>
    </style:style>
    <style:style style:name="T32" style:family="text">
      <style:text-properties style:font-name="Times New Roman" fo:font-size="12pt" fo:language="pl" fo:country="PL" style:font-size-asian="12pt" style:font-size-complex="12pt"/>
    </style:style>
    <style:style style:name="T33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34" style:family="text">
      <style:text-properties style:font-name="Times New Roman" fo:font-size="12pt" fo:language="pl" fo:country="PL" officeooo:rsid="0081d423" style:font-size-asian="12pt" style:font-name-complex="Times New Roman1" style:font-size-complex="12pt"/>
    </style:style>
    <style:style style:name="T35" style:family="text">
      <style:text-properties style:font-name="Times New Roman" fo:font-size="12pt" fo:language="pl" fo:country="PL" officeooo:rsid="0082df46" style:font-size-asian="12pt" style:font-name-complex="Times New Roman1" style:font-size-complex="12pt"/>
    </style:style>
    <style:style style:name="T36" style:family="text">
      <style:text-properties style:font-name="Times New Roman" fo:font-size="12pt" fo:language="pl" fo:country="PL" officeooo:rsid="009fd4d8" style:font-size-asian="12pt" style:font-name-complex="Times New Roman1" style:font-size-complex="12pt"/>
    </style:style>
    <style:style style:name="T37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8" style:family="text">
      <style:text-properties style:font-name="Times New Roman" fo:font-size="12pt" fo:language="pl" fo:country="PL" officeooo:rsid="00ac3f5d" style:font-size-asian="12pt" style:font-name-complex="Times New Roman" style:font-size-complex="12pt"/>
    </style:style>
    <style:style style:name="T39" style:family="text">
      <style:text-properties style:font-name="Times New Roman" fo:font-size="12pt" fo:language="pl" fo:country="PL" officeooo:rsid="00a41d17" style:font-size-asian="12pt" style:font-name-complex="Times New Roman" style:font-size-complex="12pt"/>
    </style:style>
    <style:style style:name="T40" style:family="text">
      <style:text-properties style:font-name="Times New Roman" fo:font-size="12pt" fo:language="pl" fo:country="PL" officeooo:rsid="00bea0eb" style:font-size-asian="12pt" style:font-name-complex="Times New Roman" style:font-size-complex="12pt"/>
    </style:style>
    <style:style style:name="T41" style:family="text"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style:font-name="Times New Roman" fo:font-size="12pt" fo:language="pl" fo:country="PL" fo:font-style="normal" fo:font-weight="normal" officeooo:rsid="0020787a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style:font-name="Times New Roman" fo:font-size="12pt" fo:language="pl" fo:country="PL" fo:font-style="normal" fo:font-weight="normal" officeooo:rsid="0021f488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style:font-name="Times New Roman" fo:font-size="12pt" fo:language="pl" fo:country="PL" fo:font-style="normal" fo:font-weight="normal" officeooo:rsid="00420b2d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font-name="Times New Roman" fo:font-size="12pt" fo:language="pl" fo:country="PL" fo:font-style="normal" fo:font-weight="normal" officeooo:rsid="004b71c6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style:font-name="Times New Roman" fo:font-size="12pt" fo:language="pl" fo:country="PL" fo:font-style="normal" fo:font-weight="normal" officeooo:rsid="004d55a2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style:font-name="Times New Roman" fo:font-size="12pt" fo:language="pl" fo:country="PL" fo:font-style="normal" fo:font-weight="normal" officeooo:rsid="004f3129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style:font-name="Times New Roman" fo:font-size="12pt" fo:language="pl" fo:country="PL" fo:font-style="normal" fo:font-weight="normal" officeooo:rsid="00509849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style:font-name="Times New Roman" fo:font-size="12pt" fo:language="pl" fo:country="PL" fo:font-style="normal" fo:font-weight="normal" officeooo:rsid="005436a0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style:font-name="Times New Roman" fo:font-size="12pt" fo:language="pl" fo:country="PL" fo:font-style="normal" fo:font-weight="normal" officeooo:rsid="00577cb9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style:font-name="Times New Roman" fo:font-size="12pt" fo:language="pl" fo:country="PL" fo:font-style="normal" fo:font-weight="normal" officeooo:rsid="0059e01b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style:font-name="Times New Roman" fo:font-size="12pt" fo:language="pl" fo:country="PL" fo:font-style="normal" fo:font-weight="normal" officeooo:rsid="005ae35d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style:font-name="Times New Roman" fo:font-size="12pt" fo:language="pl" fo:country="PL" fo:font-style="normal" fo:font-weight="normal" officeooo:rsid="005c8827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style:font-name="Times New Roman" fo:font-size="12pt" fo:language="pl" fo:country="PL" fo:font-style="normal" fo:font-weight="normal" officeooo:rsid="005d5bf4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style:font-name="Times New Roman" fo:font-size="12pt" fo:language="pl" fo:country="PL" fo:font-style="normal" fo:font-weight="normal" officeooo:rsid="0063438a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style:font-name="Times New Roman" fo:font-size="12pt" fo:language="pl" fo:country="PL" fo:font-style="normal" fo:font-weight="normal" officeooo:rsid="008e35b9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style:font-name="Times New Roman" fo:font-size="12pt" fo:language="pl" fo:country="PL" fo:font-style="normal" fo:font-weight="normal" officeooo:rsid="008eba17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style:font-name="Times New Roman" fo:font-size="12pt" fo:language="pl" fo:country="PL" fo:font-style="normal" fo:font-weight="normal" officeooo:rsid="00945fa9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style:font-name="Times New Roman" fo:font-size="12pt" fo:language="pl" fo:country="PL" fo:font-style="normal" fo:font-weight="normal" officeooo:rsid="00973d8c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style:font-name="Times New Roman" fo:font-size="12pt" fo:language="pl" fo:country="PL" fo:font-style="normal" fo:font-weight="normal" officeooo:rsid="009782e0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style:font-name="Times New Roman" fo:font-size="12pt" fo:language="pl" fo:country="PL" fo:font-style="normal" fo:font-weight="normal" officeooo:rsid="009ae15e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style:font-name="Times New Roman" fo:font-size="12pt" fo:language="pl" fo:country="PL" fo:font-style="normal" fo:font-weight="normal" officeooo:rsid="00b32a20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style:font-name="Times New Roman" fo:font-size="12pt" fo:language="pl" fo:country="PL" fo:font-style="normal" fo:font-weight="normal" officeooo:rsid="00bb8555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4" style:family="text">
      <style:text-properties style:font-name="Times New Roman" fo:font-size="12pt" fo:language="pl" fo:country="PL" fo:font-style="normal" fo:font-weight="normal" officeooo:rsid="003835f2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5" style:family="text">
      <style:text-properties style:font-name="Times New Roman" fo:font-size="12pt" fo:language="pl" fo:country="PL" fo:font-style="normal" fo:font-weight="normal" officeooo:rsid="00ac3f5d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6" style:family="text">
      <style:text-properties style:font-name="Times New Roman" fo:font-size="12pt" fo:language="pl" fo:country="PL" fo:font-style="normal" fo:font-weight="normal" officeooo:rsid="00be3934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7" style:family="text">
      <style:text-properties style:font-name="Times New Roman" fo:font-size="12pt" fo:language="pl" fo:country="PL" fo:font-style="normal" fo:font-weight="normal" officeooo:rsid="00bea33f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8" style:family="text">
      <style:text-properties style:font-name="Times New Roman" fo:font-size="12pt" fo:language="pl" fo:country="PL" fo:font-style="normal" fo:font-weight="normal" officeooo:rsid="00bf8a8a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9" style:family="text">
      <style:text-properties style:font-name="Times New Roman" fo:font-size="12pt" fo:language="pl" fo:country="PL" fo:font-style="normal" fo:font-weight="normal" officeooo:rsid="00d5780d" style:font-name-asian="NSimSu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0" style:family="text">
      <style:text-properties style:font-name="Times New Roman" fo:font-size="12pt" fo:language="pl" fo:country="PL" fo:font-style="normal" fo:font-weight="normal" style:font-name-asian="N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style:font-name="Times New Roman" fo:font-size="12pt" fo:language="pl" fo:country="PL" fo:font-style="normal" fo:font-weight="normal" officeooo:rsid="003fca13" style:font-name-asian="N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style:font-name="Times New Roman" fo:font-size="12pt" fo:language="pl" fo:country="PL" fo:font-style="normal" fo:font-weight="normal" officeooo:rsid="004b71c6" style:font-name-asian="N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style:font-name="Times New Roman" fo:font-size="12pt" fo:language="pl" fo:country="PL" fo:font-style="normal" fo:font-weight="normal" officeooo:rsid="004d55a2" style:font-name-asian="N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style:font-name="Times New Roman" fo:font-size="12pt" fo:language="pl" fo:country="PL" fo:font-style="normal" fo:font-weight="normal" officeooo:rsid="006a67cd" style:font-name-asian="N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style:font-name="Times New Roman" fo:font-size="12pt" fo:language="pl" fo:country="PL" fo:font-style="normal" fo:font-weight="normal" officeooo:rsid="006ae0ed" style:font-name-asian="N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style:font-name="Times New Roman" fo:font-size="12pt" fo:language="pl" fo:country="PL" fo:font-style="normal" fo:font-weight="normal" officeooo:rsid="006dda58" style:font-name-asian="N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style:font-name="Times New Roman" fo:font-size="12pt" fo:language="pl" fo:country="PL" fo:font-style="normal" fo:font-weight="normal" officeooo:rsid="00911475" style:font-name-asian="N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style:font-name="Times New Roman" fo:font-size="12pt" fo:language="pl" fo:country="PL" fo:font-style="normal" fo:font-weight="normal" officeooo:rsid="00420b2d" style:font-name-asian="NSimSu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9" style:family="text">
      <style:text-properties style:font-name="Times New Roman" fo:font-size="12pt" fo:language="pl" fo:country="PL" fo:font-style="normal" fo:font-weight="bold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T80" style:family="text">
      <style:text-properties style:font-name="Times New Roman" fo:font-size="12pt" fo:language="pl" fo:country="PL" fo:font-style="normal" fo:font-weight="bold" officeooo:rsid="009782e0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T81" style:family="text">
      <style:text-properties style:font-name="Times New Roman" fo:font-size="12pt" fo:language="pl" fo:country="PL" fo:font-style="normal" fo:font-weight="bold" officeooo:rsid="00b43043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T82" style:family="text">
      <style:text-properties style:font-name="Times New Roman" fo:font-size="12pt" fo:language="pl" fo:country="PL" fo:font-style="normal" fo:font-weight="bold" officeooo:rsid="00cfd776" style:font-name-asian="NSimSun" style:font-size-asian="12pt" style:font-style-asian="normal" style:font-weight-asian="bold" style:font-name-complex="Arial" style:font-size-complex="12pt" style:font-style-complex="normal" style:font-weight-complex="bold"/>
    </style:style>
    <style:style style:name="T83" style:family="text">
      <style:text-properties style:font-name="Times New Roman" fo:font-size="12pt" fo:language="pl" fo:country="PL" fo:font-style="normal" fo:font-weight="bold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4" style:family="text">
      <style:text-properties style:font-name="Times New Roman" fo:font-size="12pt" fo:language="pl" fo:country="PL" fo:font-style="normal" fo:font-weight="bold" officeooo:rsid="007663cc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5" style:family="text">
      <style:text-properties style:font-name="Times New Roman" fo:font-size="12pt" fo:language="pl" fo:country="PL" fo:font-style="normal" fo:font-weight="bold" officeooo:rsid="0079c5b4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6" style:family="text">
      <style:text-properties style:font-name="Times New Roman" fo:font-size="12pt" fo:language="pl" fo:country="PL" fo:font-style="normal" fo:font-weight="bold" officeooo:rsid="00b32a20" style:font-name-asian="NSimSu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style:font-name="Times New Roman" fo:font-size="12pt" fo:language="pl" fo:country="PL" fo:font-style="normal" style:font-name-asian="NSimSun" style:font-size-asian="12pt" style:font-style-asian="normal" style:font-name-complex="Arial" style:font-size-complex="12pt" style:font-style-complex="normal"/>
    </style:style>
    <style:style style:name="T88" style:family="text">
      <style:text-properties style:font-name="Times New Roman" fo:font-size="12pt" fo:language="pl" fo:country="PL" fo:font-style="normal" officeooo:rsid="004b3598" style:font-name-asian="NSimSun" style:font-size-asian="12pt" style:font-style-asian="normal" style:font-name-complex="Arial" style:font-size-complex="12pt" style:font-style-complex="normal"/>
    </style:style>
    <style:style style:name="T89" style:family="text">
      <style:text-properties style:font-name="Times New Roman" fo:font-size="12pt" fo:language="pl" fo:country="PL" fo:font-style="normal" officeooo:rsid="00aac661" style:font-name-asian="NSimSun" style:font-size-asian="12pt" style:font-style-asian="normal" style:font-name-complex="Arial" style:font-size-complex="12pt" style:font-style-complex="normal"/>
    </style:style>
    <style:style style:name="T90" style:family="text">
      <style:text-properties style:font-name="Times New Roman" fo:font-size="12pt" fo:language="pl" fo:country="PL" fo:font-style="normal" officeooo:rsid="00509849" style:font-name-asian="NSimSun" style:font-size-asian="12pt" style:font-style-asian="normal" style:font-name-complex="Arial" style:font-size-complex="12pt" style:font-style-complex="normal"/>
    </style:style>
    <style:style style:name="T91" style:family="text">
      <style:text-properties style:font-name="Times New Roman" fo:font-size="12pt" fo:language="pl" fo:country="PL" fo:font-style="normal" officeooo:rsid="00ad053b" style:font-name-asian="NSimSun" style:font-size-asian="12pt" style:font-style-asian="normal" style:font-name-complex="Arial" style:font-size-complex="12pt" style:font-style-complex="normal"/>
    </style:style>
    <style:style style:name="T92" style:family="text">
      <style:text-properties style:font-name="Times New Roman" fo:font-size="12pt" fo:language="pl" fo:country="PL" fo:font-style="normal" officeooo:rsid="00b32a20" style:font-name-asian="NSimSun" style:font-size-asian="12pt" style:font-style-asian="normal" style:font-name-complex="Arial" style:font-size-complex="12pt" style:font-style-complex="normal"/>
    </style:style>
    <style:style style:name="T93" style:family="text">
      <style:text-properties style:font-name="Times New Roman" fo:font-size="12pt" fo:language="pl" fo:country="PL" fo:font-style="normal" officeooo:rsid="00b43043" style:font-name-asian="NSimSun" style:font-size-asian="12pt" style:font-style-asian="normal" style:font-name-complex="Arial" style:font-size-complex="12pt" style:font-style-complex="normal"/>
    </style:style>
    <style:style style:name="T94" style:family="text">
      <style:text-properties style:font-name="Times New Roman" fo:font-size="12pt" fo:language="pl" fo:country="PL" fo:font-style="normal" officeooo:rsid="00bb8555" style:font-name-asian="NSimSun" style:font-size-asian="12pt" style:font-style-asian="normal" style:font-name-complex="Arial" style:font-size-complex="12pt" style:font-style-complex="normal"/>
    </style:style>
    <style:style style:name="T95" style:family="text">
      <style:text-properties style:font-name="Times New Roman" fo:font-size="12pt" fo:language="pl" fo:country="PL" fo:font-style="normal" officeooo:rsid="00c160e2" style:font-name-asian="NSimSun" style:font-size-asian="12pt" style:font-style-asian="normal" style:font-name-complex="Arial" style:font-size-complex="12pt" style:font-style-complex="normal"/>
    </style:style>
    <style:style style:name="T96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fo:language="pl" fo:country="PL" fo:font-weight="normal" officeooo:rsid="00577cb9" style:font-size-asian="12pt" style:font-weight-asian="normal" style:font-size-complex="12pt" style:font-weight-complex="normal"/>
    </style:style>
    <style:style style:name="T98" style:family="text">
      <style:text-properties style:font-name="Times New Roman" fo:font-size="12pt" fo:language="pl" fo:country="PL" fo:font-weight="normal" officeooo:rsid="0059e01b" style:font-size-asian="12pt" style:font-weight-asian="normal" style:font-size-complex="12pt" style:font-weight-complex="normal"/>
    </style:style>
    <style:style style:name="T99" style:family="text">
      <style:text-properties style:font-name="Times New Roman" fo:font-size="12pt" fo:language="pl" fo:country="PL" fo:font-weight="normal" officeooo:rsid="0063438a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fo:language="pl" fo:country="PL" fo:font-weight="normal" officeooo:rsid="009782e0" style:font-size-asian="12pt" style:font-weight-asian="normal" style:font-size-complex="12pt" style:font-weight-complex="normal"/>
    </style:style>
    <style:style style:name="T101" style:family="text">
      <style:text-properties style:font-name="Times New Roman" fo:font-size="12pt" fo:language="pl" fo:country="PL" fo:font-weight="normal" officeooo:rsid="009ae15e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103" style:family="text">
      <style:text-properties style:font-name="Times New Roman" fo:font-size="12pt" fo:language="pl" fo:country="PL" fo:font-weight="normal" officeooo:rsid="00853126" style:font-size-asian="12pt" style:font-weight-asian="normal" style:font-name-complex="Times New Roman1" style:font-size-complex="12pt" style:font-weight-complex="normal"/>
    </style:style>
    <style:style style:name="T104" style:family="text">
      <style:text-properties style:font-name="Times New Roman" fo:font-size="12pt" fo:language="pl" fo:country="PL" fo:font-weight="normal" officeooo:rsid="009fd4d8" style:font-size-asian="12pt" style:font-weight-asian="normal" style:font-name-complex="Times New Roman1" style:font-size-complex="12pt" style:font-weight-complex="normal"/>
    </style:style>
    <style:style style:name="T105" style:family="text">
      <style:text-properties style:font-name="Times New Roman" fo:font-size="12pt" fo:language="pl" fo:country="PL" fo:font-weight="normal" officeooo:rsid="00a309b3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fo:language="pl" fo:country="PL" fo:font-weight="normal" officeooo:rsid="00911475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font-name="Times New Roman" fo:font-size="12pt" fo:language="pl" fo:country="PL" fo:font-weight="normal" officeooo:rsid="00aac661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font-name="Times New Roman" fo:font-size="12pt" fo:language="pl" fo:country="PL" fo:font-weight="normal" officeooo:rsid="00ba09e7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fo:language="pl" fo:country="PL" fo:font-weight="normal" officeooo:rsid="00ad053b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110" style:family="text">
      <style:text-properties style:font-name="Times New Roman" fo:font-size="12pt" fo:language="pl" fo:country="PL" fo:font-weight="normal" officeooo:rsid="00b32a20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111" style:family="text">
      <style:text-properties style:font-name="Times New Roman" fo:font-size="12pt" fo:language="pl" fo:country="PL" fo:font-weight="normal" officeooo:rsid="00bb8555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112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fo:language="pl" fo:country="PL" fo:font-weight="bold" officeooo:rsid="00b43043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15" style:family="text">
      <style:text-properties style:font-name="Times New Roman" fo:font-size="12pt" fo:language="pl" fo:country="PL" fo:font-weight="bold" officeooo:rsid="00a309b3" style:font-size-asian="12pt" style:font-weight-asian="bold" style:font-name-complex="Times New Roman" style:font-size-complex="12pt" style:font-weight-complex="bold"/>
    </style:style>
    <style:style style:name="T116" style:family="text">
      <style:text-properties style:font-name="Times New Roman" fo:font-size="12pt" fo:language="pl" fo:country="PL" fo:font-weight="bold" style:font-name-asian="Microsoft YaHei" style:font-size-asian="12pt" style:font-weight-asian="bold" style:font-name-complex="Mangal" style:font-size-complex="12pt" style:font-weight-complex="bold"/>
    </style:style>
    <style:style style:name="T117" style:family="text">
      <style:text-properties style:font-name="Times New Roman" fo:font-size="12pt" fo:language="pl" fo:country="PL" fo:font-weight="bold" officeooo:rsid="00b43043" style:font-name-asian="Microsoft YaHei" style:font-size-asian="12pt" style:font-weight-asian="bold" style:font-name-complex="Mangal" style:font-size-complex="12pt" style:font-weight-complex="bold"/>
    </style:style>
    <style:style style:name="T118" style:family="text">
      <style:text-properties style:font-name="Times New Roman" fo:font-size="12pt" fo:language="pl" fo:country="PL" fo:font-weight="bold" style:font-name-asian="NSimSun" style:font-size-asian="12pt" style:font-weight-asian="bold" style:font-name-complex="Arial" style:font-size-complex="12pt" style:font-weight-complex="bold"/>
    </style:style>
    <style:style style:name="T119" style:family="text">
      <style:text-properties style:font-name="Times New Roman" fo:font-style="normal" fo:font-weight="normal" officeooo:rsid="0070bf87" style:font-name-asian="NSimSun" style:font-style-asian="normal" style:font-weight-asian="normal" style:font-name-complex="Times New Roman" style:font-style-complex="normal" style:font-weight-complex="normal"/>
    </style:style>
    <style:style style:name="T120" style:family="text">
      <style:text-properties style:font-name="Times New Roman" fo:font-size="11pt" fo:language="pl" fo:country="PL" style:font-size-asian="11pt" style:font-size-complex="11pt"/>
    </style:style>
    <style:style style:name="T121" style:family="text">
      <style:text-properties style:font-name="Times New Roman" fo:font-size="11pt" fo:language="pl" fo:country="PL" officeooo:rsid="00d4ace0" style:font-name-asian="NSimSun" style:font-size-asian="11pt" style:font-name-complex="Arial" style:font-size-complex="11pt"/>
    </style:style>
    <style:style style:name="T122" style:family="text">
      <style:text-properties style:font-name="Times New Roman" fo:font-size="11pt" fo:language="pl" fo:country="PL" officeooo:rsid="001a588e" style:font-name-asian="NSimSun" style:font-size-asian="11pt" style:font-name-complex="Arial" style:font-size-complex="11pt"/>
    </style:style>
    <style:style style:name="T123" style:family="text">
      <style:text-properties fo:background-color="transparent" loext:char-shading-value="0"/>
    </style:style>
    <style:style style:name="T124" style:family="text">
      <style:text-properties officeooo:rsid="0020787a"/>
    </style:style>
    <style:style style:name="T125" style:family="text">
      <style:text-properties fo:text-transform="uppercase" style:font-name="Times New Roman" fo:language="pl" fo:country="PL" officeooo:rsid="00d4907b" style:font-name-asian="NSimSun" style:font-name-complex="Arial"/>
    </style:style>
    <style:style style:name="T126" style:family="text">
      <style:text-properties fo:text-transform="uppercase" style:font-name="Times New Roman" fo:language="pl" fo:country="PL" officeooo:rsid="006a67cd" style:font-name-asian="NSimSun" style:font-name-complex="Arial"/>
    </style:style>
    <style:style style:name="T127" style:family="text">
      <style:text-properties officeooo:rsid="004b3598"/>
    </style:style>
    <style:style style:name="T128" style:family="text">
      <style:text-properties officeooo:rsid="0055be60"/>
    </style:style>
    <style:style style:name="T129" style:family="text">
      <style:text-properties officeooo:rsid="00577cb9"/>
    </style:style>
    <style:style style:name="T130" style:family="text">
      <style:text-properties officeooo:rsid="006a67cd"/>
    </style:style>
    <style:style style:name="T131" style:family="text">
      <style:text-properties officeooo:rsid="006ae0ed"/>
    </style:style>
    <style:style style:name="T132" style:family="text">
      <style:text-properties officeooo:rsid="006c1ee0"/>
    </style:style>
    <style:style style:name="T133" style:family="text">
      <style:text-properties officeooo:rsid="006dda58"/>
    </style:style>
    <style:style style:name="T134" style:family="text">
      <style:text-properties officeooo:rsid="006df172"/>
    </style:style>
    <style:style style:name="T135" style:family="text">
      <style:text-properties fo:language="pl" fo:country="PL"/>
    </style:style>
    <style:style style:name="T136" style:family="text">
      <style:text-properties fo:language="pl" fo:country="PL" officeooo:rsid="007b6017"/>
    </style:style>
    <style:style style:name="T137" style:family="text">
      <style:text-properties fo:language="pl" fo:country="PL" officeooo:rsid="007d5b6a"/>
    </style:style>
    <style:style style:name="T138" style:family="text">
      <style:text-properties fo:language="pl" fo:country="PL" fo:font-weight="normal" style:font-weight-asian="normal" style:font-weight-complex="normal"/>
    </style:style>
    <style:style style:name="T139" style:family="text">
      <style:text-properties fo:language="pl" fo:country="PL" fo:font-weight="normal" officeooo:rsid="007d5b6a" style:font-weight-asian="normal" style:font-weight-complex="normal"/>
    </style:style>
    <style:style style:name="T140" style:family="text">
      <style:text-properties fo:language="pl" fo:country="PL" fo:font-weight="normal" officeooo:rsid="0079c5b4" style:font-weight-asian="normal" style:font-weight-complex="normal"/>
    </style:style>
    <style:style style:name="T141" style:family="text">
      <style:text-properties fo:language="pl" fo:country="PL" fo:font-weight="normal" officeooo:rsid="007663cc" style:font-weight-asian="normal" style:font-weight-complex="normal"/>
    </style:style>
    <style:style style:name="T142" style:family="text">
      <style:text-properties fo:language="pl" fo:country="PL" fo:font-weight="normal" officeooo:rsid="007ea151" style:font-weight-asian="normal" style:font-weight-complex="normal"/>
    </style:style>
    <style:style style:name="T143" style:family="text">
      <style:text-properties fo:language="pl" fo:country="PL" officeooo:rsid="007ea151"/>
    </style:style>
    <style:style style:name="T144" style:family="text">
      <style:text-properties fo:font-weight="bold" style:font-weight-asian="bold"/>
    </style:style>
    <style:style style:name="T145" style:family="text">
      <style:text-properties fo:font-weight="bold" style:font-weight-asian="bold" style:font-name-complex="Times New Roman" style:font-weight-complex="bold"/>
    </style:style>
    <style:style style:name="T146" style:family="text">
      <style:text-properties fo:font-weight="bold" officeooo:rsid="00a309b3" style:font-weight-asian="bold" style:font-name-complex="Times New Roman" style:font-weight-complex="bold"/>
    </style:style>
    <style:style style:name="T147" style:family="text">
      <style:text-properties fo:font-weight="bold" style:font-name-asian="NSimSun" style:font-weight-asian="bold" style:font-name-complex="Arial" style:font-weight-complex="bold"/>
    </style:style>
    <style:style style:name="T148" style:family="text">
      <style:text-properties fo:font-weight="bold" officeooo:rsid="00b32a20" style:font-name-asian="NSimSun" style:font-weight-asian="bold" style:font-name-complex="Arial" style:font-weight-complex="bold"/>
    </style:style>
    <style:style style:name="T149" style:family="text">
      <style:text-properties officeooo:rsid="0090aa08"/>
    </style:style>
    <style:style style:name="T150" style:family="text">
      <style:text-properties fo:font-weight="normal" officeooo:rsid="00a309b3" style:font-weight-asian="normal" style:font-name-complex="Times New Roman" style:font-weight-complex="normal"/>
    </style:style>
    <style:style style:name="T151" style:family="text">
      <style:text-properties fo:font-weight="normal" officeooo:rsid="00a41d17" style:font-weight-asian="normal" style:font-name-complex="Times New Roman" style:font-weight-complex="normal"/>
    </style:style>
    <style:style style:name="T152" style:family="text">
      <style:text-properties fo:font-weight="normal" officeooo:rsid="00aac661" style:font-weight-asian="normal" style:font-name-complex="Times New Roman" style:font-weight-complex="normal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style:font-name-complex="Times New Roman"/>
    </style:style>
    <style:style style:name="T155" style:family="text">
      <style:text-properties officeooo:rsid="009fd4d8" style:font-name-complex="Times New Roman"/>
    </style:style>
    <style:style style:name="T156" style:family="text">
      <style:text-properties officeooo:rsid="00a15834" style:font-name-complex="Times New Roman"/>
    </style:style>
    <style:style style:name="T157" style:family="text">
      <style:text-properties officeooo:rsid="00aac661" style:font-name-complex="Times New Roman"/>
    </style:style>
    <style:style style:name="T158" style:family="text">
      <style:text-properties officeooo:rsid="00adac3a" style:font-name-complex="Times New Roman"/>
    </style:style>
    <style:style style:name="T159" style:family="text">
      <style:text-properties officeooo:rsid="00b32a20" style:font-name-complex="Times New Roman"/>
    </style:style>
    <style:style style:name="T160" style:family="text">
      <style:text-properties officeooo:rsid="00be3934" style:font-name-complex="Times New Roman"/>
    </style:style>
    <style:style style:name="T161" style:family="text">
      <style:text-properties style:font-name-asian="Times New Roman" style:font-name-complex="Times New Roman"/>
    </style:style>
    <style:style style:name="T162" style:family="text">
      <style:text-properties officeooo:rsid="00937dea"/>
    </style:style>
    <style:style style:name="T163" style:family="text">
      <style:text-properties style:text-line-through-style="none" style:text-line-through-type="none" style:text-underline-style="none" fo:font-weight="normal" style:font-weight-asian="normal"/>
    </style:style>
    <style:style style:name="T164" style:family="text">
      <style:text-properties style:text-line-through-style="none" style:text-line-through-type="none" style:text-underline-style="none" fo:font-weight="normal" officeooo:rsid="009e4401" style:font-weight-asian="normal"/>
    </style:style>
    <style:style style:name="T165" style:family="text">
      <style:text-properties style:text-line-through-style="none" style:text-line-through-type="none" style:text-underline-style="none" fo:font-weight="normal" officeooo:rsid="00b43043" style:font-weight-asian="normal"/>
    </style:style>
    <style:style style:name="T166" style:family="text">
      <style:text-properties style:text-line-through-style="none" style:text-line-through-type="none" style:text-underline-style="none" officeooo:rsid="009e4401"/>
    </style:style>
    <style:style style:name="T167" style:family="text">
      <style:text-properties officeooo:rsid="00971766"/>
    </style:style>
    <style:style style:name="T168" style:family="text">
      <style:text-properties officeooo:rsid="009ae15e"/>
    </style:style>
    <style:style style:name="T169" style:family="text">
      <style:text-properties officeooo:rsid="009d94fb"/>
    </style:style>
    <style:style style:name="T170" style:family="text">
      <style:text-properties officeooo:rsid="009e4401"/>
    </style:style>
    <style:style style:name="T171" style:family="text">
      <style:text-properties officeooo:rsid="009fd4d8"/>
    </style:style>
    <style:style style:name="T172" style:family="text">
      <style:text-properties officeooo:rsid="00a8d5d4"/>
    </style:style>
    <style:style style:name="T173" style:family="text">
      <style:text-properties officeooo:rsid="00aac661"/>
    </style:style>
    <style:style style:name="T174" style:family="text">
      <style:text-properties officeooo:rsid="00365f62"/>
    </style:style>
    <style:style style:name="T175" style:family="text">
      <style:text-properties officeooo:rsid="00ac3f5d"/>
    </style:style>
    <style:style style:name="T176" style:family="text">
      <style:text-properties officeooo:rsid="00ad053b"/>
    </style:style>
    <style:style style:name="T177" style:family="text">
      <style:text-properties officeooo:rsid="00adac3a"/>
    </style:style>
    <style:style style:name="T178" style:family="text">
      <style:text-properties officeooo:rsid="00b10f6a"/>
    </style:style>
    <style:style style:name="T179" style:family="text">
      <style:text-properties fo:font-style="italic" officeooo:rsid="00b10f6a" style:font-style-asian="italic" style:font-name-complex="Times New Roman" style:font-style-complex="italic"/>
    </style:style>
    <style:style style:name="T180" style:family="text">
      <style:text-properties officeooo:rsid="00b32a20"/>
    </style:style>
    <style:style style:name="T181" style:family="text">
      <style:text-properties officeooo:rsid="00b43043"/>
    </style:style>
    <style:style style:name="T182" style:family="text">
      <style:text-properties style:text-underline-style="none"/>
    </style:style>
    <style:style style:name="T183" style:family="text">
      <style:text-properties style:text-underline-style="none" officeooo:rsid="00ba09e7"/>
    </style:style>
    <style:style style:name="T184" style:family="text">
      <style:text-properties officeooo:rsid="00bbc699"/>
    </style:style>
    <style:style style:name="T185" style:family="text">
      <style:text-properties officeooo:rsid="00bbd8f5"/>
    </style:style>
    <style:style style:name="T186" style:family="text">
      <style:text-properties officeooo:rsid="00be3934"/>
    </style:style>
    <style:style style:name="T187" style:family="text">
      <style:text-properties officeooo:rsid="00bf8a8a"/>
    </style:style>
    <style:style style:name="T188" style:family="text">
      <style:text-properties officeooo:rsid="0021f488"/>
    </style:style>
    <style:style style:name="T189" style:family="text">
      <style:text-properties officeooo:rsid="00c5f806"/>
    </style:style>
    <style:style style:name="T190" style:family="text">
      <style:text-properties officeooo:rsid="00c6fb89"/>
    </style:style>
    <style:style style:name="T191" style:family="text">
      <style:text-properties officeooo:rsid="00c8587d"/>
    </style:style>
    <style:style style:name="T192" style:family="text">
      <style:text-properties officeooo:rsid="005436a0"/>
    </style:style>
    <style:style style:name="T193" style:family="text">
      <style:text-properties officeooo:rsid="00c9bb44"/>
    </style:style>
    <style:style style:name="T194" style:family="text">
      <style:text-properties officeooo:rsid="00ca5242"/>
    </style:style>
    <style:style style:name="T195" style:family="text">
      <style:text-properties officeooo:rsid="00cf0640"/>
    </style:style>
    <style:style style:name="T196" style:family="text">
      <style:text-properties officeooo:rsid="00cfd77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><text:span text:style-name="T29">Załączni</text:span><text:span text:style-name="T31">k</text:span><text:span text:style-name="T29"> do </text:span><text:span text:style-name="T30">Uchwały <text:s/></text:span><text:span text:style-name="T121">NR ……./</text:span><text:span text:style-name="T122">2022<text:line-break/></text:span><text:span text:style-name="T121">Rady Miejskiej w Chorzelach<text:line-break/>z dnia …………... ….20</text:span><text:span text:style-name="T122">22</text:span><text:span text:style-name="T121"> roku</text:span></text:p>
      <text:p text:style-name="P158"/>
      <text:p text:style-name="P158"/>
      <text:p text:style-name="P158"/>
      <text:h text:style-name="P49" text:outline-level="2"/>
      <text:h text:style-name="P50" text:outline-level="2"><text:s/>Program Wspierania Rodziny</text:h>
      <text:p text:style-name="P205">dla Gminy chorzele</text:p>
      <text:p text:style-name="P159"><text:span text:style-name="T125">Na lata 202</text:span><text:span text:style-name="T126">3</text:span><text:span text:style-name="T125"> – 202</text:span><text:span text:style-name="T126">5</text:span>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206"><text:span text:style-name="T27">C</text:span><text:span text:style-name="T28">horzele 2022 r.</text:span></text:p>
      <text:p text:style-name="P207"/>
      <text:p text:style-name="P209">1. Wprowadzenie</text:p>
      <text:p text:style-name="P86"><text:span text:style-name="T70"><text:tab/>„Program Wspierania Rodziny na lata 202</text:span><text:span text:style-name="T74">3</text:span><text:span text:style-name="T70">-202</text:span><text:span text:style-name="T74">5</text:span><text:span text:style-name="T70">” przygotowany jest w oparciu o art. 176 pkt 1 ustawy <text:s/>z dnia 9 czerwca 2011 r. o wspieraniu rodziny i systemie pieczy zastępczej </text:span><text:span text:style-name="T75">i stanowi <text:s/>kontynuację założeń Programu realizowanego w latach</text:span><text:span text:style-name="T70"> <text:s text:c="2"/></text:span><text:span text:style-name="T75">2020 – 2022.</text:span><text:span text:style-name="T70"> <text:s text:c="4"/></text:span></text:p>
      <text:p text:style-name="P121"><text:span text:style-name="T70">Celem </text:span><text:span text:style-name="T75">programu </text:span><text:span text:style-name="T70">jest </text:span><text:span text:style-name="T74">kompleksowe zapewnienie wsparcia dziecku i rodzinie przeżywającej</text:span><text:span text:style-name="T70"> trudności w wypełnianiu funkcji opiekuńczo-wychowawczych. Program zawiera zaplanowane działania, </text:span><text:span text:style-name="T74">które są</text:span><text:span text:style-name="T70"> nakierowane na przywracani</text:span><text:span text:style-name="T74">e</text:span><text:span text:style-name="T70"> zdolności tych rodzin do prawidłowego funkcjonowania poprzez pracę z rodziną.</text:span></text:p>
      <text:p text:style-name="P119">Program przewiduje podjęcie <text:span text:style-name="T130">szeregu </text:span>działań profilaktycznych <text:span text:style-name="T130">obejmujących </text:span>diagnozę, pomoc terapeutyczną <text:span text:style-name="T131">oraz</text:span> wychowawczą i socjalną <text:span text:style-name="T131">a także</text:span> działania wspierające i wzmacniające rodzinę biologiczną. </text:p>
      <text:h text:style-name="P48" text:outline-level="2"><text:span text:style-name="T83">2. </text:span><text:span text:style-name="T86">D</text:span><text:span text:style-name="T85">efinicja oraz z</text:span><text:span text:style-name="T84">naczenie </text:span><text:span text:style-name="T83">rodziny</text:span><text:span text:style-name="T118"> w społeczeństwie</text:span></text:h>
      <text:p text:style-name="P77"><text:span text:style-name="T22"><text:tab/><text:tab/>W </text:span><text:span text:style-name="T21">ujęciu socjologicznym </text:span><text:span text:style-name="T22">rodzina</text:span><text:span text:style-name="T21"> jest definiowana jako zbiorowość o charakterze podstawowym, </text:span><text:span text:style-name="T23">która jest</text:span><text:span text:style-name="T21"> obecna we wszystkich znanych kulturach i typach społeczeństw.</text:span></text:p>
      <text:p text:style-name="P78"><text:span text:style-name="T76"><text:tab/>Pojęcie „rodzina” znajduje swoje miejsce w najważniejszym akcie prawnym -</text:span><text:span text:style-name="T70"> Konstytucji Rzeczypospolitej Polskiej. Czytamy w ni</text:span><text:span text:style-name="T76">ej</text:span><text:span text:style-name="T70">, że „Małżeństwo jako związek kobiety i mężczyzny, rodzina, macierzyństwo i rodzicielstwo znajdują się pod ochroną i opieką Rzeczypospolitej <text:s/>Polskiej” oraz „Państwo w swojej polityce społecznej i gospodarczej uwzględnia dobro rodziny. Rodziny znajdujące się w trudnej sytuacji materialnej i społecznej, zwłaszcza wielodzietne i niepełne, mają prawo do szczególnej pomocy ze strony władz publicznych”. </text:span></text:p>
      <text:p text:style-name="P72"><text:span text:style-name="T132"><text:tab/>Według Platona rodzina to podstawowa komórka życia społecznego i główna instytucja wychowawcza. </text:span><text:span text:style-name="T133">W ocenie </text:span><text:span text:style-name="T132">August</text:span><text:span text:style-name="T133">a</text:span><text:span text:style-name="T132"> Comte rodzin</text:span><text:span text:style-name="T133">a</text:span><text:span text:style-name="T132"> </text:span><text:span text:style-name="T134">stanowi </text:span><text:span text:style-name="T132">pomost między jednostką a społeczeństwem. Rodzina </text:span><text:span text:style-name="T134">jako podstawowa komórka społeczna</text:span><text:span text:style-name="T132"> </text:span><text:span text:style-name="T134">gwarantuje</text:span><text:span text:style-name="T132"> ciągłość biologiczną społeczeństwa <text:s/></text:span><text:span text:style-name="T134">oraz służy</text:span><text:span text:style-name="T132"> przekaz</text:span><text:span text:style-name="T134">ywaniu</text:span><text:span text:style-name="T132"> dziedzictw</text:span><text:span text:style-name="T134">a</text:span><text:span text:style-name="T132"> kulturowe</text:span><text:span text:style-name="T134">go</text:span><text:span text:style-name="T132"> następnym pokoleniom. </text:span><text:span text:style-name="T134">Wskazuje się, iż rodzina to </text:span><text:span text:style-name="T132"><text:s/>grup</text:span><text:span text:style-name="T134">a</text:span><text:span text:style-name="T132"> społeczn</text:span><text:span text:style-name="T134">a</text:span><text:span text:style-name="T132">, </text:span><text:span text:style-name="T134">która</text:span><text:span text:style-name="T132"> stano</text:span><text:span text:style-name="T134">wi</text:span><text:span text:style-name="T132"> duchowe zjednoczenie </text:span><text:span text:style-name="T134">wąskiego </text:span><text:span text:style-name="T132">grona osób, skupionych we wspólnym ognisku domowym aktami wzajemnej pomocy i opieki.</text:span></text:p>
      <text:p text:style-name="P74"><text:span text:style-name="T14"><text:tab/>Rodzina t</text:span><text:span text:style-name="T15">o podstawowe środowisko wychowawcze, przygotowujące </text:span><text:span text:style-name="T16">dzieci</text:span><text:span text:style-name="T15"> </text:span><text:span text:style-name="T16">do ról społecznych w przyszłym, dojrzałym życiu. </text:span><text:span text:style-name="T14">To właśnie w rodzinie dzieci poznają </text:span><text:span text:style-name="T13">normy społeczne oraz ucz</text:span><text:span text:style-name="T14">ą</text:span><text:span text:style-name="T13"> się wyrażania uczuć, myśli, wzorców zachowań </text:span><text:span text:style-name="T16">o</text:span><text:span text:style-name="T20">raz</text:span><text:span text:style-name="T13"> zasad kultury. Dziecko w bezpośrednich kontaktach między członkami rodziny przyswaj</text:span><text:span text:style-name="T19">a</text:span><text:span text:style-name="T13"> podstawową wiedzę o świecie, wartościach, <text:s/>normach moral</text:span><text:span text:style-name="T16">nych i społecznych oraz</text:span><text:span text:style-name="T13"> kulturze, poznaje </text:span><text:span text:style-name="T16">także </text:span><text:span text:style-name="T13">sposoby rozwijania własnych zainteresowań </text:span><text:span text:style-name="T17">i </text:span><text:span text:style-name="T13">zaspokajania </text:span><text:span text:style-name="T18">wszelkich </text:span><text:span text:style-name="T13">potrzeb </text:span><text:span text:style-name="T18">życiowych.</text:span><text:span text:style-name="T13"> </text:span><text:span text:style-name="T119">Dlatego tak istotne jest, aby rodzina funkcjonowała prawidłowo i zapewniała odpowiednie warunki do rozwoju wszystkich swoich członków, a w szczególności dzieci.</text:span></text:p>
      <text:p text:style-name="P155"><text:span text:style-name="T140">W ostatnich latach</text:span><text:span text:style-name="T138"> doświadczamy </text:span><text:span text:style-name="T141">dynamicznych zmian w zakresie funkcjonowania rodziny, które</text:span><text:span text:style-name="T138"> </text:span><text:span text:style-name="T141">powodują </text:span><text:span text:style-name="T138">destabilizację niektórych rodzin </text:span><text:span text:style-name="T141">z uwagi na </text:span><text:span text:style-name="T138">problem</text:span><text:span text:style-name="T141">y </text:span><text:span text:style-name="T138">opiekuńczo-wychowawcze, uzależnienia </text:span><text:span text:style-name="T141">czy</text:span><text:span text:style-name="T138"> izolacj</text:span><text:span text:style-name="T141">ę</text:span><text:span text:style-name="T138"> społeczn</text:span><text:span text:style-name="T141">ą</text:span><text:span text:style-name="T138">. Osłabieniu </text:span><text:span text:style-name="T139">albo</text:span><text:span text:style-name="T138"> zerwaniu uleg</text:span><text:span text:style-name="T140">ają</text:span><text:span text:style-name="T138"> więzi rodzinne, co istotnie wpły</text:span><text:span text:style-name="T140">wa</text:span><text:span text:style-name="T138"> na strukturę rodziny, jej spoistość, pozytywne stosunki między wszystkimi </text:span><text:span text:style-name="T139">jej </text:span><text:span text:style-name="T138">członkami. </text:span><text:span text:style-name="T139">Zaburzona zostaje</text:span><text:span text:style-name="T138"> równowag</text:span><text:span text:style-name="T139">a</text:span><text:span text:style-name="T138"> wewnątrzrodzinn</text:span><text:span text:style-name="T139">a </text:span><text:span text:style-name="T142">w rezultacie rzutująca </text:span><text:span text:style-name="T139">na</text:span><text:span text:style-name="T138"> poczucie bezpieczeństwa domowników, rozwój osobowości dziecka </text:span><text:span text:style-name="T139">o</text:span><text:span text:style-name="T142">r</text:span><text:span text:style-name="T139">az </text:span><text:span text:style-name="T138">zdolności adaptacyjne. Wśród </text:span><text:span text:style-name="T139">głównych </text:span><text:span text:style-name="T138">czynników, </text:span><text:soft-page-break/><text:span text:style-name="T138">które składają </text:span><text:span text:style-name="T135">się na dezintegrację rodziny należy wymienić: brak stabilizacji zawodowej i materialnej, niezaradność życiową członków rodziny, niewydolność wychowawczą rodziców i zaniedbywanie obowiązków opiekuńczych względem dzieci, a także alkoholizm jednego lub obojga rodziców </text:span><text:span text:style-name="T136">i </text:span><text:span text:style-name="T135">przemoc. </text:span><text:span text:style-name="T136">N</text:span><text:span text:style-name="T135">iekorzystne sytuacje w rodzinie </text:span><text:span text:style-name="T136">zazwyczaj</text:span><text:span text:style-name="T135"> współwystępują ze sobą. </text:span><text:span text:style-name="T137">W przezwyciężaniu dysfunkcji c</text:span><text:span text:style-name="T135">oraz więcej rodzin i dzieci wymaga </text:span><text:span text:style-name="T137">zatem </text:span><text:span text:style-name="T135">specjalistycznego wsparcia i zaangażowania wielu instytucji. Podstawą do rozwiązywania problemów społecznych jest wsparcie rodziny w odbudowywaniu prawidłowych relacji w rodzinie oraz we właściwym wypełnianiu ról społecznych przez jej członków. Wsparcie rodziny powinno być </text:span><text:span text:style-name="T143">zatem </text:span><text:span text:style-name="T135">w miarę możliwości wczesne i mieć charakter profilaktyczny. Priorytetem wspierania rodziny jest zapewnienie odpowiednich warunków rozwoju dzieci, młodzieży oraz kształtowania wartości i norm związanych z ich wychowaniem. Wszelkie działania powinny być prowadzone za zgodą rodziny i jej aktywnym zaangażowaniem, uwzględniając zasadę pomocniczości. </text:span><text:bookmark text:name="page7R_mcid8"/></text:p>
      <text:h text:style-name="P47" text:outline-level="2"><text:span text:style-name="T147">3. Diagnoza demograficzna i społeczna Gminy </text:span><text:span text:style-name="T148">Chorzele</text:span></text:h>
      <text:p text:style-name="P81"><text:bookmark text:name="page71R_mcid9"/><text:span text:style-name="T33"><text:tab/>Gmina Chorzele jest gminą miejsko-wiejską położoną w północnej części województwa<text:line-break/>mazowieckiego, w powiecie przasnyskim, w odległości około 131 km od Warszawy. </text:span><text:span text:style-name="T36">Obszar gminy z</text:span><text:span text:style-name="T33">ajmuje powierzchnię </text:span><text:span text:style-name="T103">371</text:span><text:span text:style-name="T102"> </text:span><text:span text:style-name="T104">hektarów.</text:span><text:span text:style-name="T102"> </text:span><text:span text:style-name="T35">Sąsiednie gminy to: </text:span><text:span text:style-name="T33">Krzynowłoga Mała i Jednorożec (powiat przasnyski), Baranowo (powiat ostrołęcki),</text:span><text:bookmark text:name="page23R_mcid5"/><text:span text:style-name="T33"> Czarnia (powiat ostrołęcki), Wielbark (województwo Warmińsko-Mazurskie, powia</text:span><text:span text:style-name="T34">t </text:span><text:span text:style-name="T33">szczycieński). </text:span><text:span text:style-name="T35">Obszar Gminy Chorzele obejmują 66 miejscowości, które podzielone są na 41 sołectw.</text:span></text:p>
      <text:p text:style-name="P115"><text:span text:style-name="T1">Na terenie gminy Chorzele, wg stanu na dzień 31 grudnia 2021 roku zamieszkiwało 10 086 osób, z czego 48,7</text:span><text:span text:style-name="T2">3</text:span><text:span text:style-name="T1">% stanowiły kobiety, a 51,</text:span><text:span text:style-name="T2">27 </text:span><text:span text:style-name="T1">% mężczyźni. </text:span><text:span text:style-name="T2">Liczba ludności gminy stanowi 19,59 % ludności powiatu i 0,</text:span><text:span text:style-name="T3">1</text:span><text:span text:style-name="T2">9% ludności województwa. </text:span></text:p>
      <text:p text:style-name="P73"><text:tab/>Gmina Chorzele jest gminą miejsko-wiejską, posiadającą typowo rolniczy charakter i korzystne<text:line-break/>warunki dla rozwoju rolnictwa ekologicznego, z powodu swojego oddalenia od dużych<text:line-break/>ośrodków przemysłowych. Użytki rolne stanowią przeważającą cześć jej powierzchni. </text:p>
      <text:p text:style-name="P113">Gmina Chorzele jest dość dobrze wyposażona w obiekty i urządzenia infrastruktury społecznej. W mieście Chorzele, które jest gminnym ośrodkiem administracyjnym znajdują się <text:span text:style-name="T184">min.</text:span>: Urząd <text:span text:style-name="T186">g</text:span>miny, Ośrodek Pomocy Społecznej, Ośrodek Upowszechniania Kultury, Biblioteka, <text:span text:style-name="T184">Pływalnia, </text:span>Zespół Szkół Powiatowych, Szkoła Podstawowa, Żłobek, Klub Dziecięcy, Przedszkole, Urząd Pocztowy, Za<text:span text:style-name="T184">k</text:span>ład Gospodarki Komunalnej i Mieszkaniowej, <text:span text:style-name="T186">o</text:span>czyszczalnia <text:span text:style-name="T186">ś</text:span>cieków, <text:span text:style-name="T186">s</text:span>tacje <text:span text:style-name="T186">p</text:span>ali<text:span text:style-name="T186">w</text:span>, <text:span text:style-name="T186">o</text:span>środek <text:span text:style-name="T186">z</text:span>drowia, <text:span text:style-name="T186">a</text:span>pteki. Funkcjonuje sieć wodociągowa, kanalizacyjna i gazowa. </text:p>
      <text:p text:style-name="P76"><text:span text:style-name="T78"><text:tab/></text:span><text:span text:style-name="T44">W Gminie </text:span><text:span text:style-name="T66">podejmowane </text:span><text:span text:style-name="T44">są działania związane z realizacją „</text:span><text:span text:style-name="T56">Strategii Rozwiązywania Problemów Społecznych”, w której jednym z celów strategicznych jest „praca na rzecz rodziny, wspomaganie rozwoju dzieci i młodzieży, przeciwdziałanie uzależnieniom i przemocy w rodzinie”. Działania podejmowane są w oparciu o </text:span><text:span text:style-name="T57">cele operacyjne: „wzmacnianie potencjału rodzin”, „podwyższanie jakości usług edukacyjnych”, „udzielanie wsparcia dzieciom i młodzieży oraz rozwój alternatywnych form spędzania czasu wolnego” oraz „przeciwdziałanie problemom uzależnień, pomoc osobom i rodzinom dotkniętym problemami uzależnień i przemocy domowej”.</text:span></text:p>
      <text:p text:style-name="P116"/>
      <text:h text:style-name="P69" text:outline-level="2"><text:soft-page-break/><text:span text:style-name="T149">4</text:span>. Diagnoza rodzin objętych wsparciem <text:span text:style-name="T149">Ośrodka Pomocy Społecznej w Chorzelach</text:span></text:h>
      <text:p text:style-name="P54"><text:span text:style-name="T123"><text:tab/>Rodzina to mała grupa społeczna szczególnego rodzaju, charakteryzująca się silnymi więzami emocjonalnymi i formalnymi istniejącymi pomiędzy jej członkami. Rodzina jest także grupą mającą określoną prawnie s</text:span>trukturę, cele i normy w ramach których funkcjonuje w społeczeństwie. </text:p>
      <text:p text:style-name="P118">Obecnie upowszechnia się partnerski typ rodziny. Stopniow<text:span text:style-name="T162">emu wypieraniu</text:span> <text:span text:style-name="T162">ulega też </text:span>model rodziny wielodzietnej. W takiej rodzinie pracują zwykle obydwoje małżonkowie i przynajmniej teoretycznie oboje w podobnym stopniu zajmują się prowadzeniem domu i wychowywaniem potomstwa. <text:span text:style-name="T171">Jednakże, jak wynika z poniższej tabeli</text:span><text:span text:style-name="T155"> pod względem struktury rodzin korzystających z pomocy społecznej dominują rodziny z dziećmi (</text:span><text:span text:style-name="T157">243</text:span><text:span text:style-name="T155"> rodzin</text:span><text:span text:style-name="T157">y</text:span><text:span text:style-name="T155">), w tym rodziny niepełne </text:span><text:span text:style-name="T157">31</text:span><text:span text:style-name="T155">. Spośród rodzin z dziećmi przeważają rodziny </text:span><text:span text:style-name="T160">z jednym i dwojgiem</text:span><text:span text:style-name="T156"> dzieci.</text:span><text:span text:style-name="T155"> Pomocy społecznej udzielono </text:span><text:span text:style-name="T156">ponadto</text:span><text:span text:style-name="T155"> dla 1</text:span><text:span text:style-name="T157">86</text:span><text:span text:style-name="T155"> osób samotnych. </text:span></text:p>
      <text:p text:style-name="P141"/>
      <text:p text:style-name="P141"><text:span text:style-name="T177">Tabela </text:span><text:span text:style-name="T180">1. </text:span>Typy rodzin <text:span text:style-name="T180">z dziećmi </text:span>objęt<text:span text:style-name="T180">e</text:span> pomocą społeczną 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34"><text:span text:style-name="T145">Typ rodziny</text:span><text:bookmark text:name="page66R_mcid27"/><text:bookmark text:name="page66R_mcid28"/><text:bookmark text:name="page66R_mcid29"/><text:bookmark text:name="page66R_mcid30"/><text:span text:style-name="T145"> </text:span></text:p>
          </table:table-cell>
          <table:table-cell table:style-name="Tabela9.A1" table:number-columns-spanned="2" office:value-type="string">
            <text:p text:style-name="P134"><text:span text:style-name="T145">Liczba rodzin</text:span><text:bookmark text:name="page66R_mcid31"/><text:bookmark text:name="page66R_mcid32"/><text:bookmark text:name="page66R_mcid33"/><text:bookmark text:name="page66R_mcid34"/><text:span text:style-name="T145"> </text:span></text:p>
          </table:table-cell>
          <table:covered-table-cell/>
          <table:table-cell table:style-name="Tabela9.D1" office:value-type="string">
            <text:p text:style-name="P134"><text:span text:style-name="T145">Liczba osób</text:span><text:bookmark text:name="page66R_mcid35"/><text:bookmark text:name="page66R_mcid36"/><text:span text:style-name="T145"> w rodzinach</text:span></text:p>
          </table:table-cell>
        </table:table-row>
        <table:table-row table:style-name="Tabela9.1">
          <table:table-cell table:style-name="Tabela9.A2" office:value-type="string">
            <text:p text:style-name="P134"><text:span text:style-name="T145">Rodziny ogółem</text:span><text:bookmark text:name="page66R_mcid42"/><text:bookmark text:name="page66R_mcid43"/><text:bookmark text:name="page66R_mcid44"/><text:span text:style-name="T145"><text:line-break/>/wiersz 2+3+4+5+6+7/</text:span><text:bookmark text:name="page66R_mcid45"/><text:bookmark text:name="page66R_mcid46"/><text:bookmark text:name="page66R_mcid47"/><text:bookmark text:name="page66R_mcid48"/><text:span text:style-name="T145"> </text:span></text:p>
          </table:table-cell>
          <table:table-cell table:style-name="Tabela9.A2" office:value-type="string">
            <text:p text:style-name="P27">1</text:p>
          </table:table-cell>
          <table:table-cell table:style-name="Tabela9.A2" office:value-type="string">
            <text:p text:style-name="P29">483</text:p>
          </table:table-cell>
          <table:table-cell table:style-name="Tabela9.D2" office:value-type="string">
            <text:p text:style-name="P29">1434</text:p>
          </table:table-cell>
        </table:table-row>
        <table:table-row table:style-name="Tabela9.3">
          <table:table-cell table:style-name="Tabela9.A2" office:value-type="string">
            <text:p text:style-name="P27">o liczbie osób: <text:s text:c="4"/></text:p>
            <text:p text:style-name="P27">1</text:p>
          </table:table-cell>
          <table:table-cell table:style-name="Tabela9.A2" office:value-type="string">
            <text:p text:style-name="P27">2</text:p>
          </table:table-cell>
          <table:table-cell table:style-name="Tabela9.A2" office:value-type="string">
            <text:p text:style-name="P29">186</text:p>
          </table:table-cell>
          <table:table-cell table:style-name="Tabela9.D2" office:value-type="string">
            <text:p text:style-name="P28">1<text:span text:style-name="T172">86</text:span></text:p>
          </table:table-cell>
        </table:table-row>
        <table:table-row table:style-name="Tabela9.1">
          <table:table-cell table:style-name="Tabela9.A2" office:value-type="string">
            <text:p text:style-name="P27">2</text:p>
          </table:table-cell>
          <table:table-cell table:style-name="Tabela9.A2" office:value-type="string">
            <text:p text:style-name="P27">3</text:p>
          </table:table-cell>
          <table:table-cell table:style-name="Tabela9.A2" office:value-type="string">
            <text:p text:style-name="P29">50</text:p>
          </table:table-cell>
          <table:table-cell table:style-name="Tabela9.D2" office:value-type="string">
            <text:p text:style-name="P29">100</text:p>
          </table:table-cell>
        </table:table-row>
        <table:table-row table:style-name="Tabela9.5">
          <table:table-cell table:style-name="Tabela9.A2" office:value-type="string">
            <text:p text:style-name="P27">3</text:p>
          </table:table-cell>
          <table:table-cell table:style-name="Tabela9.A2" office:value-type="string">
            <text:p text:style-name="P27">4</text:p>
          </table:table-cell>
          <table:table-cell table:style-name="Tabela9.A2" office:value-type="string">
            <text:p text:style-name="P29">39</text:p>
          </table:table-cell>
          <table:table-cell table:style-name="Tabela9.D2" office:value-type="string">
            <text:p text:style-name="P29">117</text:p>
          </table:table-cell>
        </table:table-row>
        <table:table-row table:style-name="Tabela9.1">
          <table:table-cell table:style-name="Tabela9.A2" office:value-type="string">
            <text:p text:style-name="P27">4</text:p>
          </table:table-cell>
          <table:table-cell table:style-name="Tabela9.A2" office:value-type="string">
            <text:p text:style-name="P27">5</text:p>
          </table:table-cell>
          <table:table-cell table:style-name="Tabela9.A2" office:value-type="string">
            <text:p text:style-name="P29">84</text:p>
          </table:table-cell>
          <table:table-cell table:style-name="Tabela9.D2" office:value-type="string">
            <text:p text:style-name="P29">336</text:p>
          </table:table-cell>
        </table:table-row>
        <table:table-row table:style-name="Tabela9.1">
          <table:table-cell table:style-name="Tabela9.A2" office:value-type="string">
            <text:p text:style-name="P27">5</text:p>
          </table:table-cell>
          <table:table-cell table:style-name="Tabela9.A2" office:value-type="string">
            <text:p text:style-name="P27">6</text:p>
          </table:table-cell>
          <table:table-cell table:style-name="Tabela9.A2" office:value-type="string">
            <text:p text:style-name="P29">74</text:p>
          </table:table-cell>
          <table:table-cell table:style-name="Tabela9.D2" office:value-type="string">
            <text:p text:style-name="P29">370</text:p>
          </table:table-cell>
        </table:table-row>
        <table:table-row table:style-name="Tabela9.1">
          <table:table-cell table:style-name="Tabela9.A2" office:value-type="string">
            <text:p text:style-name="P27">6 i więcej</text:p>
          </table:table-cell>
          <table:table-cell table:style-name="Tabela9.A2" office:value-type="string">
            <text:p text:style-name="P27">7</text:p>
          </table:table-cell>
          <table:table-cell table:style-name="Tabela9.A2" office:value-type="string">
            <text:p text:style-name="P29">50</text:p>
          </table:table-cell>
          <table:table-cell table:style-name="Tabela9.D2" office:value-type="string">
            <text:p text:style-name="P29">325</text:p>
          </table:table-cell>
        </table:table-row>
        <table:table-row table:style-name="Tabela9.1">
          <table:table-cell table:style-name="Tabela9.A2" office:value-type="string">
            <text:p text:style-name="P133"><text:span text:style-name="T145">Rodziny z dziećmi</text:span><text:bookmark text:name="page66R_mcid167"/><text:bookmark text:name="page66R_mcid168"/><text:bookmark text:name="page66R_mcid169"/><text:span text:style-name="T145"> ogółem<text:line-break/>/wiersz 9+10+11+12+13+14+15/</text:span><text:bookmark text:name="page66R_mcid170"/><text:bookmark text:name="page66R_mcid171"/><text:bookmark text:name="page66R_mcid172"/><text:bookmark text:name="page66R_mcid173"/><text:span text:style-name="T145"> </text:span></text:p>
          </table:table-cell>
          <table:table-cell table:style-name="Tabela9.A2" office:value-type="string">
            <text:p text:style-name="P27">8</text:p>
          </table:table-cell>
          <table:table-cell table:style-name="Tabela9.A2" office:value-type="string">
            <text:p text:style-name="P29">243</text:p>
          </table:table-cell>
          <table:table-cell table:style-name="Tabela9.D2" office:value-type="string">
            <text:p text:style-name="P29">1115</text:p>
          </table:table-cell>
        </table:table-row>
        <table:table-row table:style-name="Tabela9.1">
          <table:table-cell table:style-name="Tabela9.A2" office:value-type="string">
            <text:p text:style-name="P139">o liczbie dzieci:</text:p>
            <text:p text:style-name="P140">1</text:p>
          </table:table-cell>
          <table:table-cell table:style-name="Tabela9.A2" office:value-type="string">
            <text:p text:style-name="P27">9</text:p>
          </table:table-cell>
          <table:table-cell table:style-name="Tabela9.A2" office:value-type="string">
            <text:p text:style-name="P29">64</text:p>
          </table:table-cell>
          <table:table-cell table:style-name="Tabela9.D2" office:value-type="string">
            <text:p text:style-name="P29">228</text:p>
          </table:table-cell>
        </table:table-row>
        <table:table-row table:style-name="Tabela9.1">
          <table:table-cell table:style-name="Tabela9.A2" office:value-type="string">
            <text:p text:style-name="P140">2</text:p>
          </table:table-cell>
          <table:table-cell table:style-name="Tabela9.A2" office:value-type="string">
            <text:p text:style-name="P27">10</text:p>
          </table:table-cell>
          <table:table-cell table:style-name="Tabela9.A2" office:value-type="string">
            <text:p text:style-name="P29">86</text:p>
          </table:table-cell>
          <table:table-cell table:style-name="Tabela9.D2" office:value-type="string">
            <text:p text:style-name="P29">366</text:p>
          </table:table-cell>
        </table:table-row>
        <table:table-row table:style-name="Tabela9.1">
          <table:table-cell table:style-name="Tabela9.A2" office:value-type="string">
            <text:p text:style-name="P27">3</text:p>
          </table:table-cell>
          <table:table-cell table:style-name="Tabela9.A2" office:value-type="string">
            <text:p text:style-name="P27">11</text:p>
          </table:table-cell>
          <table:table-cell table:style-name="Tabela9.A2" office:value-type="string">
            <text:p text:style-name="P29">61</text:p>
          </table:table-cell>
          <table:table-cell table:style-name="Tabela9.D2" office:value-type="string">
            <text:p text:style-name="P29">308</text:p>
          </table:table-cell>
        </table:table-row>
        <table:table-row table:style-name="Tabela9.1">
          <table:table-cell table:style-name="Tabela9.A2" office:value-type="string">
            <text:p text:style-name="P27">4</text:p>
          </table:table-cell>
          <table:table-cell table:style-name="Tabela9.A2" office:value-type="string">
            <text:p text:style-name="P27">12</text:p>
          </table:table-cell>
          <table:table-cell table:style-name="Tabela9.A2" office:value-type="string">
            <text:p text:style-name="P28">2<text:span text:style-name="T172">2</text:span></text:p>
          </table:table-cell>
          <table:table-cell table:style-name="Tabela9.D2" office:value-type="string">
            <text:p text:style-name="P28">1<text:span text:style-name="T172">35</text:span></text:p>
          </table:table-cell>
        </table:table-row>
        <table:table-row table:style-name="Tabela9.1">
          <table:table-cell table:style-name="Tabela9.A2" office:value-type="string">
            <text:p text:style-name="P27">5</text:p>
          </table:table-cell>
          <table:table-cell table:style-name="Tabela9.A2" office:value-type="string">
            <text:p text:style-name="P27">13</text:p>
          </table:table-cell>
          <table:table-cell table:style-name="Tabela9.A2" office:value-type="string">
            <text:p text:style-name="P29">6</text:p>
          </table:table-cell>
          <table:table-cell table:style-name="Tabela9.D2" office:value-type="string">
            <text:p text:style-name="P29">44</text:p>
          </table:table-cell>
        </table:table-row>
        <table:table-row table:style-name="Tabela9.1">
          <table:table-cell table:style-name="Tabela9.A2" office:value-type="string">
            <text:p text:style-name="P27">6</text:p>
          </table:table-cell>
          <table:table-cell table:style-name="Tabela9.A2" office:value-type="string">
            <text:p text:style-name="P27">14</text:p>
          </table:table-cell>
          <table:table-cell table:style-name="Tabela9.A2" office:value-type="string">
            <text:p text:style-name="P28">3</text:p>
          </table:table-cell>
          <table:table-cell table:style-name="Tabela9.D2" office:value-type="string">
            <text:p text:style-name="P28">24</text:p>
          </table:table-cell>
        </table:table-row>
        <table:table-row table:style-name="Tabela9.1">
          <table:table-cell table:style-name="Tabela9.A2" office:value-type="string">
            <text:p text:style-name="P27">7 i więcej</text:p>
          </table:table-cell>
          <table:table-cell table:style-name="Tabela9.A2" office:value-type="string">
            <text:p text:style-name="P27">15</text:p>
          </table:table-cell>
          <table:table-cell table:style-name="Tabela9.A2" office:value-type="string">
            <text:p text:style-name="P28">1</text:p>
          </table:table-cell>
          <table:table-cell table:style-name="Tabela9.D2" office:value-type="string">
            <text:p text:style-name="P28">10</text:p>
          </table:table-cell>
        </table:table-row>
        <text:soft-page-break/>
        <table:table-row table:style-name="Tabela9.17">
          <table:table-cell table:style-name="Tabela9.A2" office:value-type="string">
            <text:p text:style-name="P133"><text:bookmark text:name="page66R_mcid3071"/><text:span text:style-name="T145">Rodziny niepełne</text:span><text:bookmark text:name="page66R_mcid3081"/><text:bookmark text:name="page66R_mcid3091"/><text:bookmark text:name="page66R_mcid3101"/><text:span text:style-name="T145"> ogółem<text:line-break/>/wiersz 17+18+19+20 </text:span></text:p>
          </table:table-cell>
          <table:table-cell table:style-name="Tabela9.A2" office:value-type="string">
            <text:p text:style-name="P27">16</text:p>
          </table:table-cell>
          <table:table-cell table:style-name="Tabela9.A2" office:value-type="string">
            <text:p text:style-name="P29">31</text:p>
          </table:table-cell>
          <table:table-cell table:style-name="Tabela9.D2" office:value-type="string">
            <text:p text:style-name="P29">102</text:p>
          </table:table-cell>
        </table:table-row>
        <table:table-row table:style-name="Tabela9.1">
          <table:table-cell table:style-name="Tabela9.A2" office:value-type="string">
            <text:p text:style-name="P140">o liczbie dzieci:</text:p>
            <text:p text:style-name="P140">1</text:p>
          </table:table-cell>
          <table:table-cell table:style-name="Tabela9.A2" office:value-type="string">
            <text:p text:style-name="P27">17</text:p>
          </table:table-cell>
          <table:table-cell table:style-name="Tabela9.A2" office:value-type="string">
            <text:p text:style-name="P29">11</text:p>
          </table:table-cell>
          <table:table-cell table:style-name="Tabela9.D2" office:value-type="string">
            <text:p text:style-name="P29">22</text:p>
          </table:table-cell>
        </table:table-row>
        <table:table-row table:style-name="Tabela9.1">
          <table:table-cell table:style-name="Tabela9.A2" office:value-type="string">
            <text:p text:style-name="P27">2</text:p>
          </table:table-cell>
          <table:table-cell table:style-name="Tabela9.A2" office:value-type="string">
            <text:p text:style-name="P27">18</text:p>
          </table:table-cell>
          <table:table-cell table:style-name="Tabela9.A2" office:value-type="string">
            <text:p text:style-name="P29">10</text:p>
          </table:table-cell>
          <table:table-cell table:style-name="Tabela9.D2" office:value-type="string">
            <text:p text:style-name="P29">32</text:p>
          </table:table-cell>
        </table:table-row>
        <table:table-row table:style-name="Tabela9.1">
          <table:table-cell table:style-name="Tabela9.A2" office:value-type="string">
            <text:p text:style-name="P27">3</text:p>
          </table:table-cell>
          <table:table-cell table:style-name="Tabela9.A2" office:value-type="string">
            <text:p text:style-name="P27">19</text:p>
          </table:table-cell>
          <table:table-cell table:style-name="Tabela9.A2" office:value-type="string">
            <text:p text:style-name="P28">6</text:p>
          </table:table-cell>
          <table:table-cell table:style-name="Tabela9.D2" office:value-type="string">
            <text:p text:style-name="P28">2<text:span text:style-name="T172">7</text:span></text:p>
          </table:table-cell>
        </table:table-row>
        <table:table-row table:style-name="Tabela9.1">
          <table:table-cell table:style-name="Tabela9.A2" office:value-type="string">
            <text:p text:style-name="P27">4</text:p>
          </table:table-cell>
          <table:table-cell table:style-name="Tabela9.A2" office:value-type="string">
            <text:p text:style-name="P27">20</text:p>
          </table:table-cell>
          <table:table-cell table:style-name="Tabela9.A2" office:value-type="string">
            <text:p text:style-name="P29">4</text:p>
          </table:table-cell>
          <table:table-cell table:style-name="Tabela9.D2" office:value-type="string">
            <text:p text:style-name="P29">21</text:p>
          </table:table-cell>
        </table:table-row>
      </table:table>
      <text:p text:style-name="P150"><text:span text:style-name="markedcontent"><text:span text:style-name="T77"><text:tab/></text:span></text:span><text:span text:style-name="markedcontent"><text:span text:style-name="T106">P</text:span></text:span><text:span text:style-name="markedcontent"><text:span text:style-name="T105">omocą społeczną w formie świadczeń</text:span></text:span><text:span text:style-name="T105"> </text:span><text:span text:style-name="markedcontent"><text:span text:style-name="T105">pieniężnych, usług oraz pracy socjalnej objęto łącznie </text:span></text:span><text:span text:style-name="markedcontent"><text:span text:style-name="T107">4</text:span></text:span><text:span text:style-name="markedcontent"><text:span text:style-name="T108">83</text:span></text:span><text:span text:style-name="markedcontent"><text:span text:style-name="T105"> rodziny, liczących </text:span></text:span><text:span text:style-name="markedcontent"><text:span text:style-name="T107">1</text:span></text:span><text:span text:style-name="markedcontent"><text:span text:style-name="T108">434</text:span></text:span><text:span text:style-name="markedcontent"><text:span text:style-name="T105"> osób. Analizując ilość osób objętych wsparciem systemu pomocy społecznej w stosunku do liczby mieszkańców gminy Chorzele, przyjąć należy, iż pomocą zostało objętych około 1</text:span></text:span><text:span text:style-name="markedcontent"><text:span text:style-name="T107">4</text:span></text:span><text:span text:style-name="markedcontent"><text:span text:style-name="T105">%</text:span></text:span><text:span text:style-name="markedcontent"><text:span text:style-name="T115"> </text:span></text:span><text:span text:style-name="markedcontent"><text:span text:style-name="T105">ogółu lokalnej społeczności.</text:span></text:span></text:p>
      <text:p text:style-name="P135"><text:span text:style-name="T150">Rzeczywista liczba rodzin i osób objętych pomocą społeczną w stosunku do lat ubiegłych maleje</text:span><text:span text:style-name="T146">. <text:s/></text:span><text:span text:style-name="T152">Następuje spadek beneficjentów zarówno w zakresie ubiegania się o świadczenia pieniężne jak i niepieniężne.</text:span><text:span text:style-name="T150"> </text:span><text:span text:style-name="T151">Wzrasta jednak zapotrzebowanie na pomoc w formie pracy socjalnej i wyłącznej pracy socjalnej. Wskazane dane obrazuje poniższa tabela.</text:span></text:p>
      <text:p text:style-name="P144"/>
      <text:p text:style-name="P145"><text:bookmark text:name="page65R_mcid85"/><text:span text:style-name="T158">Tabela </text:span><text:span text:style-name="T159">2. </text:span><text:span text:style-name="T154">Rzeczywista liczba rodzin i osób objętych pomocą społeczną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8">Rodzaj świadczenia</text:p>
          </table:table-cell>
          <table:table-cell table:style-name="Tabela5.A1" office:value-type="string">
            <text:p text:style-name="P132"><text:span text:style-name="T145">Liczba osób, którym</text:span><text:bookmark text:name="page65R_mcid93"/><text:span text:style-name="T145"><text:line-break/>przyznano decyzją</text:span><text:bookmark text:name="page65R_mcid94"/><text:span text:style-name="T145"><text:line-break/>świadczenie</text:span></text:p>
          </table:table-cell>
          <table:table-cell table:style-name="Tabela5.A1" office:value-type="string">
            <text:p text:style-name="P132"><text:span text:style-name="T145">Liczba</text:span><text:bookmark text:name="page65R_mcid101"/><text:bookmark text:name="page65R_mcid100"/><text:bookmark text:name="page65R_mcid99"/><text:span text:style-name="T145"><text:line-break/>rodzin</text:span></text:p>
          </table:table-cell>
          <table:table-cell table:style-name="Tabela5.D1" office:value-type="string">
            <text:p text:style-name="P132"><text:span text:style-name="T145">Liczba osób</text:span><text:bookmark text:name="page65R_mcid107"/><text:bookmark text:name="page65R_mcid106"/><text:span text:style-name="T145"><text:line-break/>w rodzinie</text:span></text:p>
          </table:table-cell>
        </table:table-row>
        <table:table-row table:style-name="Tabela5.1">
          <table:table-cell table:style-name="Tabela5.A2" office:value-type="string">
            <text:p text:style-name="P136">Świadczenia przyznane w ramach zadań zleconych i zadań własnych /bez względu na ich rodzaj, formę, liczbę oraz źródło finansowania</text:p>
          </table:table-cell>
          <table:table-cell table:style-name="Tabela5.A2" office:value-type="string">
            <text:p text:style-name="P30">819</text:p>
          </table:table-cell>
          <table:table-cell table:style-name="Tabela5.A2" office:value-type="string">
            <text:p text:style-name="P30">465</text:p>
          </table:table-cell>
          <table:table-cell table:style-name="Tabela5.D2" office:value-type="string">
            <text:p text:style-name="P30">1379</text:p>
          </table:table-cell>
        </table:table-row>
        <table:table-row table:style-name="Tabela5.1">
          <table:table-cell table:style-name="Tabela5.A2" office:value-type="string">
            <text:p text:style-name="P132"><text:span text:style-name="T154">w tym:</text:span><text:bookmark text:name="page65R_mcid116"/><text:span text:style-name="T154"><text:line-break/> <text:s text:c="9"/>świadczenia pieniężne</text:span><text:bookmark text:name="page65R_mcid117"/><text:span text:style-name="T154"> </text:span></text:p>
          </table:table-cell>
          <table:table-cell table:style-name="Tabela5.A2" office:value-type="string">
            <text:p text:style-name="P30">248</text:p>
          </table:table-cell>
          <table:table-cell table:style-name="Tabela5.A2" office:value-type="string">
            <text:p text:style-name="P30">240</text:p>
          </table:table-cell>
          <table:table-cell table:style-name="Tabela5.D2" office:value-type="string">
            <text:p text:style-name="P30">533</text:p>
          </table:table-cell>
        </table:table-row>
        <table:table-row table:style-name="Tabela5.1">
          <table:table-cell table:style-name="Tabela5.A2" office:value-type="string">
            <text:p text:style-name="P132"><text:span text:style-name="T161"><text:s text:c="10"/></text:span><text:span text:style-name="T154">świadczenia niepieniężne</text:span></text:p>
          </table:table-cell>
          <table:table-cell table:style-name="Tabela5.A2" office:value-type="string">
            <text:p text:style-name="P30">582</text:p>
          </table:table-cell>
          <table:table-cell table:style-name="Tabela5.A2" office:value-type="string">
            <text:p text:style-name="P30">293</text:p>
          </table:table-cell>
          <table:table-cell table:style-name="Tabela5.D2" office:value-type="string">
            <text:p text:style-name="P30">1122</text:p>
          </table:table-cell>
        </table:table-row>
        <table:table-row table:style-name="Tabela5.1">
          <table:table-cell table:style-name="Tabela5.A2" office:value-type="string">
            <text:p text:style-name="P132"><text:span text:style-name="T154">świadczenia przyznane w ramach zadań zleconych bez względu na ich rodzaj, formę i liczbę</text:span><text:bookmark text:name="page65R_mcid127"/><text:span text:style-name="T154"> </text:span></text:p>
          </table:table-cell>
          <table:table-cell table:style-name="Tabela5.A2" office:value-type="string">
            <text:p text:style-name="P26">0</text:p>
          </table:table-cell>
          <table:table-cell table:style-name="Tabela5.A2" office:value-type="string">
            <text:p text:style-name="P26">x</text:p>
          </table:table-cell>
          <table:table-cell table:style-name="Tabela5.D2" office:value-type="string">
            <text:p text:style-name="P26">x</text:p>
          </table:table-cell>
        </table:table-row>
        <table:table-row table:style-name="Tabela5.1">
          <table:table-cell table:style-name="Tabela5.A2" office:value-type="string">
            <text:p text:style-name="P132"><text:span text:style-name="T154">Świadczenia przyznane w ramach zadań własnych bez względu na ich rodzaj, formę i liczbę</text:span><text:bookmark text:name="page66R_mcid2"/><text:span text:style-name="T154"> </text:span></text:p>
          </table:table-cell>
          <table:table-cell table:style-name="Tabela5.A2" office:value-type="string">
            <text:p text:style-name="P30">819</text:p>
          </table:table-cell>
          <table:table-cell table:style-name="Tabela5.A2" office:value-type="string">
            <text:p text:style-name="P30">465</text:p>
          </table:table-cell>
          <table:table-cell table:style-name="Tabela5.D2" office:value-type="string">
            <text:p text:style-name="P30">1379</text:p>
          </table:table-cell>
        </table:table-row>
        <table:table-row table:style-name="Tabela5.1">
          <table:table-cell table:style-name="Tabela5.A2" office:value-type="string">
            <text:p text:style-name="P136">Pomoc udzielana w postaci pracy <text:soft-page-break/>socjalnej ogółem</text:p>
          </table:table-cell>
          <table:table-cell table:style-name="Tabela5.A2" office:value-type="string">
            <text:p text:style-name="P26">x</text:p>
          </table:table-cell>
          <table:table-cell table:style-name="Tabela5.A2" office:value-type="string">
            <text:p text:style-name="P30">184</text:p>
          </table:table-cell>
          <table:table-cell table:style-name="Tabela5.D2" office:value-type="string">
            <text:p text:style-name="P30">436</text:p>
          </table:table-cell>
        </table:table-row>
        <table:table-row table:style-name="Tabela5.1">
          <table:table-cell table:style-name="Tabela5.A2" office:value-type="string">
            <text:p text:style-name="P132"><text:span text:style-name="T154">w tym:</text:span><text:bookmark text:name="page66R_mcid12"/><text:span text:style-name="T154"><text:line-break/> <text:s text:c="4"/>wyłącznie w postaci pracy socjalnej</text:span><text:bookmark text:name="page66R_mcid13"/><text:span text:style-name="T154"> </text:span></text:p>
          </table:table-cell>
          <table:table-cell table:style-name="Tabela5.A2" office:value-type="string">
            <text:p text:style-name="P26">x</text:p>
          </table:table-cell>
          <table:table-cell table:style-name="Tabela5.A2" office:value-type="string">
            <text:p text:style-name="P30">18</text:p>
          </table:table-cell>
          <table:table-cell table:style-name="Tabela5.D2" office:value-type="string">
            <text:p text:style-name="P30">55</text:p>
          </table:table-cell>
        </table:table-row>
      </table:table>
      <text:p text:style-name="P148">Stan na dzień 31 grudnia 2021r. </text:p>
      <text:p text:style-name="P142"><text:s/></text:p>
      <text:p text:style-name="P143"><text:span text:style-name="T180">Z analizy danych dotyczących rodzin korzystających z zasiłku rodzinnego i świadczenia wychowawczego wynika, iż </text:span><text:s/><text:span text:style-name="T180">w </text:span>gminie Chorzele dominują rodziny małodzietne.</text:p>
      <text:p text:style-name="P153"/>
      <text:p text:style-name="P151"><text:span text:style-name="T89">Tabela </text:span><text:span text:style-name="T92">3. </text:span><text:span text:style-name="T89"><text:s/></text:span><text:span text:style-name="T87">Mieszkańcy </text:span><text:span text:style-name="T88">G</text:span><text:span text:style-name="T87">miny </text:span><text:span text:style-name="T89">Chorzele</text:span><text:span text:style-name="T87"> z podziałem na ilość dzieci w rodzinie na podstawie liczby rodzin pobierających zasiłek rodzinny. </text:span></text:p>
      <table:table table:name="Tabela7" table:style-name="Tabela7">
        <table:table-column table:style-name="Tabela7.A"/>
        <table:table-column table:style-name="Tabela7.B"/>
        <table:table-row table:style-name="TableLine259532784">
          <table:table-cell table:style-name="Tabela7.A1" office:value-type="string">
            <text:p text:style-name="P3">Wyszczególnienie</text:p>
          </table:table-cell>
          <table:table-cell table:style-name="Tabela7.B1" office:value-type="string">
            <text:p text:style-name="P6">Ilość rodzin</text:p>
          </table:table-cell>
        </table:table-row>
        <table:table-row table:style-name="TableLine259537952">
          <table:table-cell table:style-name="Tabela7.A2" office:value-type="string">
            <text:p text:style-name="P3">Liczba rodzin pobierających zasiłek rodzinny, w tym:</text:p>
          </table:table-cell>
          <table:table-cell table:style-name="Tabela7.B2" office:value-type="string">
            <text:p text:style-name="P10">469</text:p>
          </table:table-cell>
        </table:table-row>
        <table:table-row table:style-name="TableLine259538768">
          <table:table-cell table:style-name="Tabela7.A2" office:value-type="string">
            <text:p text:style-name="P3">na jedno dziecko</text:p>
          </table:table-cell>
          <table:table-cell table:style-name="Tabela7.B2" office:value-type="string">
            <text:p text:style-name="P10">109</text:p>
          </table:table-cell>
        </table:table-row>
        <table:table-row table:style-name="TableLine259539040">
          <table:table-cell table:style-name="Tabela7.A2" office:value-type="string">
            <text:p text:style-name="P3">na dwoje dzieci</text:p>
          </table:table-cell>
          <table:table-cell table:style-name="Tabela7.B2" office:value-type="string">
            <text:p text:style-name="P10">186</text:p>
          </table:table-cell>
        </table:table-row>
        <table:table-row table:style-name="TableLine259539312">
          <table:table-cell table:style-name="Tabela7.A2" office:value-type="string">
            <text:p text:style-name="P3">na troje dzieci</text:p>
          </table:table-cell>
          <table:table-cell table:style-name="Tabela7.B2" office:value-type="string">
            <text:p text:style-name="P10">106</text:p>
          </table:table-cell>
        </table:table-row>
        <table:table-row table:style-name="TableLine259539584">
          <table:table-cell table:style-name="Tabela7.A2" office:value-type="string">
            <text:p text:style-name="P3">na czworo i więcej dzieci</text:p>
          </table:table-cell>
          <table:table-cell table:style-name="Tabela7.B2" office:value-type="string">
            <text:p text:style-name="P10">68</text:p>
          </table:table-cell>
        </table:table-row>
      </table:table>
      <text:p text:style-name="P61">Stan na dzień 31 grudnia 2021 r.</text:p>
      <text:p text:style-name="P116"/>
      <text:p text:style-name="P53"><text:span text:style-name="T173">Dokładniejszy</text:span><text:span text:style-name="T174"> wgląd w dzietność mieszkańców Gminy </text:span><text:span text:style-name="T180">Chorzele</text:span><text:span text:style-name="T174"> można uzyskać z danych dotyczących świadczeniobiorców pobierających świadczenie wychowawcze (500+). </text:span></text:p>
      <text:p text:style-name="P52"/>
      <text:p text:style-name="P52">Tabela <text:span text:style-name="T180">4</text:span>. Świadczeniobiorcy pobierający świadczenia wychowawcze z podziałem na ilość dzieci.</text:p>
      <table:table table:name="Tabela8" table:style-name="Tabela8">
        <table:table-column table:style-name="Tabela8.A"/>
        <table:table-column table:style-name="Tabela8.B"/>
        <table:table-row table:style-name="TableLine259537408">
          <table:table-cell table:style-name="Tabela8.A1" office:value-type="string">
            <text:p text:style-name="P4">Wyszczególnienie</text:p>
          </table:table-cell>
          <table:table-cell table:style-name="Tabela8.B1" office:value-type="string">
            <text:p text:style-name="P43"><text:span text:style-name="T7">Ilość </text:span><text:span text:style-name="T8">świadczeniobiorców</text:span></text:p>
          </table:table-cell>
        </table:table-row>
        <table:table-row table:style-name="TableLine259540944">
          <table:table-cell table:style-name="Tabela8.A2" office:value-type="string">
            <text:p text:style-name="P7">Liczba świadczeniobiorców programu 500+ ogółem</text:p>
          </table:table-cell>
          <table:table-cell table:style-name="Tabela8.B2" office:value-type="string">
            <text:p text:style-name="P9">1193</text:p>
          </table:table-cell>
        </table:table-row>
        <table:table-row table:style-name="TableLine259541760">
          <table:table-cell table:style-name="Tabela8.A2" office:value-type="string">
            <text:p text:style-name="P7">z jednym dzieckiem</text:p>
          </table:table-cell>
          <table:table-cell table:style-name="Tabela8.B2" office:value-type="string">
            <text:p text:style-name="P9">577</text:p>
          </table:table-cell>
        </table:table-row>
        <table:table-row table:style-name="TableLine259542032">
          <table:table-cell table:style-name="Tabela8.A2" office:value-type="string">
            <text:p text:style-name="P7">z dwójką dzieci</text:p>
          </table:table-cell>
          <table:table-cell table:style-name="Tabela8.B2" office:value-type="string">
            <text:p text:style-name="P9">425</text:p>
          </table:table-cell>
        </table:table-row>
        <table:table-row table:style-name="TableLine259542304">
          <table:table-cell table:style-name="Tabela8.A2" office:value-type="string">
            <text:p text:style-name="P7">z trójką dzieci</text:p>
          </table:table-cell>
          <table:table-cell table:style-name="Tabela8.B2" office:value-type="string">
            <text:p text:style-name="P9">150</text:p>
          </table:table-cell>
        </table:table-row>
        <table:table-row table:style-name="TableLine259542576">
          <table:table-cell table:style-name="Tabela8.A2" office:value-type="string">
            <text:p text:style-name="P7">z czwórką lub więcej dzieci</text:p>
          </table:table-cell>
          <table:table-cell table:style-name="Tabela8.B2" office:value-type="string">
            <text:p text:style-name="P42"><text:span text:style-name="T6">4</text:span><text:span text:style-name="T5">1</text:span></text:p>
          </table:table-cell>
        </table:table-row>
      </table:table>
      <text:p text:style-name="P60">Stan na dzień 31 grudnia 2021</text:p>
      <text:p text:style-name="P64"><text:span text:style-name="T64"><text:tab/>Z powyższej tabeli wynika, iż najliczniejszą grupę świadczeniobiorców programu 500+ stanowią beneficjenci z jednym dzieckiem. </text:span><text:span text:style-name="T65">Pomiędzy świadczeniami rodzinnymi a wychowawczymi istnieje różnica, która wynika z tego, że</text:span><text:span text:style-name="T64"> do otrzymywania świadczenia wychowawczego nie uwzględniany jest dochód rodziny (świadczenie przysługuje <text:s/>na dziecko bez względu na wysokość dochodów rodziców).</text:span></text:p>
      <text:p text:style-name="P64"><text:soft-page-break/><text:span text:style-name="T64"><text:tab/></text:span><text:span text:style-name="T62">Dostrzega się stopniowy</text:span><text:span text:style-name="T41"> zanik rodzin wielopokoleniow</text:span><text:span text:style-name="T62">ych, które są zastępowane</text:span><text:span text:style-name="T41"> </text:span><text:span text:style-name="T62">przez</text:span><text:span text:style-name="T41"> rodziny tzw. nuklearne (zwykle 2+2). Istotnym problemem jest też tzw. euro-sieroctwo, które dotyczy rodzin, w których jedno lub oboje rodzic</text:span><text:span text:style-name="T45">e</text:span><text:span text:style-name="T41"> pracują za granicą, a dzieci pozostają w kraju. Ważne </text:span><text:span text:style-name="T62">w kontekście </text:span><text:span text:style-name="T41"><text:s/>pracy z rodziną są ponadto narastające konflikty rodzinne, wynikające głównie z nieporozumień małżeńskich, które często prowadzą do rozpadu małżeństwa i rodziny. </text:span></text:p>
      <text:p text:style-name="P117"/>
      <text:list xml:id="list1787044744" text:style-name="L1">
        <text:list-header>
          <text:p text:style-name="P208">5. Główne problemy</text:p>
        </text:list-header>
      </text:list>
      <text:p text:style-name="P154"><text:tab/></text:p>
      <text:p text:style-name="P152"><text:span text:style-name="T38"><text:tab/>W 2021 r. ś</text:span><text:span text:style-name="T37">wiadczeń pomocy społecznej najczęściej udzielano</text:span><text:span text:style-name="T114"> </text:span><text:span text:style-name="T37">z powodu </text:span><text:span text:style-name="T40">ubóstwa, </text:span><text:span text:style-name="T37">długotrwałej lub ciężkiej choroby, niepełnosprawności, bezrobocia oraz potrzeby ochrony macierzyństwa. <text:s/></text:span><text:span text:style-name="T39">Powody udzielania pomocy społecznej przedstawiono w poniższej tabeli.</text:span></text:p>
      <text:p text:style-name="P93"/>
      <text:p text:style-name="P92"><text:span text:style-name="T175">Tabela </text:span><text:span text:style-name="T180">5. </text:span><text:s/>Powody udzielania pomocy <text:span text:style-name="T178">społecznej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1">Wyszczególnienie</text:p>
          </table:table-cell>
          <table:table-cell table:style-name="Tabela4.A1" office:value-type="string">
            <text:p text:style-name="P31">Liczba rodzin</text:p>
          </table:table-cell>
          <table:table-cell table:style-name="Tabela4.C1" office:value-type="string">
            <text:p text:style-name="P31">Liczba osób w rodzinie</text:p>
          </table:table-cell>
        </table:table-row>
        <table:table-row table:style-name="Tabela4.1">
          <table:table-cell table:style-name="Tabela4.A2" office:value-type="string">
            <text:p text:style-name="P31">Ubóstwo</text:p>
          </table:table-cell>
          <table:table-cell table:style-name="Tabela4.A2" office:value-type="string">
            <text:p text:style-name="P32">2<text:span text:style-name="T175">33</text:span></text:p>
          </table:table-cell>
          <table:table-cell table:style-name="Tabela4.C2" office:value-type="string">
            <text:p text:style-name="P33">720</text:p>
          </table:table-cell>
        </table:table-row>
        <table:table-row table:style-name="Tabela4.1">
          <table:table-cell table:style-name="Tabela4.A2" office:value-type="string">
            <text:p text:style-name="P31">Bezrobocie</text:p>
          </table:table-cell>
          <table:table-cell table:style-name="Tabela4.A2" office:value-type="string">
            <text:p text:style-name="P33">94</text:p>
          </table:table-cell>
          <table:table-cell table:style-name="Tabela4.C2" office:value-type="string">
            <text:p text:style-name="P33">286</text:p>
          </table:table-cell>
        </table:table-row>
        <table:table-row table:style-name="Tabela4.1">
          <table:table-cell table:style-name="Tabela4.A2" office:value-type="string">
            <text:p text:style-name="P31">Niepełnosprawność</text:p>
          </table:table-cell>
          <table:table-cell table:style-name="Tabela4.A2" office:value-type="string">
            <text:p text:style-name="P33">76</text:p>
          </table:table-cell>
          <table:table-cell table:style-name="Tabela4.C2" office:value-type="string">
            <text:p text:style-name="P32">1<text:span text:style-name="T175">63</text:span></text:p>
          </table:table-cell>
        </table:table-row>
        <table:table-row table:style-name="Tabela4.1">
          <table:table-cell table:style-name="Tabela4.A2" office:value-type="string">
            <text:p text:style-name="P31">Długotrwała lub ciężka choroba</text:p>
          </table:table-cell>
          <table:table-cell table:style-name="Tabela4.A2" office:value-type="string">
            <text:p text:style-name="P32">1<text:span text:style-name="T175">88</text:span></text:p>
          </table:table-cell>
          <table:table-cell table:style-name="Tabela4.C2" office:value-type="string">
            <text:p text:style-name="P33">418</text:p>
          </table:table-cell>
        </table:table-row>
        <table:table-row table:style-name="Tabela4.1">
          <table:table-cell table:style-name="Tabela4.A2" office:value-type="string">
            <text:p text:style-name="P31">Alkoholizm</text:p>
          </table:table-cell>
          <table:table-cell table:style-name="Tabela4.A2" office:value-type="string">
            <text:p text:style-name="P33">6</text:p>
          </table:table-cell>
          <table:table-cell table:style-name="Tabela4.C2" office:value-type="string">
            <text:p text:style-name="P33">19</text:p>
          </table:table-cell>
        </table:table-row>
        <table:table-row table:style-name="Tabela4.1">
          <table:table-cell table:style-name="Tabela4.A2" office:value-type="string">
            <text:p text:style-name="P31">Bezradność w sprawach opiekuńczo-wychowawczych i prowadzenia gosp. dom.</text:p>
          </table:table-cell>
          <table:table-cell table:style-name="Tabela4.A2" office:value-type="string">
            <text:p text:style-name="P33">13</text:p>
          </table:table-cell>
          <table:table-cell table:style-name="Tabela4.C2" office:value-type="string">
            <text:p text:style-name="P33">58</text:p>
          </table:table-cell>
        </table:table-row>
        <table:table-row table:style-name="Tabela4.1">
          <table:table-cell table:style-name="Tabela4.A2" office:value-type="string">
            <text:p text:style-name="P31">Przemoc w rodzinie</text:p>
          </table:table-cell>
          <table:table-cell table:style-name="Tabela4.A2" office:value-type="string">
            <text:p text:style-name="P34">34</text:p>
          </table:table-cell>
          <table:table-cell table:style-name="Tabela4.C2" office:value-type="string">
            <text:p text:style-name="P35">121</text:p>
          </table:table-cell>
        </table:table-row>
        <table:table-row table:style-name="Tabela4.1">
          <table:table-cell table:style-name="Tabela4.A2" office:value-type="string">
            <text:p text:style-name="P31">Bezdomność</text:p>
          </table:table-cell>
          <table:table-cell table:style-name="Tabela4.A2" office:value-type="string">
            <text:p text:style-name="P33">4</text:p>
          </table:table-cell>
          <table:table-cell table:style-name="Tabela4.C2" office:value-type="string">
            <text:p text:style-name="P33">4</text:p>
          </table:table-cell>
        </table:table-row>
        <table:table-row table:style-name="Tabela4.1">
          <table:table-cell table:style-name="Tabela4.A2" office:value-type="string">
            <text:p text:style-name="P31">Potrzeba ochrony macierzyństwa</text:p>
          </table:table-cell>
          <table:table-cell table:style-name="Tabela4.A2" office:value-type="string">
            <text:p text:style-name="P33">93</text:p>
          </table:table-cell>
          <table:table-cell table:style-name="Tabela4.C2" office:value-type="string">
            <text:p text:style-name="P33">516</text:p>
          </table:table-cell>
        </table:table-row>
      </table:table>
      <text:p text:style-name="P146"><text:span text:style-name="T179">Stan na dzień 31 grudnia 2021 r.</text:span><text:span text:style-name="T154"><text:line-break/></text:span></text:p>
      <text:p text:style-name="P91"><text:span text:style-name="T24"><text:tab/>Pracownicy pomocy społecznej, </text:span><text:span text:style-name="T25">w szczególności pracownicy socjalni</text:span><text:span text:style-name="T24">, wspierają ludzi w trudnych chwilach, niosą otuchę i pocieszenie, starają się w porę zapobiegać nieprawidłowościom. Praca socjalna to partnerstwo podopiecznego z pracownikiem socjalnym, wspólne rozwiązywanie problemów, wspólna droga w kierunku lepszego jutra. Praca z rodziną wymaga zatem dużej wiedzy, doświadczenia i delikatności.</text:span><text:span text:style-name="T138"> </text:span></text:p>
      <text:p text:style-name="P94">Praca socjalna to działalność zawodowa polegająca na prowadzeniu polityki społecznej w zakresie podnoszenia dobrobytu i poprawy jakości życia jednostki i społeczeństwa oraz złagodzenia ludzkiego cierpienia i rozwiązywania problemów społecznych. To także stały kontakt z rodziną i wspieranie jej w <text:soft-page-break/>pokonywaniu trudności, jakie napotyka w codziennym życiu. Nie bez znaczenia pracę pracownika socjalnego ujmuje się, jako służbę drugiemu człowiekowi.</text:p>
      <text:p text:style-name="P96"/>
      <text:p text:style-name="P94"><text:span text:style-name="T183">Tabela 6. </text:span><text:span text:style-name="T182">Zestawienie form pracy socjalnej wykonanej przez pracowników OPS 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7">Liczba rodzin objętych pracą socjalną</text:p>
          </table:table-cell>
          <table:table-cell table:style-name="Tabela3.B1" office:value-type="string">
            <text:p text:style-name="P37">184</text:p>
          </table:table-cell>
        </table:table-row>
        <table:table-row table:style-name="Tabela3.1">
          <table:table-cell table:style-name="Tabela3.A2" office:value-type="string">
            <text:p text:style-name="P37">Liczba rodzin objętych wyłącznie pracą socjalną</text:p>
          </table:table-cell>
          <table:table-cell table:style-name="Tabela3.B2" office:value-type="string">
            <text:p text:style-name="P37">18</text:p>
          </table:table-cell>
        </table:table-row>
        <table:table-row table:style-name="Tabela3.1">
          <table:table-cell table:style-name="Tabela3.A2" office:value-type="string">
            <text:p text:style-name="P37">Liczba rodzin monitorowanych</text:p>
          </table:table-cell>
          <table:table-cell table:style-name="Tabela3.B2" office:value-type="string">
            <text:p text:style-name="P37">114</text:p>
          </table:table-cell>
        </table:table-row>
        <table:table-row table:style-name="Tabela3.1">
          <table:table-cell table:style-name="Tabela3.A2" office:value-type="string">
            <text:p text:style-name="P37">Liczba osób starszych objętych monitoringiem</text:p>
          </table:table-cell>
          <table:table-cell table:style-name="Tabela3.B2" office:value-type="string">
            <text:p text:style-name="P37">68</text:p>
          </table:table-cell>
        </table:table-row>
        <table:table-row table:style-name="Tabela3.1">
          <table:table-cell table:style-name="Tabela3.A2" office:value-type="string">
            <text:p text:style-name="P37">Liczba osób starszych objętych pomocą usługową</text:p>
          </table:table-cell>
          <table:table-cell table:style-name="Tabela3.B2" office:value-type="string">
            <text:p text:style-name="P37">68</text:p>
          </table:table-cell>
        </table:table-row>
        <table:table-row table:style-name="Tabela3.1">
          <table:table-cell table:style-name="Tabela3.A2" office:value-type="string">
            <text:p text:style-name="P37">Liczba interwencji</text:p>
          </table:table-cell>
          <table:table-cell table:style-name="Tabela3.B2" office:value-type="string">
            <text:p text:style-name="P37">20</text:p>
          </table:table-cell>
        </table:table-row>
        <table:table-row table:style-name="Tabela3.1">
          <table:table-cell table:style-name="Tabela3.A2" office:value-type="string">
            <text:p text:style-name="P37">Liczba rodzin objętych pracą socjalną które poprawiły swe funkcjonowanie</text:p>
          </table:table-cell>
          <table:table-cell table:style-name="Tabela3.B2" office:value-type="string">
            <text:p text:style-name="P37">7</text:p>
          </table:table-cell>
        </table:table-row>
        <table:table-row table:style-name="Tabela3.1">
          <table:table-cell table:style-name="Tabela3.A2" office:value-type="string">
            <text:p text:style-name="P37">Liczba prowadzonych procedur „Niebieskiej Karty”</text:p>
          </table:table-cell>
          <table:table-cell table:style-name="Tabela3.B2" office:value-type="string">
            <text:p text:style-name="P37">34</text:p>
          </table:table-cell>
        </table:table-row>
        <table:table-row table:style-name="Tabela3.1">
          <table:table-cell table:style-name="Tabela3.A2" office:value-type="string">
            <text:p text:style-name="P37">Liczba rodzin z dziećmi, dotkniętych problemem alkoholowym</text:p>
          </table:table-cell>
          <table:table-cell table:style-name="Tabela3.B2" office:value-type="string">
            <text:p text:style-name="P37">6</text:p>
          </table:table-cell>
        </table:table-row>
        <table:table-row table:style-name="Tabela3.1">
          <table:table-cell table:style-name="Tabela3.A2" office:value-type="string">
            <text:p text:style-name="P37">Liczba osób skierowanych do MGKRPA</text:p>
          </table:table-cell>
          <table:table-cell table:style-name="Tabela3.B2" office:value-type="string">
            <text:p text:style-name="P37">0</text:p>
          </table:table-cell>
        </table:table-row>
        <table:table-row table:style-name="Tabela3.1">
          <table:table-cell table:style-name="Tabela3.A2" office:value-type="string">
            <text:p text:style-name="P37">Liczba rodzin wspieranych przez asystenta rodziny</text:p>
          </table:table-cell>
          <table:table-cell table:style-name="Tabela3.B2" office:value-type="string">
            <text:p text:style-name="P37">13</text:p>
          </table:table-cell>
        </table:table-row>
        <table:table-row table:style-name="Tabela3.1">
          <table:table-cell table:style-name="Tabela3.A2" office:value-type="string">
            <text:p text:style-name="P37">Liczba sporządzonych planów pracy z rodziną</text:p>
          </table:table-cell>
          <table:table-cell table:style-name="Tabela3.B2" office:value-type="string">
            <text:p text:style-name="P37">13</text:p>
          </table:table-cell>
        </table:table-row>
        <table:table-row table:style-name="Tabela3.1">
          <table:table-cell table:style-name="Tabela3.A2" office:value-type="string">
            <text:p text:style-name="P37">Liczba kontraktów socjalnych zawartych z klientami OPS</text:p>
          </table:table-cell>
          <table:table-cell table:style-name="Tabela3.B2" office:value-type="string">
            <text:p text:style-name="P37">34</text:p>
          </table:table-cell>
        </table:table-row>
        <table:table-row table:style-name="Tabela3.1">
          <table:table-cell table:style-name="Tabela3.A2" office:value-type="string">
            <text:p text:style-name="P37">Liczba skierowań/ liczba osób korzystających z pomocy żywnościowej w ramach Programu Operacyjnego Pomoc Żywnościowa 2014-2020 współfinansowanego z EFS (FEAD)</text:p>
          </table:table-cell>
          <table:table-cell table:style-name="Tabela3.B2" office:value-type="string">
            <text:p text:style-name="P37">Liczba skierowań -252</text:p>
            <text:p text:style-name="P37">Liczba osób korzystających z żywności - 830</text:p>
          </table:table-cell>
        </table:table-row>
      </table:table>
      <text:p text:style-name="P97">Stan na dzień 31 grudnia 2021r.</text:p>
      <text:p text:style-name="P94"/>
      <text:p text:style-name="P95"><text:tab/>Każda osoba i rodzina zgłaszająca się do Ośrodka wymaga szczególnego, indywidualnego podejścia i opracowania planu wsparcia. Zgłoszenie się z wnioskiem o pomoc to nie tylko skompletowanie niezbędnych dokumentów w celu ustalenia dochodu rodziny, ale szeroko zakrojona praca socjalna: to głównie poradnictwo w zakresie poszukiwania pracy, załatwiania spraw alimentacyjnych i rozwodowych, <text:span text:style-name="T195">informowanie o formach leczenia odwykowego, pomoc rodzinom w prawidłowym wypełnianiu funkcji opiekuńczo – wychowawczych.</text:span></text:p>
      <text:p text:style-name="P95">Wielokrotnie długa, ciężka i żmudna praca z rodziną nie zawsze przynosi pożądane efekty ze względu na zbyt małą osobistą motywację osób i chęć dokonania zmiany w dotychczasowym życiu, brak <text:soft-page-break/>systematyczności i wytrwałości w podejmowanych działaniach. Często jest to skutkiem braku wzorców i wartości wyniesionych z domu, braku ambicji a także ograniczoną umiejętnością przewidywania skutków swojego postępowania. Trudno jest zmotywować wielu klientów OPS do zmiany swojego postępowania, a niekiedy długi okres egzystencji na minimalnym poziomie zaspokajania swoich potrzeb nie daje motywacji do podejmowania trudnych działań. Każde działanie z rodziną w związku z tym musi być dostosowane do jej umiejętności i możliwości.</text:p>
      <text:p text:style-name="P124"/>
      <text:h text:style-name="P69" text:outline-level="2">6. Rodziny objęte wsparciem asystenta rodziny</text:h>
      <text:p text:style-name="P84"><text:tab/></text:p>
      <text:p text:style-name="P63"><text:span text:style-name="T41"><text:tab/>Zawód asystenta rodziny został wprowadzony ustawą z 9 czerwca 2011<text:line-break/>r. o wspieraniu rodziny i systemie pieczy zastępczej </text:span><text:span text:style-name="T70">(Dz.U. z 2018 r. poz. 998 z </text:span><text:span text:style-name="T71">póź.</text:span><text:span text:style-name="T70"> zm.). </text:span><text:span text:style-name="T72">Celem w</text:span><text:span text:style-name="T73">prowadzonych zmian ustawowych jest </text:span><text:span text:style-name="T41">wsparcie rodzin z problemami </text:span><text:span text:style-name="T46">opiekuńczo - </text:span><text:span text:style-name="T41">wychowawczymi. <text:s/>Zadaniem asystenta rodziny jest wspieranie rodzin przez pewien czas, aby w przyszłości samodzielnie potrafiły one pokonywać trudności życiowe, zwłaszcza dotyczące opiek</text:span><text:span text:style-name="T42">i </text:span><text:span text:style-name="T41">i wychowania dzieci.</text:span></text:p>
      <text:p text:style-name="P122"><text:span text:style-name="T41">Należy w tym miejscu podkreślić, że asystent rodziny nie pracuje </text:span><text:span text:style-name="T67">oddzielnie</text:span><text:span text:style-name="T41"> w systemie pomocy społecznej a w zespole multiprofesjonalnym, złożonym z przedstawicieli innych służb.</text:span><text:span text:style-name="T79"> </text:span><text:span text:style-name="T41">Zadania wynikające z </text:span><text:span text:style-name="T67">cytowanej wyżej </text:span><text:span text:style-name="T41">ustawy realiz</text:span><text:span text:style-name="T67">ują</text:span><text:span text:style-name="T41"> także pracownicy socjalni Ośrodka we współpracy z asystentem rodziny. Tylko połączenie pracy pracownika socjalnego, asystenta rodziny i ewentualnie kuratora sądowego daje pełen obraz sytuacji rodziny i stwarza możliwość trafnego zdefiniowania form wsparcia, działań krótkofalowych i długofalowych na rzecz rodziny. <text:s/></text:span></text:p>
      <text:p text:style-name="P122"><text:span text:style-name="T46">G</text:span><text:span text:style-name="T41">łów</text:span><text:span text:style-name="T67">nym powodem</text:span><text:span text:style-name="T41"> </text:span><text:span text:style-name="T46">udzielania </text:span><text:span text:style-name="T41"><text:s/></text:span><text:span text:style-name="T46">wsparcia </text:span><text:span text:style-name="T68">rodzinom</text:span><text:span text:style-name="T41"> </text:span><text:span text:style-name="T46">są</text:span><text:span text:style-name="T41"> problemy opiekuńczo-wychowawcze, bezradność w zakresie prowadzenia gospodarstwa domowego, konflikty rodzinne, problemy finansowe, trudności ze znalezieniem zatrudnienia, problemy związane </text:span><text:span text:style-name="T47">sieroctwem społecznym i uzależnieniami </text:span><text:span text:style-name="T41"><text:s/>w rodzinie.</text:span></text:p>
      <text:p text:style-name="P147">Liczba rodzin korzystająca ze wsparcia asystenta rodziny w porównaniu do poprzedniego roku nie uległa zmianie (13 rodzin). W 2021 r. wsparciem asystenta rodziny objęto 13 rodzin <text:s/><text:span text:style-name="T187">w tym </text:span>38 dzieci. <text:s/>Asystent obejmował swoim wsparciem wszystkich członków rodzin, z którymi pracował tj. 58 osób. W 2021 r. asystent rodziny zakończył współpracę z 1 rodziną ze względu na osiągnięcie celów.</text:p>
      <text:p text:style-name="P137"><text:line-break/></text:p>
      <text:p text:style-name="P149"><text:span text:style-name="T109">Tabela </text:span><text:span text:style-name="T111">7</text:span><text:span text:style-name="T110">. </text:span><text:span text:style-name="T109"><text:s/></text:span><text:span text:style-name="T96">Dane dotyczące rodzin, które korzystały z pomocy asystenta rodziny: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05">Dane dotyczące rodzin :</text:p>
          </table:table-cell>
          <table:table-cell table:style-name="Tabela11.A1" office:value-type="string">
            <text:p text:style-name="P36">2021</text:p>
          </table:table-cell>
          <table:table-cell table:style-name="Tabela11.C1" office:value-type="string">
            <text:p text:style-name="P36">2020</text:p>
          </table:table-cell>
        </table:table-row>
        <table:table-row table:style-name="Tabela11.1">
          <table:table-cell table:style-name="Tabela11.A2" office:value-type="string">
            <text:p text:style-name="P36">Liczba rodzin</text:p>
          </table:table-cell>
          <table:table-cell table:style-name="Tabela11.A2" office:value-type="string">
            <text:p text:style-name="P36">13</text:p>
          </table:table-cell>
          <table:table-cell table:style-name="Tabela11.C2" office:value-type="string">
            <text:p text:style-name="P36">13</text:p>
          </table:table-cell>
        </table:table-row>
        <table:table-row table:style-name="Tabela11.1">
          <table:table-cell table:style-name="Tabela11.A2" office:value-type="string">
            <text:p text:style-name="P36">Liczba rodzin z którymi asystent współpracuje powyżej roku</text:p>
          </table:table-cell>
          <table:table-cell table:style-name="Tabela11.A2" office:value-type="string">
            <text:p text:style-name="P36">12</text:p>
          </table:table-cell>
          <table:table-cell table:style-name="Tabela11.C2" office:value-type="string">
            <text:p text:style-name="P36">12</text:p>
          </table:table-cell>
        </table:table-row>
        <table:table-row table:style-name="Tabela11.1">
          <table:table-cell table:style-name="Tabela11.A2" office:value-type="string">
            <text:p text:style-name="P36">Ilość spotkań z rodzinami (w środowisku rodzinnym)</text:p>
          </table:table-cell>
          <table:table-cell table:style-name="Tabela11.A2" office:value-type="string">
            <text:p text:style-name="P36">56 godz. średnio miesięcznie</text:p>
          </table:table-cell>
          <table:table-cell table:style-name="Tabela11.C2" office:value-type="string">
            <text:p text:style-name="P36">41 godz. średnio miesięcznie</text:p>
          </table:table-cell>
        </table:table-row>
        <table:table-row table:style-name="Tabela11.1">
          <table:table-cell table:style-name="Tabela11.A2" office:value-type="string">
            <text:p text:style-name="P36">Rodziny pełne</text:p>
          </table:table-cell>
          <table:table-cell table:style-name="Tabela11.A2" office:value-type="string">
            <text:p text:style-name="P36">8</text:p>
          </table:table-cell>
          <table:table-cell table:style-name="Tabela11.C2" office:value-type="string">
            <text:p text:style-name="P36">7</text:p>
          </table:table-cell>
        </table:table-row>
        <table:table-row table:style-name="Tabela11.1">
          <table:table-cell table:style-name="Tabela11.A2" office:value-type="string">
            <text:p text:style-name="P36">Rodziny niepełne</text:p>
          </table:table-cell>
          <table:table-cell table:style-name="Tabela11.A2" office:value-type="string">
            <text:p text:style-name="P36">5</text:p>
          </table:table-cell>
          <table:table-cell table:style-name="Tabela11.C2" office:value-type="string">
            <text:p text:style-name="P36">6</text:p>
          </table:table-cell>
        </table:table-row>
        <text:soft-page-break/>
        <table:table-row table:style-name="Tabela11.1">
          <table:table-cell table:style-name="Tabela11.A2" office:value-type="string">
            <text:p text:style-name="P36">Liczba rodzin z dziećmi umieszczonymi w pieczy zastępczej</text:p>
          </table:table-cell>
          <table:table-cell table:style-name="Tabela11.A2" office:value-type="string">
            <text:p text:style-name="P36">2</text:p>
          </table:table-cell>
          <table:table-cell table:style-name="Tabela11.C2" office:value-type="string">
            <text:p text:style-name="P36">2</text:p>
          </table:table-cell>
        </table:table-row>
        <table:table-row table:style-name="Tabela11.1">
          <table:table-cell table:style-name="Tabela11.A2" office:value-type="string">
            <text:p text:style-name="P36">Ilość osób dorosłych wykazujących dysfunkcje rozwojowe, zaburzenia zachowania lub niepełnosprawność</text:p>
          </table:table-cell>
          <table:table-cell table:style-name="Tabela11.A2" office:value-type="string">
            <text:p text:style-name="P36">1</text:p>
          </table:table-cell>
          <table:table-cell table:style-name="Tabela11.C2" office:value-type="string">
            <text:p text:style-name="P36">1</text:p>
          </table:table-cell>
        </table:table-row>
        <table:table-row table:style-name="Tabela11.1">
          <table:table-cell table:style-name="Tabela11.A2" office:value-type="string">
            <text:p text:style-name="P36">Ilość dzieci z dysfunkcjami rozwojowymi lub niepełnosprawnością</text:p>
          </table:table-cell>
          <table:table-cell table:style-name="Tabela11.A2" office:value-type="string">
            <text:p text:style-name="P36">0</text:p>
          </table:table-cell>
          <table:table-cell table:style-name="Tabela11.C2" office:value-type="string">
            <text:p text:style-name="P36">0</text:p>
          </table:table-cell>
        </table:table-row>
        <table:table-row table:style-name="Tabela11.1">
          <table:table-cell table:style-name="Tabela11.A2" office:value-type="string">
            <text:p text:style-name="P36">Ilość osób z problemem alkoholowym</text:p>
          </table:table-cell>
          <table:table-cell table:style-name="Tabela11.A2" office:value-type="string">
            <text:p text:style-name="P36">7</text:p>
          </table:table-cell>
          <table:table-cell table:style-name="Tabela11.C2" office:value-type="string">
            <text:p text:style-name="P36">11</text:p>
          </table:table-cell>
        </table:table-row>
        <table:table-row table:style-name="Tabela11.1">
          <table:table-cell table:style-name="Tabela11.A2" office:value-type="string">
            <text:p text:style-name="P36">Liczba rodzin, w których została wszczęta procedura NK</text:p>
          </table:table-cell>
          <table:table-cell table:style-name="Tabela11.A2" office:value-type="string">
            <text:p text:style-name="P36">1</text:p>
          </table:table-cell>
          <table:table-cell table:style-name="Tabela11.C2" office:value-type="string">
            <text:p text:style-name="P36">1</text:p>
          </table:table-cell>
        </table:table-row>
        <table:table-row table:style-name="Tabela11.1">
          <table:table-cell table:style-name="Tabela11.A2" office:value-type="string">
            <text:p text:style-name="P36">Liczba rodzin objętych nadzorem kuratora</text:p>
          </table:table-cell>
          <table:table-cell table:style-name="Tabela11.A2" office:value-type="string">
            <text:p text:style-name="P36">12</text:p>
          </table:table-cell>
          <table:table-cell table:style-name="Tabela11.C2" office:value-type="string">
            <text:p text:style-name="P36">12</text:p>
          </table:table-cell>
        </table:table-row>
        <table:table-row table:style-name="Tabela11.1">
          <table:table-cell table:style-name="Tabela11.A2" office:value-type="string">
            <text:p text:style-name="P36">Liczba rodzin, która odmówiła współpracy z asystentem</text:p>
          </table:table-cell>
          <table:table-cell table:style-name="Tabela11.A2" office:value-type="string">
            <text:p text:style-name="P36">0</text:p>
          </table:table-cell>
          <table:table-cell table:style-name="Tabela11.C2" office:value-type="string">
            <text:p text:style-name="P36">1</text:p>
          </table:table-cell>
        </table:table-row>
        <table:table-row table:style-name="Tabela11.1">
          <table:table-cell table:style-name="Tabela11.A2" office:value-type="string">
            <text:p text:style-name="P36">Ilość rodzin, w których <text:s/>zakończono współpracę</text:p>
          </table:table-cell>
          <table:table-cell table:style-name="Tabela11.A2" office:value-type="string">
            <text:p text:style-name="P36">1</text:p>
          </table:table-cell>
          <table:table-cell table:style-name="Tabela11.C2" office:value-type="string">
            <text:p text:style-name="P36">2</text:p>
          </table:table-cell>
        </table:table-row>
      </table:table>
      <text:p text:style-name="P106">Stan na dzień 31 grudnia 2021 r.</text:p>
      <text:p text:style-name="P103"/>
      <text:p text:style-name="P103">7. Piecza zastępcza</text:p>
      <text:p text:style-name="P103"/>
      <text:p text:style-name="P104">Pojęcie pieczy zastępczej związane jest z działaniami na rzecz wspierania rodziny przeżywającej trudności w wypełnianiu funkcji opiekuńczo-wychowawczych. Piecza zastępcza jest sprawowana w formie rodzinnej oraz w formie instytucjonalnej. Formy rodzinne pieczy zastępczej <text:s/>to: rodzina zastępcza (spokrewniona, niezawodowa, zawodowa, w tym zawodowa pełniąca funkcję pogotowia rodzinnego i zawodowa specjalistyczna) oraz rodzinny dom dziecka. Formy instytucjonalnej pieczy zastępczej to: placówka opiekuńczo - wychowawcza, regionalna placówka opiekuńczo-terapeutyczna, interwencyjny ośrodek preadopcyjny. </text:p>
      <text:p text:style-name="P55"/>
      <text:p text:style-name="P66"><text:span text:style-name="T87">Tabela </text:span><text:span text:style-name="T94">8</text:span><text:span text:style-name="T93">.</text:span><text:span text:style-name="T87"> <text:s/>Ilość dzieci umieszczonych w pieczy zastępczej.</text:span></text:p>
      <table:table table:name="Tabela6" table:style-name="Tabela6">
        <table:table-column table:style-name="Tabela6.A" table:number-columns-repeated="3"/>
        <table:table-column table:style-name="Tabela6.D"/>
        <table:table-row table:style-name="TableLine259658912">
          <table:table-cell table:style-name="Tabela6.A1" table:number-rows-spanned="2" office:value-type="string">
            <text:p text:style-name="P13">Rodziny </text:p>
          </table:table-cell>
          <table:table-cell table:style-name="Tabela6.B1" table:number-columns-spanned="3" office:value-type="string">
            <text:p text:style-name="P14">Rok</text:p>
          </table:table-cell>
          <table:covered-table-cell/>
          <table:covered-table-cell/>
        </table:table-row>
        <table:table-row table:style-name="TableLine259665168">
          <table:covered-table-cell/>
          <table:table-cell table:style-name="Tabela6.B2" office:value-type="string">
            <text:p text:style-name="P14">20<text:span text:style-name="T187">19</text:span></text:p>
          </table:table-cell>
          <table:table-cell table:style-name="Tabela6.B2" office:value-type="string">
            <text:p text:style-name="P14">20<text:span text:style-name="T177">20</text:span></text:p>
          </table:table-cell>
          <table:table-cell table:style-name="Tabela6.D2" office:value-type="string">
            <text:p text:style-name="P15">20<text:span text:style-name="T177">21</text:span></text:p>
          </table:table-cell>
        </table:table-row>
        <table:table-row table:style-name="TableLine259946432">
          <table:table-cell table:style-name="Tabela6.B2" office:value-type="string">
            <text:p text:style-name="P13">Ilość dzieci umieszczonych w pieczy zastępczej</text:p>
          </table:table-cell>
          <table:table-cell table:style-name="Tabela6.B2" office:value-type="string">
            <text:p text:style-name="P16">10</text:p>
          </table:table-cell>
          <table:table-cell table:style-name="Tabela6.B2" office:value-type="string">
            <text:p text:style-name="P16">12</text:p>
          </table:table-cell>
          <table:table-cell table:style-name="Tabela6.D2" office:value-type="string">
            <text:p text:style-name="P111"><text:s text:c="17"/>12</text:p>
          </table:table-cell>
        </table:table-row>
      </table:table>
      <text:p text:style-name="P85">Stan z <text:span text:style-name="T176">31 </text:span>grudnia 20<text:span text:style-name="T176">21</text:span><text:span text:style-name="T127">r</text:span>.</text:p>
      <text:p text:style-name="P67"><text:span text:style-name="T87">Aktualnie w pieczy zastępczej znajduje się </text:span><text:span text:style-name="T95">12</text:span><text:span text:style-name="T87"> <text:s/>dzieci z terenu </text:span><text:span text:style-name="T90">G</text:span><text:span text:style-name="T87">miny </text:span><text:span text:style-name="T91">Chorzele.</text:span></text:p>
      <text:p text:style-name="P57"/>
      <text:p text:style-name="P114"/>
      <text:p text:style-name="P70"/>
      <text:p text:style-name="P70"><text:soft-page-break/><text:span text:style-name="T181">8. </text:span>Zasoby umożliwiające prowadzenie działalności na rzecz rodziny </text:p>
      <text:p text:style-name="P79"><text:tab/></text:p>
      <text:p text:style-name="P79"><text:tab/>Zasobami wspierającymi rodzinę i dziecko są instytucje i organizacje, które działają na terenie danej gminy, bądź obejmują zasięgiem działania jej mieszkańców. Oprócz podmiotów działających lokalnie, mieszkańcy mogą korzystać z instytucji ponadlokalnych, regionalnych, ogólnopolskich. <text:span text:style-name="T185">P</text:span>oniżej zamieszono dane podmiotów, które działają na rzecz rodziny i dziecka w Gminie Chorzele. </text:p>
      <text:p text:style-name="P101"/>
      <text:p text:style-name="P102">Działania wspierające na rzecz rodzin i dzieci podejmują w szczególności:</text:p>
      <text:list xml:id="list3878145968" text:style-name="L2">
        <text:list-item>
          <text:p text:style-name="P161"><text:span text:style-name="T153">Urząd </text:span>Miasta i Gminy Chorzele.</text:p>
        </text:list-item>
        <text:list-item>
          <text:p text:style-name="P162">Ośrodek Pomocy Społecznej w Chorzelach, Punkt Konsultacyjny ds. Uzależnień, Zespół Interdyscyplinarny. </text:p>
        </text:list-item>
        <text:list-item>
          <text:p text:style-name="P161">Miejsko-Gminna Komisja Rozwiązywania Problemów Alkoholowych. </text:p>
        </text:list-item>
        <text:list-item>
          <text:p text:style-name="P164">Placówki Służby Zdrowia.</text:p>
        </text:list-item>
        <text:list-item>
          <text:p text:style-name="P163">Poradnia Psychologiczno-Pedagogiczna w Przasnyszu. </text:p>
        </text:list-item>
        <text:list-item>
          <text:p text:style-name="P165">Komisariat Policji w Chorzelach.</text:p>
        </text:list-item>
        <text:list-item>
          <text:p text:style-name="P163">Specjalny Ośrodek Szkolno-Wychowawcz<text:span text:style-name="T169">y w Przasnyszu.</text:span></text:p>
        </text:list-item>
        <text:list-item>
          <text:p text:style-name="P163">Sąd Rejonowy w Przasnyszu. </text:p>
        </text:list-item>
        <text:list-item>
          <text:p text:style-name="P163"><text:span text:style-name="T144"><text:s/></text:span>Zespół Kuratorskiej Służby Sądowej. </text:p>
        </text:list-item>
        <text:list-item>
          <text:p text:style-name="P161">Kluby Sportowe, <text:span text:style-name="T187">Stowarzyszenia, Fundacje.</text:span></text:p>
        </text:list-item>
        <text:list-item>
          <text:p text:style-name="P163">Mazowieckie Centrum Sportów Zimowych <text:span text:style-name="T187">w Chorzelach</text:span></text:p>
        </text:list-item>
        <text:list-item>
          <text:p text:style-name="P163">Miejsko-Gminna Biblioteka Publiczna w Chorzelach <text:s/><text:span text:style-name="T169">oraz filie.</text:span><text:span text:style-name="T144"> </text:span></text:p>
        </text:list-item>
        <text:list-item>
          <text:p text:style-name="P163">Powiatowe Centrum Pomocy Rodzinie <text:span text:style-name="T187">w Przasnyszu.</text:span></text:p>
        </text:list-item>
        <text:list-item>
          <text:p text:style-name="P163"><text:span text:style-name="T144"><text:s/></text:span>Powiatowy Zespół ds. Orzekania o Niepełnosprawności <text:span text:style-name="T187">w Przasnyszu.</text:span></text:p>
        </text:list-item>
        <text:list-item>
          <text:p text:style-name="P163">Powiatowy Urząd Pracy <text:span text:style-name="T187">w Przasnyszu.</text:span></text:p>
        </text:list-item>
        <text:list-item>
          <text:p text:style-name="P165"><text:s/>Gminne placówki oświatowe.</text:p>
          <text:p text:style-name="P189"><text:span text:style-name="T169">Mocno należy podkreślić znaczenie </text:span><text:span text:style-name="T166">instytucji kultury, sportu i rekreacji, instytucji kościelnych i lokalnych organizacji pozarządowych, które jako podmioty pomocowe znacznie przyczyniają się do </text:span>rozwiązywani<text:span text:style-name="T170">a</text:span> problemów dotyczących przemocy, szczególnie w zakresie prowadzenia działalności profilaktycznej.</text:p>
          <text:p text:style-name="P190"><text:s/></text:p>
          <text:p text:style-name="P191"><text:span text:style-name="T165">W zakresie wspierania rodzin i dzieci niezwykle ważne są profesjonalne zasoby ludzkie. W realizacji </text:span><text:span text:style-name="T164">Gminnego </text:span><text:span text:style-name="T163">Programu Wspierania Rodziny </text:span><text:span text:style-name="T165">Gmina Chorzele </text:span><text:span text:style-name="T163">dysponuje osobami zawodowo zajmującymi się wsparciem rodziny, do których należą m.in.: <text:s/>terapeuci i instruktorzy terapii uzależnień, psycholodzy i pedagodzy, <text:s/>funkcjonariusze Policji, <text:s/>kuratorzy społeczni oraz zawodowi, <text:s/>pracownicy socjalni, prawnicy, członkowie Miejsko-Gminnej Komisji Rozwiązywania Problemów Alkoholowych, <text:s/>członkowie Zespołu Interdyscyplinarnego i Grup Roboczych. </text:span></text:p>
          <text:p text:style-name="P174"/>
        </text:list-item>
      </text:list>
      <text:p text:style-name="P58"/>
      <text:p text:style-name="P58"/>
      <text:p text:style-name="P58"/>
      <text:p text:style-name="P58"><text:soft-page-break/><text:span text:style-name="T181">9</text:span>. Analiza SWOT</text:p>
      <text:p text:style-name="P123"/>
      <text:p text:style-name="P121"><text:span text:style-name="T41">W związku z opracowaniem „Programu Wspierania Rodziny na lata 202</text:span><text:span text:style-name="T58">3</text:span><text:span text:style-name="T41">-202</text:span><text:span text:style-name="T58">5</text:span><text:span text:style-name="T48">”</text:span><text:span text:style-name="T41"> </text:span><text:span text:style-name="T48">pracownicy OPS </text:span><text:span text:style-name="T41">dokona</text:span><text:span text:style-name="T48">li</text:span><text:span text:style-name="T41"> analizy SWOT w obszarze </text:span><text:span text:style-name="T43">wsparcia rodziny na terenie</text:span><text:span text:style-name="T41"> </text:span><text:span text:style-name="T48">G</text:span><text:span text:style-name="T41">miny </text:span><text:span text:style-name="T58">Chorzele</text:span><text:span text:style-name="T41">.</text:span></text:p>
      <text:p text:style-name="P116"/>
      <text:p text:style-name="P68"><text:span text:style-name="T41">Tabela </text:span><text:span text:style-name="T63">9</text:span><text:span text:style-name="T41">. Analiza SWOT </text:span></text:p>
      <table:table table:name="Tabela10" table:style-name="Tabela10">
        <table:table-column table:style-name="Tabela10.A"/>
        <table:table-column table:style-name="Tabela10.B"/>
        <table:table-row table:style-name="TableLine259664624">
          <table:table-cell table:style-name="Tabela10.A1" office:value-type="string">
            <text:p text:style-name="P41">MOCNE STRONY</text:p>
            <text:p text:style-name="P41"/>
          </table:table-cell>
          <table:table-cell table:style-name="Tabela10.B1" office:value-type="string">
            <text:p text:style-name="P41">SŁABE STRONY</text:p>
          </table:table-cell>
        </table:table-row>
        <table:table-row table:style-name="Tabela10.2">
          <table:table-cell table:style-name="Tabela10.A2" office:value-type="string">
            <text:list xml:id="list3458438674" text:style-name="L3">
              <text:list-item>
                <text:p text:style-name="P204">Zaangażowanie wielu podmiotów w działania na rzecz dzieci i rodziny,</text:p>
              </text:list-item>
              <text:list-item>
                <text:p text:style-name="P204"><text:span text:style-name="T195">Z</text:span>atrudnienie asystentów rodziny,</text:p>
              </text:list-item>
              <text:list-item>
                <text:p text:style-name="P204">Doświadczenie, wiedza i kwalifikacje pracowników instytucji działających na rzecz rodziny,</text:p>
              </text:list-item>
              <text:list-item>
                <text:p text:style-name="P204">Realizowanie działań socjalnych i społecznych, przeciwdziałających wykluczeniu społecznemu dzieci i młodzieży oraz dysfunkcjom rodzin,</text:p>
              </text:list-item>
              <text:list-item>
                <text:p text:style-name="P204">Dostępność do poradnictwa specjalistycznego,</text:p>
              </text:list-item>
              <text:list-item>
                <text:p text:style-name="P204">Rozwinięta oferta edukacyjna Gminy, w tym szkoły, przedszkol<text:span text:style-name="T195">e</text:span>, żłobek,</text:p>
              </text:list-item>
              <text:list-item>
                <text:p text:style-name="P175">Rozwinięta infrastruktura sportowa, w tym kryta pływalnia, hala sportowa, Boiska „Orlik”,</text:p>
              </text:list-item>
              <text:list-item>
                <text:p text:style-name="P176">Realizacja rządowych programów osłonowych,</text:p>
              </text:list-item>
              <text:list-item>
                <text:p text:style-name="P176">Funkcjonowanie w Gminie Zespołu Interdyscyplinarnego i Miejsko-Gminnej Komisji Rozwiązywania Problemów Alkoholowych,</text:p>
              </text:list-item>
              <text:list-item>
                <text:p text:style-name="P176">Realizowanie w placówkach oświatowych na terenie Gminy programów profilaktyczno-edukacyjnych, </text:p>
              </text:list-item>
              <text:list-item>
                <text:p text:style-name="P186"><text:bookmark text:name="page170R_mcid15"/>Realizowanie działań z zakresu udzielania<text:line-break/>pomocy żywnościowej oraz dożywiania<text:line-break/>dzieci i młodzieży w szkołach<text:line-break/>i przedszkolach.</text:p>
                <text:p text:style-name="P176"/>
              </text:list-item>
            </text:list>
          </table:table-cell>
          <table:table-cell table:style-name="Tabela10.B2" office:value-type="string">
            <text:list xml:id="list370598644" text:style-name="L4">
              <text:list-item>
                <text:p text:style-name="P177">Pogłębiające się zjawisko starzenia się społeczeństwa, </text:p>
              </text:list-item>
              <text:list-item>
                <text:p text:style-name="P178"><text:bookmark text:name="page170R_mcid17"/>Niski poziom aktywności klientów pomocy społecznej w zakresie tworzenia grup samopomocowy<text:bookmark text:name="page170R_mcid20"/><text:span text:style-name="T196">ch,</text:span></text:p>
              </text:list-item>
              <text:list-item>
                <text:p text:style-name="P178">Niechęć Klientów do zmiany swoich postaw i zachowań, niechęć do nawiązywania współpracy z instytucjami niosącymi pomoc rodzinie,</text:p>
              </text:list-item>
              <text:list-item>
                <text:p text:style-name="P179">Brak rodzin wspierających, o których mowa, <text:span text:style-name="T196">w ustawie o wspieraniu kobiet w ciąży i rodzin „ Za życiem”,</text:span><text:line-break/>w ustawie o wspieraniu rodziny i systemie<text:line-break/>pieczy zastępczej,</text:p>
              </text:list-item>
              <text:list-item>
                <text:p text:style-name="P179">Wyuczona bezradność i roszczeniowość, uzależnienie od pomocy instytucjonalnej (głównie finansowej) i brak współpracy ze strony rodzin w zakresie rozwiązywania problemów.</text:p>
                <text:p text:style-name="P179"/>
                <text:p text:style-name="P177"/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259947248">
          <table:table-cell table:style-name="Tabela2.A1" office:value-type="string">
            <text:p text:style-name="P18">SZANSE</text:p>
          </table:table-cell>
          <table:table-cell table:style-name="Tabela2.B1" office:value-type="string">
            <text:p text:style-name="P18">ZAGROŻENIA</text:p>
          </table:table-cell>
        </table:table-row>
        <table:table-row table:style-name="TableLine259949968">
          <table:table-cell table:style-name="Tabela2.A2" office:value-type="string">
            <text:list xml:id="list3554440560" text:style-name="L5">
              <text:list-item>
                <text:p text:style-name="P166">Kompleksowe wsparcie rodzin dzięki współpracy różnych instytucji,</text:p>
              </text:list-item>
              <text:list-item>
                <text:p text:style-name="P168">Wzrost świadomości i wiedzy <text:span text:style-name="T190">rodziców </text:span>na <text:soft-page-break/>temat wypełniania funkcji opiekuńczo-wychowawczej,</text:p>
              </text:list-item>
              <text:list-item>
                <text:p text:style-name="P187">Podnoszenie kwalifikacji zawodowych pracowników instytucji pomocowych.</text:p>
              </text:list-item>
              <text:list-item>
                <text:p text:style-name="P168"><text:span text:style-name="T167">Rządowe programy osłonowe oraz</text:span> Karta Dużej Rodziny znacząco wpływają<text:span text:style-name="T189">ce</text:span> na poprawę warunków materialnych rodzin najuboższych,</text:p>
              </text:list-item>
              <text:list-item>
                <text:p text:style-name="P168">Zwiększająca się świadomość dzieci i młodzieży na temat zagrożeń uzależnieniami, </text:p>
              </text:list-item>
              <text:list-item>
                <text:p text:style-name="P171">Dostęp mieszkańców do informacji na temat możliwych form pomocy w przypadku problemów uzależnień i przemocy.</text:p>
                <text:p text:style-name="P167"/>
                <text:p text:style-name="P183"/>
              </text:list-item>
            </text:list>
          </table:table-cell>
          <table:table-cell table:style-name="Tabela2.B2" office:value-type="string">
            <text:list xml:id="list4211851891" text:style-name="L6">
              <text:list-item>
                <text:p text:style-name="P180">Zanik więzi i wartości rodzinnych.</text:p>
              </text:list-item>
              <text:list-item>
                <text:p text:style-name="P180">Rozpad <text:span text:style-name="T188">rodzin</text:span> (rozwody, separacje, wyjazdy za granicę), </text:p>
              </text:list-item>
              <text:list-item>
                <text:p text:style-name="P181"><text:soft-page-break/>Uzależnienie członków rodziny od alkoholu,</text:p>
              </text:list-item>
              <text:list-item>
                <text:p text:style-name="P184">Społeczna akceptacja dla osób nadmiernie spożywających alkohol,</text:p>
              </text:list-item>
              <text:list-item>
                <text:p text:style-name="P188"><text:span text:style-name="T4"><text:s/></text:span><text:bookmark text:name="page172R_mcid18"/><text:span text:style-name="T120">Małe zainteresowanie mieszkańców Gminy<text:line-break/>poprawą swojej sytuacji życiowej (niechęć<text:line-break/>do korzystania z dostępnych form pomocy<text:line-break/>rodzinie).</text:span> </text:p>
              </text:list-item>
              <text:list-item>
                <text:p text:style-name="P182">Obniżający się wiek inicjacji alkoholowej i narkotykowej uczniów,</text:p>
              </text:list-item>
              <text:list-item>
                <text:p text:style-name="P173"><text:span text:style-name="T12">Występujący problem przemocy domowej i </text:span><text:span text:style-name="T135">rówieśniczej,</text:span></text:p>
              </text:list-item>
              <text:list-item>
                <text:p text:style-name="P169">Starzejące się społeczeństwo. </text:p>
              </text:list-item>
              <text:list-item>
                <text:p text:style-name="P169">Ryzyko wzrostu liczby osób, wymagających opieki i pielęgnacji, związane z procesami demograficznymi.</text:p>
              </text:list-item>
              <text:list-item>
                <text:p text:style-name="P169">Zagrożenie wykluczeniem społecznym osób długotrwale bezrobotnych,</text:p>
              </text:list-item>
              <text:list-item>
                <text:p text:style-name="P170">Narastanie zjawiska ,,dziedziczenia bezrobocia” i wyuczonej bezradności,</text:p>
              </text:list-item>
              <text:list-item>
                <text:p text:style-name="P181">Niestabilność prawa dotyczącego polityki społecznej, <text:s/>częste zmiany i trudności w ich interpretacji. </text:p>
                <text:p text:style-name="P185"/>
              </text:list-item>
            </text:list>
          </table:table-cell>
        </table:table-row>
      </table:table>
      <text:p text:style-name="P120"/>
      <text:p text:style-name="P58"><text:span text:style-name="T181">10</text:span>. Część programowa</text:p>
      <text:p text:style-name="P51"/>
      <text:p text:style-name="P62"><text:span text:style-name="T113">10</text:span><text:span text:style-name="T112">.1 <text:s text:c="2"/>Cele Programu</text:span></text:p>
      <text:p text:style-name="P98"/>
      <text:p text:style-name="P98">Cel główny:</text:p>
      <text:p text:style-name="P90"><text:span text:style-name="T96"><text:tab/>Wspieranie rodzin z </text:span><text:span text:style-name="T99">G</text:span><text:span text:style-name="T96">miny </text:span><text:span text:style-name="T100">Chorzele </text:span><text:span text:style-name="T96">w prawidłowym wypełnianiu funkcji opiekuńczo-wychowawczych.</text:span></text:p>
      <text:p text:style-name="P88"/>
      <text:p text:style-name="P89">Cele szczegółowe:</text:p>
      <text:list xml:id="list2602601784" text:style-name="L7">
        <text:list-item>
          <text:p text:style-name="P196">Wzmocnienie roli i funkcji rodziny.</text:p>
        </text:list-item>
        <text:list-item>
          <text:p text:style-name="P196">Rozwijanie umiejętności opiekuńczo-wychowawczych rodziny.</text:p>
        </text:list-item>
        <text:list-item>
          <text:p text:style-name="P196">Zapewnienie bezpieczeństwa dziecku i rodzinie.</text:p>
          <text:p text:style-name="P192"/>
          <text:p text:style-name="P193"/>
          <text:p text:style-name="P193"/>
          <text:p text:style-name="P193"/>
          <text:p text:style-name="P194"><text:soft-page-break/><text:span text:style-name="T117">10</text:span><text:span text:style-name="T116">.2</text:span><text:span text:style-name="T32"> <text:s/></text:span><text:span text:style-name="T112"><text:s/>Adresaci Programu</text:span></text:p>
        </text:list-item>
      </text:list>
      <text:list xml:id="list1402056938" text:style-name="L8">
        <text:list-header>
          <text:p text:style-name="P197"/>
          <text:p text:style-name="P198"><text:span text:style-name="T41">Program skierowany jest do wszystkich rodzin i dzieci zamieszkałych na terenie </text:span><text:span text:style-name="T49">G</text:span><text:span text:style-name="T41">miny </text:span><text:span text:style-name="T59">Chorzele</text:span><text:span text:style-name="T41"><text:line-break/>a w szczególności </text:span><text:span text:style-name="T49">do rodzin</text:span><text:span text:style-name="T41">: </text:span></text:p>
        </text:list-header>
      </text:list>
      <text:list xml:id="list1605319159" text:style-name="L9">
        <text:list-item>
          <text:p text:style-name="P201">przeżywających trudności opiekuńczo – wychowawcze,</text:p>
        </text:list-item>
        <text:list-item>
          <text:p text:style-name="P201">wielodzietnych,</text:p>
        </text:list-item>
        <text:list-item>
          <text:p text:style-name="P199"><text:span text:style-name="T49">n</text:span><text:span text:style-name="T41">iepełnych,</text:span></text:p>
        </text:list-item>
        <text:list-item>
          <text:p text:style-name="P201">z problemem alkoholowym.</text:p>
        </text:list-item>
        <text:list-item>
          <text:p text:style-name="P201"><text:span text:style-name="T192">d</text:span>ysfunkcyjnych,</text:p>
        </text:list-item>
        <text:list-item>
          <text:p text:style-name="P200"><text:span text:style-name="T41">zagrożonych umieszczeniem dzieci w rodzinie zastępczej </text:span><text:span text:style-name="T51">lub innych formach opieki.</text:span></text:p>
        </text:list-item>
      </text:list>
      <text:p text:style-name="P156"/>
      <text:list xml:id="list81112776683101" text:continue-numbering="true" text:style-name="L9">
        <text:list-header>
          <text:p text:style-name="P202"/>
          <text:p text:style-name="P195"/>
        </text:list-header>
      </text:list>
      <text:p text:style-name="P68"><text:span text:style-name="T82">10</text:span><text:span text:style-name="T79">.3 <text:s text:c="2"/>Planowane działania na lata 202</text:span><text:span text:style-name="T80">3</text:span><text:span text:style-name="T79">-202</text:span><text:span text:style-name="T80">5</text:span></text:p>
      <text:p text:style-name="P56"/>
      <text:p text:style-name="P65"><text:span text:style-name="T41">Tabela </text:span><text:span text:style-name="T63">10</text:span><text:span text:style-name="T41">. Cele „Programu <text:s/>Wspierania Rodziny </text:span><text:span text:style-name="T53">na lata 202</text:span><text:span text:style-name="T60">3</text:span><text:span text:style-name="T53"> – 202</text:span><text:span text:style-name="T60">5</text:span><text:span text:style-name="T53">” </text:span><text:span text:style-name="T41"><text:s text:c="2"/>realizowane </text:span><text:span text:style-name="T53">będą </text:span><text:span text:style-name="T41">poprzez następujące działania: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leLine259949424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Kierunek działania</text:p>
          </table:table-cell>
          <table:table-cell table:style-name="Tabela1.A1" office:value-type="string">
            <text:p text:style-name="P17">Podmiot realizujący</text:p>
          </table:table-cell>
          <table:table-cell table:style-name="Tabela1.A1" office:value-type="string">
            <text:p text:style-name="P17">Wskaźnik/miernik</text:p>
          </table:table-cell>
          <table:table-cell table:style-name="Tabela1.E1" office:value-type="string">
            <text:p text:style-name="P17">Czas realizacji</text:p>
          </table:table-cell>
        </table:table-row>
        <table:table-row table:style-name="TableLine259952960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19">Prowadzenie konsultacji i poradnictwa specjalistycznego (w tym psychologicznego, prawnego, pedagogicznego, terapeutycznego z zakresu uzależnień)</text:p>
          </table:table-cell>
          <table:table-cell table:style-name="Tabela1.A2" office:value-type="string">
            <text:p text:style-name="P19">Ośrodek Pomocy Społecznej, placówki oświatowe,</text:p>
            <text:p text:style-name="P23">Powiatowe Centrum Pomocy Rodzinie</text:p>
          </table:table-cell>
          <table:table-cell table:style-name="Tabela1.A2" office:value-type="string">
            <text:p text:style-name="P44"><text:span text:style-name="T21">Liczba </text:span><text:span text:style-name="T26">osób, którym </text:span><text:span text:style-name="T21"><text:s/>udzielon</text:span><text:span text:style-name="T26">o</text:span><text:span text:style-name="T21"> porad, </text:span><text:span text:style-name="T26">konsultacji.</text:span><text:span text:style-name="T21"> <text:s/></text:span></text:p>
          </table:table-cell>
          <table:table-cell table:style-name="Tabela1.E2" office:value-type="string">
            <text:p text:style-name="P44"><text:span text:style-name="T9">202</text:span><text:span text:style-name="T10">3</text:span><text:span text:style-name="T9">-202</text:span><text:span text:style-name="T10">5</text:span></text:p>
          </table:table-cell>
        </table:table-row>
        <table:table-row table:style-name="TableLine259954320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19">Objęcie rodzin przeżywających trudności w wypełnianiu funkcji opiekuńczo – wychowawczych <text:span text:style-name="T191">oraz kobie i rodzin wychowujących ciężko chore dziecko</text:span> wsparciem asystenta rodziny.</text:p>
          </table:table-cell>
          <table:table-cell table:style-name="Tabela1.A2" office:value-type="string">
            <text:p text:style-name="P19">Ośrodek Pomocy Społecznej</text:p>
          </table:table-cell>
          <table:table-cell table:style-name="Tabela1.A2" office:value-type="string">
            <text:p text:style-name="P24">Liczba rodzin objętych wsparciem asystenta rodziny</text:p>
          </table:table-cell>
          <table:table-cell table:style-name="Tabela1.E2" office:value-type="string">
            <text:p text:style-name="P44"><text:span text:style-name="T9">202</text:span><text:span text:style-name="T10">3</text:span><text:span text:style-name="T9">-202</text:span><text:span text:style-name="T10">5</text:span></text:p>
          </table:table-cell>
        </table:table-row>
        <table:table-row table:style-name="TableLine259954592">
          <table:table-cell table:style-name="Tabela1.A2" office:value-type="string">
            <text:p text:style-name="P5"><text:span text:style-name="T168">4</text:span>.</text:p>
          </table:table-cell>
          <table:table-cell table:style-name="Tabela1.A2" office:value-type="string">
            <text:p text:style-name="P19">Tworzenie warunków do działania rodzin wspierających.</text:p>
          </table:table-cell>
          <table:table-cell table:style-name="Tabela1.A2" office:value-type="string">
            <text:p text:style-name="P19">Ośrodek Pomocy Społecznej</text:p>
          </table:table-cell>
          <table:table-cell table:style-name="Tabela1.A2" office:value-type="string">
            <text:p text:style-name="P38">Liczba rodzin wspierających</text:p>
          </table:table-cell>
          <table:table-cell table:style-name="Tabela1.E2" office:value-type="string">
            <text:p text:style-name="P44"><text:span text:style-name="T9">202</text:span><text:span text:style-name="T10">3</text:span><text:span text:style-name="T9">-202</text:span><text:span text:style-name="T10">5</text:span></text:p>
          </table:table-cell>
        </table:table-row>
        <table:table-row table:style-name="TableLine259954864">
          <table:table-cell table:style-name="Tabela1.A2" office:value-type="string">
            <text:p text:style-name="P5"><text:span text:style-name="T191">5</text:span>.</text:p>
          </table:table-cell>
          <table:table-cell table:style-name="Tabela1.A2" office:value-type="string">
            <text:p text:style-name="P19">Organizowanie dla rodzin spotkań mających na celu wymianę doświadczeń, integrację i edukację. </text:p>
          </table:table-cell>
          <table:table-cell table:style-name="Tabela1.A2" office:value-type="string">
            <text:p text:style-name="P19"><text:span text:style-name="T196">P</text:span>lacówki oświatowe, <text:span text:style-name="T196">MGKRPA, Ośrodek Upowszechniania Kultury</text:span></text:p>
          </table:table-cell>
          <table:table-cell table:style-name="Tabela1.A2" office:value-type="string">
            <text:p text:style-name="P19">Liczba spotkań <text:s/></text:p>
          </table:table-cell>
          <table:table-cell table:style-name="Tabela1.E2" office:value-type="string">
            <text:p text:style-name="P44"><text:span text:style-name="T9">202</text:span><text:span text:style-name="T10">3</text:span><text:span text:style-name="T9">-202</text:span><text:span text:style-name="T10">5</text:span></text:p>
          </table:table-cell>
        </table:table-row>
        <table:table-row table:style-name="TableLine259955136">
          <table:table-cell table:style-name="Tabela1.A2" office:value-type="string">
            <text:p text:style-name="P5"><text:span text:style-name="T191">6</text:span>.</text:p>
          </table:table-cell>
          <table:table-cell table:style-name="Tabela1.A2" office:value-type="string">
            <text:p text:style-name="P19">Usługi dla rodzin z dziećmi <text:s text:c="10"/>w tym usługi opiekuńcze, specjalistyczne <text:span text:style-name="T124">i inne według potrzeb.</text:span></text:p>
          </table:table-cell>
          <table:table-cell table:style-name="Tabela1.A2" office:value-type="string">
            <text:p text:style-name="P19">Ośrodek Pomocy Społecznej</text:p>
          </table:table-cell>
          <table:table-cell table:style-name="Tabela1.A2" office:value-type="string">
            <text:p text:style-name="P19">Liczba rodzin, <text:span text:style-name="T128">osób</text:span> korzystających z usług </text:p>
          </table:table-cell>
          <table:table-cell table:style-name="Tabela1.E2" office:value-type="string">
            <text:p text:style-name="P44"><text:span text:style-name="T9">202</text:span><text:span text:style-name="T10">3</text:span><text:span text:style-name="T9">-202</text:span><text:span text:style-name="T10">5</text:span></text:p>
          </table:table-cell>
        </table:table-row>
        <table:table-row table:style-name="TableLine259955408">
          <table:table-cell table:style-name="Tabela1.A2" office:value-type="string">
            <text:p text:style-name="P5"><text:span text:style-name="T194">7</text:span>.</text:p>
          </table:table-cell>
          <table:table-cell table:style-name="Tabela1.A2" office:value-type="string">
            <text:p text:style-name="P19">Udzielanie pomocy finansowej <text:s text:c="12"/>i rzeczowej rodzinom.</text:p>
          </table:table-cell>
          <table:table-cell table:style-name="Tabela1.A2" office:value-type="string">
            <text:p text:style-name="P19">Ośrodek Pomocy Społecznej.</text:p>
          </table:table-cell>
          <table:table-cell table:style-name="Tabela1.A2" office:value-type="string">
            <text:p text:style-name="P19">Liczba rodzin objętych pomocą </text:p>
          </table:table-cell>
          <table:table-cell table:style-name="Tabela1.E2" office:value-type="string">
            <text:p text:style-name="P44"><text:span text:style-name="T9">202</text:span><text:span text:style-name="T10">3</text:span><text:span text:style-name="T9">-202</text:span><text:span text:style-name="T10">5</text:span></text:p>
          </table:table-cell>
        </table:table-row>
        <table:table-row table:style-name="Tabela1.8">
          <table:table-cell table:style-name="Tabela1.A2" office:value-type="string">
            <text:p text:style-name="P11"><text:span text:style-name="T194">8</text:span>.</text:p>
          </table:table-cell>
          <table:table-cell table:style-name="Tabela1.A2" office:value-type="string">
            <text:p text:style-name="P25">Zapewnienie pomocy rodzinom/osobom <text:soft-page-break/>borykającym się z problemem alkoholowym</text:p>
          </table:table-cell>
          <table:table-cell table:style-name="Tabela1.A2" office:value-type="string">
            <text:p text:style-name="P21">Ośrodek Pomocy <text:soft-page-break/>Społecznej, <text:span text:style-name="T193">Zespół Interdyscyplinarny, </text:span><text:span text:style-name="T196">M</text:span><text:span text:style-name="T193">GKRPA, </text:span></text:p>
          </table:table-cell>
          <table:table-cell table:style-name="Tabela1.A2" office:value-type="string">
            <text:p text:style-name="P39">Liczba wezwań na <text:soft-page-break/>Gminną Komisję Rozwiązywania Problemów Alkoholowych</text:p>
          </table:table-cell>
          <table:table-cell table:style-name="Tabela1.E2" office:value-type="string">
            <text:p text:style-name="P46"><text:span text:style-name="T9">202</text:span><text:span text:style-name="T11">3</text:span><text:span text:style-name="T9">-202</text:span><text:span text:style-name="T11">5</text:span></text:p>
          </table:table-cell>
        </table:table-row>
        <table:table-row table:style-name="TableLine259955952">
          <table:table-cell table:style-name="Tabela1.A2" office:value-type="string">
            <text:p text:style-name="P11"><text:span text:style-name="T194">9</text:span>.</text:p>
          </table:table-cell>
          <table:table-cell table:style-name="Tabela1.A2" office:value-type="string">
            <text:p text:style-name="P25">Zapewnienie pomocy rodzinom/osobom <text:s/>doznającym przemocy,</text:p>
          </table:table-cell>
          <table:table-cell table:style-name="Tabela1.A2" office:value-type="string">
            <text:p text:style-name="P21">Ośrodek Pomocy Społecznej, <text:span text:style-name="T193">Zespół Interdyscyplinarny, </text:span><text:span text:style-name="T196">M</text:span><text:span text:style-name="T193">GKRPA, <text:s/>Komisariat Policji, Służba Zdrowia</text:span></text:p>
          </table:table-cell>
          <table:table-cell table:style-name="Tabela1.A2" office:value-type="string">
            <text:p text:style-name="P39">Liczba rodzin/osób objętych pomocą</text:p>
          </table:table-cell>
          <table:table-cell table:style-name="Tabela1.E2" office:value-type="string">
            <text:p text:style-name="P46"><text:span text:style-name="T9">202</text:span><text:span text:style-name="T11">3</text:span><text:span text:style-name="T9">-202</text:span><text:span text:style-name="T11">5</text:span></text:p>
          </table:table-cell>
        </table:table-row>
        <table:table-row table:style-name="TableLine259956224">
          <table:table-cell table:style-name="Tabela1.A2" office:value-type="string">
            <text:p text:style-name="P11"><text:span text:style-name="T194">10</text:span>.</text:p>
          </table:table-cell>
          <table:table-cell table:style-name="Tabela1.A2" office:value-type="string">
            <text:p text:style-name="P19">Współfinansowanie pobytu dziecka w rodzinie zastępczej, rodzinnym domu dziecka, placówce opiekuńczo- wychowawczej, regionalnej placówce opiekuńczo- terapeutycznej lub interwencyjnym ośrodku preadopcyjnym.</text:p>
          </table:table-cell>
          <table:table-cell table:style-name="Tabela1.A2" office:value-type="string">
            <text:p text:style-name="P19">Ośrodek Pomocy Społecznej, Powiatowe Centrum Pomocy Rodzinie.</text:p>
          </table:table-cell>
          <table:table-cell table:style-name="Tabela1.A2" office:value-type="string">
            <text:p text:style-name="P38">Liczba umieszczonych dzieci </text:p>
          </table:table-cell>
          <table:table-cell table:style-name="Tabela1.E2" office:value-type="string">
            <text:p text:style-name="P44"><text:span text:style-name="T9">202</text:span><text:span text:style-name="T11">3</text:span><text:span text:style-name="T9">-202</text:span><text:span text:style-name="T11">5</text:span></text:p>
          </table:table-cell>
        </table:table-row>
        <table:table-row table:style-name="Tabela1.11">
          <table:table-cell table:style-name="Tabela1.A2" office:value-type="string">
            <text:p text:style-name="P8"><text:span text:style-name="T194">11</text:span>.</text:p>
          </table:table-cell>
          <table:table-cell table:style-name="Tabela1.A2" office:value-type="string">
            <text:p text:style-name="P108">Monitorowanie sytuacji rodzin przeżywających trudności opiekuńczo-wychowawcze. </text:p>
            <text:p text:style-name="P112"/>
            <text:p text:style-name="P108"/>
          </table:table-cell>
          <table:table-cell table:style-name="Tabela1.A2" office:value-type="string">
            <text:p text:style-name="P20">Ośrodek Pomocy Społecznej</text:p>
          </table:table-cell>
          <table:table-cell table:style-name="Tabela1.A2" office:value-type="string">
            <text:p text:style-name="P109">Liczba monitorowanych rodzin. Liczba zdiagnozowanych rodzin z problemem opiekuńczo – wychowawczym. Liczba dzieci umieszczonych w pieczy zastępczej. </text:p>
            <text:p text:style-name="P112"/>
            <text:p text:style-name="P112"/>
            <text:p text:style-name="P112"/>
            <text:p text:style-name="P112"/>
            <text:p text:style-name="P112"/>
            <text:p text:style-name="P108"/>
          </table:table-cell>
          <table:table-cell table:style-name="Tabela1.E2" office:value-type="string">
            <text:p text:style-name="P45"><text:span text:style-name="T9">202</text:span><text:span text:style-name="T10">3</text:span><text:span text:style-name="T9">-202</text:span><text:span text:style-name="T10">5</text:span></text:p>
          </table:table-cell>
        </table:table-row>
        <table:table-row table:style-name="Tabela1.12">
          <table:table-cell table:style-name="Tabela1.A2" office:value-type="string">
            <text:p text:style-name="P12">12</text:p>
          </table:table-cell>
          <table:table-cell table:style-name="Tabela1.A2" office:value-type="string">
            <text:p text:style-name="P110">Zapewnienie rodzicom możliwości skorzystania z Programu Operacyjnego <text:s/>Pomoc Żywnościowa (FEAD).</text:p>
          </table:table-cell>
          <table:table-cell table:style-name="Tabela1.A2" office:value-type="string">
            <text:p text:style-name="P22">Ośrodek Pomocy Społecznej</text:p>
          </table:table-cell>
          <table:table-cell table:style-name="Tabela1.A2" office:value-type="string">
            <text:p text:style-name="P110">Liczba wydanych skierowań, liczba osób/rodzin korzystających z programu.</text:p>
          </table:table-cell>
          <table:table-cell table:style-name="Tabela1.E2" office:value-type="string" table:protected="true">
            <text:p text:style-name="P40">2023 - 2025</text:p>
          </table:table-cell>
        </table:table-row>
      </table:table>
      <text:p text:style-name="P131"/>
      <text:p text:style-name="P83"/>
      <text:p text:style-name="P59"/>
      <text:p text:style-name="P87"><text:span text:style-name="T81">10</text:span><text:span text:style-name="T79">.4 <text:s text:c="2"/>Finansowanie Programu</text:span></text:p>
      <text:p text:style-name="P126"/>
      <text:p text:style-name="P128"><text:span text:style-name="T41">Finansowanie 3 - letniego „Programu Wspierania Rodziny na lat</text:span><text:span text:style-name="T54">a</text:span><text:span text:style-name="T41"> 202</text:span><text:span text:style-name="T61">3</text:span><text:span text:style-name="T41"> – 202</text:span><text:span text:style-name="T61">5</text:span><text:span text:style-name="T41">” odbywać się będzie w ramach środków budżetu </text:span><text:span text:style-name="T50">G</text:span><text:span text:style-name="T41">miny </text:span><text:span text:style-name="T61">Chorzele</text:span><text:span text:style-name="T41">, dotacji oraz środków pozabudżetowych pozyskanych z innych źródeł.</text:span></text:p>
      <text:p text:style-name="P126"/>
      <text:p text:style-name="P82"/>
      <text:p text:style-name="P75"><text:span text:style-name="T81">10</text:span><text:span text:style-name="T79">.5 <text:s text:c="2"/>Planowane efekty realizacji programu</text:span></text:p>
      <text:p text:style-name="P71"/>
      <text:list xml:id="list1234619981" text:style-name="L10">
        <text:list-item>
          <text:p text:style-name="P172">Wzrost świadomości dotyczącej roli i funkcji rodziny.</text:p>
        </text:list-item>
        <text:list-item>
          <text:p text:style-name="P172">Poprawa funkcjonowania rodzin z problemami opiekuńczo-wychowawczymi.</text:p>
        </text:list-item>
        <text:list-item>
          <text:p text:style-name="P203">Poprawa stanu bezpieczeństwa dziecka i rodziny.</text:p>
        </text:list-item>
      </text:list>
      <text:p text:style-name="P125"/>
      <text:p text:style-name="P80"><text:span text:style-name="T81">10</text:span><text:span text:style-name="T79">.6 <text:s text:c="2"/>Monitoring Programu</text:span></text:p>
      <text:p text:style-name="P127"><text:tab/></text:p>
      <text:p text:style-name="P130"><text:span text:style-name="T41">Koordynatorem „Programu Wspierania Rodziny na lata 202</text:span><text:span text:style-name="T61">3</text:span><text:span text:style-name="T41">-202</text:span><text:span text:style-name="T61">5</text:span><text:span text:style-name="T41">” jest Ośrodek Pomocy Społecznej w </text:span><text:span text:style-name="T61">Chorzelach</text:span><text:span text:style-name="T41">. Monitorowanie i ewaluacja odbywać się będą poprzez przedkładanie do 31 marca każdego roku Radzie Gminy </text:span><text:span text:style-name="T61">Chorzele</text:span><text:span text:style-name="T41"> sprawozdań z realizacji Programu.</text:span></text:p>
      <text:h text:style-name="P160" text:outline-level="3"/>
      <text:h text:style-name="P160" text:outline-level="3">Podsumowanie </text:h>
      <text:p text:style-name="P100"><text:tab/></text:p>
      <text:p text:style-name="P107"><text:span text:style-name="T96"><text:tab/>Głównym celem „Programu </text:span><text:span text:style-name="T97">Wpierania Rodziny na lata 202</text:span><text:span text:style-name="T101">3</text:span><text:span text:style-name="T97"> - 202</text:span><text:span text:style-name="T101">5</text:span><text:span text:style-name="T97">”</text:span><text:span text:style-name="T96"> jest wspieranie rodzin </text:span><text:span text:style-name="T98">z terenu <text:s/></text:span><text:span text:style-name="T99">G</text:span><text:span text:style-name="T96">miny </text:span><text:span text:style-name="T101">Chorzele </text:span><text:span text:style-name="T96">w prawidłowym wypełnianiu funkcji opiekuńczo-wychowawczych. Cel ten, realizowany będzie poprzez pracę z rodziną </text:span><text:span text:style-name="T97">w zakresie poprawy funkcjonowania <text:s/>i realizacji podstawowych funkcji rodziny. <text:s/></text:span></text:p>
      <text:p text:style-name="P99"><text:tab/>Działania podejmowane w ramach <text:span text:style-name="T129">ww. </text:span>Programu, w myśl ustawy z dnia 9 czerwca 2011 roku o wspieraniu rodziny i systemie pieczy zastępczej będą miały głównie charakter działań profilaktycznych, <text:s/>zapobiegających występowaniu niepożądanych skutków w funkcjonowaniu rodziny. Systematyczny monitoring pozwoli na ocenę ich efektywności oraz ich modyfikację, zgodnie z potrzebami oraz zmianami społecznymi, prawnymi, kulturowymi i ekonomicznymi.</text:p>
      <text:p text:style-name="P129"><text:span text:style-name="T41"><text:tab/>Realizacja <text:s/>„Programu Wspierania Rodziny na lata 202</text:span><text:span text:style-name="T61">3</text:span><text:span text:style-name="T41"> - 202</text:span><text:span text:style-name="T61">5</text:span><text:span text:style-name="T41">”, odbywać się będzie <text:s/>w latach 202</text:span><text:span text:style-name="T61">3</text:span><text:span text:style-name="T41"> - 202</text:span><text:span text:style-name="T61">5</text:span><text:span text:style-name="T41">, a efekty </text:span><text:span text:style-name="T52">jego </text:span><text:span text:style-name="T41">zależeć będą w dużej mierze od współpracy wielu instytucji <text:s text:c="26"/></text:span><text:span text:style-name="T69">oraz </text:span><text:span text:style-name="T41">podmiotów działających na rzecz rodziny, sytuacji finansowej </text:span><text:span text:style-name="T55">G</text:span><text:span text:style-name="T41">miny oraz pozyskiwanych środków pozabudżetowych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 style:default-outline-level="">
      <style:paragraph-properties fo:margin-top="0cm" fo:margin-bottom="0.265cm" style:contextual-spacing="false" fo:line-height="100%"/>
      <style:text-properties fo:color="#333333" loext:opacity="100%" style:font-name="Source Sans Pro" fo:font-family="'Source Sans Pro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yle45" style:family="paragraph" style:parent-style-name="Standard">
      <style:paragraph-properties fo:margin-left="0cm" fo:margin-right="0cm" fo:line-height="0.483cm" fo:orphans="0" fo:widows="0" fo:text-indent="-1.23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line-height="150%" fo:text-align="center" style:justify-single-word="false"/>
      <style:text-properties fo:color="#000000" loext:opacity="100%" style:font-name="Times New Roman" fo:font-size="12pt" fo:font-style="italic" fo:font-weight="normal" officeooo:paragraph-rsid="002f9b14" style:font-size-asian="12pt" style:font-style-asian="italic" style:font-weight-asian="normal" style:font-size-complex="12pt" style:font-style-complex="italic" style:font-weight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6</text:page-number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8T14:55:00</meta:creation-date>
    <meta:generator>LibreOffice/7.0.2.2$Windows_X86_64 LibreOffice_project/8349ace3c3162073abd90d81fd06dcfb6b36b994</meta:generator>
    <dc:date>2022-10-11T08:11:11.938000000</dc:date>
    <meta:editing-duration>P1DT21M21S</meta:editing-duration>
    <meta:editing-cycles>114</meta:editing-cycles>
    <meta:print-date>2022-10-11T08:10:05.263000000</meta:print-date>
    <dc:title>Program Wspierania Rodziny dla Gminy Chorzele na lata 2020-2022</dc:title>
    <meta:initial-creator>Atelier</meta:initial-creator>
    <meta:document-statistic meta:table-count="11" meta:image-count="0" meta:object-count="0" meta:page-count="16" meta:paragraph-count="479" meta:word-count="3774" meta:character-count="28607" meta:non-whitespace-character-count="25104"/>
  </office:meta>
</office:document-meta>
</file>