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language="pl" fo:country="PL"/>
    </style:style>
    <style:style style:name="P2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 fo:language="pl" fo:country="PL"/>
    </style:style>
    <style:style style:name="P3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 fo:language="pl" fo:country="PL"/>
    </style:style>
    <style:style style:name="P4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 fo:language="pl" fo:country="PL"/>
    </style:style>
    <style:style style:name="P5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 fo:language="pl" fo:country="PL"/>
    </style:style>
    <style:style style:name="P14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18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1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21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8" style:parent-style-name="Standard" style:family="paragraph">
      <style:paragraph-properties fo:text-align="end" fo:line-height="150%"/>
      <style:text-properties style:font-name="Calibri" style:font-name-complex="Calibri" fo:font-size="14pt" style:font-size-asian="14pt" style:font-size-complex="14pt" fo:language="pl" fo:country="PL"/>
    </style:style>
    <style:style style:name="P29" style:parent-style-name="Standard" style:family="paragraph">
      <style:paragraph-properties fo:text-align="end" fo:line-height="150%"/>
    </style:style>
    <style:style style:name="T30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ałącznik nr 6 do Regulaminu ZFŚS</text:p>
      <text:p text:style-name="P2"/>
      <text:p text:style-name="P3"/>
      <text:p text:style-name="P4"/>
      <text:p text:style-name="P5">.....................................................<text:tab/><text:s text:c="8"/>Chorzele, dn. .............................................</text:p>
      <text:p text:style-name="P6"/>
      <text:p text:style-name="P7"><text:s text:c="16"/>( imię i nazwisko )</text:p>
      <text:p text:style-name="P8"/>
      <text:p text:style-name="P9"/>
      <text:p text:style-name="P10"/>
      <text:p text:style-name="P11">..........................................................</text:p>
      <text:p text:style-name="P12"><text:s text:c="16"/>( adres )</text:p>
      <text:p text:style-name="P13"/>
      <text:p text:style-name="P14"/>
      <text:p text:style-name="P15"/>
      <text:p text:style-name="P16"/>
      <text:p text:style-name="P17"/>
      <text:p text:style-name="P18"/>
      <text:p text:style-name="P19">Oświadczenie o dochodach</text:p>
      <text:p text:style-name="P20"/>
      <text:p text:style-name="P21"/>
      <text:p text:style-name="P22"><text:tab/>Oświadczam, że przeciętny przychód <text:s/>miesięczny z tytułu wynagrodzenia za pracę <text:s/>(umowy zlecenia, o dzieło) mój i członków mojej<text:s/>rodziny w przeliczeniu na <text:s text:c="14"/>1 członka rodziny w okresie trzech miesięcy poprzedzających złożenie wniosku <text:s text:c="16"/>o dofinansowanie wynosi ..........................................., słownie zł. ...............................</text:p>
      <text:p text:style-name="P23">........................................................................brutto.</text:p>
      <text:p text:style-name="P24"/>
      <text:p text:style-name="P25"><text:tab/>Świadomy(a) odpowiedzialności karnej potwierdzam własnoręcznym podpisem prawdziwość danych zawartych w niniejszym oświadczeniu.</text:p>
      <text:p text:style-name="P26"/>
      <text:p text:style-name="P27"/>
      <text:p text:style-name="P28"/>
      <text:p text:style-name="P29"><text:span text:style-name="T30">Podpis <text:s/>.............</text:span><text:span text:style-name="T31">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eta Bacławska</meta:initial-creator>
    <dc:creator>Robert Osowski</dc:creator>
    <meta:creation-date>2023-02-20T13:48:00Z</meta:creation-date>
    <dc:date>2023-02-20T13:48:00Z</dc:date>
    <meta:print-date>2023-02-20T13:36:00Z</meta:print-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5" meta:character-count="950" meta:row-count="6" meta:non-whitespace-character-count="816"/>
  </office:meta>
</office:document-meta>
</file>