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7" style:parent-style-name="Domyślnaczcionkaakapitu" style:family="text">
      <style:text-properties style:font-name="Tahoma" style:font-name-complex="Tahoma"/>
    </style:style>
    <style:style style:name="P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3" style:parent-style-name="Domyślnaczcionkaakapitu" style:family="text">
      <style:text-properties style:font-name="Tahoma" style:font-name-complex="Tahoma"/>
    </style:style>
    <style:style style:name="P14" style:parent-style-name="Standard" style:family="paragraph">
      <style:text-properties style:font-name="Tahoma" style:font-name-complex="Tahoma"/>
    </style:style>
    <style:style style:name="P15" style:parent-style-name="Standard" style:family="paragraph">
      <style:paragraph-properties fo:line-height="115%"/>
      <style:text-properties style:font-name="Tahoma" style:font-name-complex="Tahoma"/>
    </style:style>
    <style:style style:name="P16" style:parent-style-name="Standard" style:family="paragraph">
      <style:paragraph-properties fo:line-height="115%"/>
      <style:text-properties style:font-name="Tahoma" style:font-name-complex="Tahoma"/>
    </style:style>
    <style:style style:name="P17" style:parent-style-name="Standard" style:family="paragraph">
      <style:paragraph-properties fo:line-height="115%"/>
      <style:text-properties style:font-name="Tahoma" style:font-name-complex="Tahoma"/>
    </style:style>
    <style:style style:name="P18" style:parent-style-name="Standard" style:family="paragraph">
      <style:paragraph-properties fo:line-height="115%"/>
      <style:text-properties style:font-name="Tahoma" style:font-name-complex="Tahoma" fo:font-weight="bold" style:font-weight-asian="bold" style:font-weight-complex="bold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2" style:parent-style-name="Domyślnaczcionkaakapitu" style:family="text">
      <style:text-properties style:font-name="Tahoma" style:font-name-complex="Tahoma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4" style:parent-style-name="Domyślnaczcionkaakapitu" style:family="text">
      <style:text-properties style:font-name="Tahoma" style:font-name-complex="Tahoma"/>
    </style:style>
    <style:style style:name="T25" style:parent-style-name="Domyślnaczcionkaakapitu" style:family="text">
      <style:text-properties style:font-name="Tahoma" style:font-name-complex="Tahoma"/>
    </style:style>
    <style:style style:name="T26" style:parent-style-name="Domyślnaczcionkaakapitu" style:family="text">
      <style:text-properties style:font-name="Tahoma" style:font-name-complex="Tahoma"/>
    </style:style>
    <style:style style:name="P27" style:parent-style-name="Standard" style:family="paragraph">
      <style:paragraph-properties fo:line-height="115%"/>
      <style:text-properties style:font-name="Tahoma" style:font-name-complex="Tahoma" fo:font-weight="bold" style:font-weight-asian="bold" style:font-weight-complex="bold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" style:parent-style-name="Domyślnaczcionkaakapitu" style:family="text">
      <style:text-properties style:font-name="Tahoma" style:font-name-complex="Tahoma"/>
    </style:style>
    <style:style style:name="T31" style:parent-style-name="Domyślnaczcionkaakapitu" style:family="text">
      <style:text-properties style:font-name="Tahoma" style:font-name-complex="Tahoma"/>
    </style:style>
    <style:style style:name="P32" style:parent-style-name="Standard" style:family="paragraph">
      <style:paragraph-properties fo:line-height="115%"/>
      <style:text-properties style:font-name="Tahoma" style:font-name-complex="Tahoma" fo:font-weight="bold" style:font-weight-asian="bold" style:font-weight-complex="bold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5" style:parent-style-name="Domyślnaczcionkaakapitu" style:family="text">
      <style:text-properties style:font-name="Tahoma" style:font-name-complex="Tahoma"/>
    </style:style>
    <style:style style:name="T36" style:parent-style-name="Domyślnaczcionkaakapitu" style:family="text">
      <style:text-properties style:font-name="Tahoma" style:font-name-complex="Tahoma"/>
    </style:style>
    <style:style style:name="P37" style:parent-style-name="Normalny" style:family="paragraph">
      <style:paragraph-properties fo:text-align="center"/>
      <style:text-properties style:font-name="Tahoma" style:font-name-asian="SimSun" style:font-name-complex="Tahoma"/>
    </style:style>
    <style:style style:name="P38" style:parent-style-name="Normalny" style:family="paragraph">
      <style:text-properties style:font-name="Tahoma" style:font-name-asian="SimSun" style:font-name-complex="Tahoma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ahoma" style:font-name-asian="SimSun" style:font-name-complex="Tahoma"/>
    </style:style>
    <style:style style:name="P41" style:parent-style-name="Standard" style:family="paragraph">
      <style:paragraph-properties fo:line-height="115%"/>
      <style:text-properties style:font-name="Tahoma" style:font-name-complex="Tahoma"/>
    </style:style>
    <style:style style:name="P42" style:parent-style-name="Standard" style:family="paragraph">
      <style:paragraph-properties fo:break-before="page"/>
      <style:text-properties style:font-name="Tahoma" style:font-name-complex="Tahoma"/>
    </style:style>
    <style:style style:name="P43" style:parent-style-name="Standard" style:family="paragraph">
      <style:text-properties style:font-name="Tahoma" style:font-name-complex="Tahoma"/>
    </style:style>
    <style:style style:name="P44" style:parent-style-name="Standard" style:family="paragraph">
      <style:text-properties style:font-name="Tahoma" style:font-name-complex="Tahoma"/>
    </style:style>
    <style:style style:name="P45" style:parent-style-name="Standard" style:family="paragraph">
      <style:text-properties style:font-name="Tahoma" style:font-name-complex="Tahoma"/>
    </style:style>
    <style:style style:name="P4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4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4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4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5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52" style:parent-style-name="Domyślnaczcionkaakapitu" style:family="text">
      <style:text-properties style:font-name="Tahoma" style:font-name-complex="Tahoma"/>
    </style:style>
    <style:style style:name="P5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54" style:parent-style-name="Standard" style:list-style-name="LFO1" style:family="paragraph">
      <style:text-properties style:font-name="Tahoma" style:font-name-complex="Tahoma"/>
    </style:style>
    <style:style style:name="P55" style:parent-style-name="Standard" style:list-style-name="LFO1" style:family="paragraph">
      <style:text-properties style:font-name="Tahoma" style:font-name-complex="Tahoma"/>
    </style:style>
    <style:style style:name="P56" style:parent-style-name="Standard" style:list-style-name="LFO1" style:family="paragraph">
      <style:text-properties style:font-name="Tahoma" style:font-name-complex="Tahoma"/>
    </style:style>
    <style:style style:name="P5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58" style:parent-style-name="Standard" style:family="paragraph">
      <style:paragraph-properties fo:text-indent="-0.5118in"/>
      <style:text-properties style:font-name="Tahoma" style:font-name-complex="Tahoma" fo:font-weight="bold" style:font-weight-asian="bold" style:font-weight-complex="bold"/>
    </style:style>
    <style:style style:name="P59" style:parent-style-name="Standard" style:list-style-name="LFO2" style:family="paragraph">
      <style:text-properties style:font-name="Tahoma" style:font-name-complex="Tahoma"/>
    </style:style>
    <style:style style:name="P60" style:parent-style-name="Standard" style:family="paragraph">
      <style:text-properties style:font-name="Tahoma" style:font-name-complex="Tahoma"/>
    </style:style>
    <style:style style:name="P61" style:parent-style-name="Standard" style:list-style-name="LFO2" style:family="paragraph">
      <style:text-properties style:font-name="Tahoma" style:font-name-complex="Tahoma"/>
    </style:style>
    <style:style style:name="P62" style:parent-style-name="Standard" style:family="paragraph">
      <style:text-properties style:font-name="Tahoma" style:font-name-complex="Tahoma"/>
    </style:style>
    <style:style style:name="P63" style:parent-style-name="Standard" style:list-style-name="LFO2" style:family="paragraph">
      <style:text-properties style:font-name="Tahoma" style:font-name-complex="Tahoma"/>
    </style:style>
    <style:style style:name="P64" style:parent-style-name="Standard" style:list-style-name="LFO3" style:family="paragraph">
      <style:paragraph-properties fo:margin-left="0.9055in" fo:text-indent="-0.4333in">
        <style:tab-stops>
          <style:tab-stop style:type="left" style:position="0.4375in"/>
        </style:tab-stops>
      </style:paragraph-properties>
      <style:text-properties style:font-name="Tahoma" style:font-name-complex="Tahoma"/>
    </style:style>
    <style:style style:name="P65" style:parent-style-name="Standard" style:list-style-name="LFO3" style:family="paragraph">
      <style:paragraph-properties fo:margin-left="0.9055in" fo:text-indent="-0.3937in">
        <style:tab-stops>
          <style:tab-stop style:type="left" style:position="0.0104in"/>
        </style:tab-stops>
      </style:paragraph-properties>
      <style:text-properties style:font-name="Tahoma" style:font-name-complex="Tahoma"/>
    </style:style>
    <style:style style:name="P66" style:parent-style-name="Standard" style:list-style-name="LFO3" style:family="paragraph">
      <style:paragraph-properties fo:margin-left="0.5118in" fo:text-indent="0in">
        <style:tab-stops>
          <style:tab-stop style:type="left" style:position="0.0104in"/>
          <style:tab-stop style:type="left" style:position="0.3541in"/>
        </style:tab-stops>
      </style:paragraph-properties>
      <style:text-properties style:font-name="Tahoma" style:font-name-complex="Tahoma"/>
    </style:style>
    <style:style style:name="P67" style:parent-style-name="Standard" style:family="paragraph">
      <style:paragraph-properties fo:margin-left="0.5118in">
        <style:tab-stops>
          <style:tab-stop style:type="left" style:position="0.0104in"/>
        </style:tab-stops>
      </style:paragraph-properties>
      <style:text-properties style:font-name="Tahoma" style:font-name-complex="Tahoma"/>
    </style:style>
    <style:style style:name="T6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69" style:parent-style-name="Domyślnaczcionkaakapitu" style:family="text">
      <style:text-properties style:font-name="Tahoma" style:font-name-complex="Tahoma"/>
    </style:style>
    <style:style style:name="T70" style:parent-style-name="Domyślnaczcionkaakapitu" style:family="text">
      <style:text-properties style:font-name="Tahoma" style:font-name-complex="Tahoma"/>
    </style:style>
    <style:style style:name="P71" style:parent-style-name="Standard" style:family="paragraph">
      <style:text-properties style:font-name="Tahoma" style:font-name-complex="Tahoma"/>
    </style:style>
    <style:style style:name="P72" style:parent-style-name="Standard" style:family="paragraph">
      <style:text-properties style:font-name="Tahoma" style:font-name-complex="Tahoma"/>
    </style:style>
    <style:style style:name="P73" style:parent-style-name="Standard" style:family="paragraph">
      <style:text-properties style:font-name="Tahoma" style:font-name-complex="Tahoma"/>
    </style:style>
    <style:style style:name="P74" style:parent-style-name="Standard" style:family="paragraph">
      <style:text-properties style:font-name="Tahoma" style:font-name-complex="Tahoma"/>
    </style:style>
    <style:style style:name="P75" style:parent-style-name="Standard" style:family="paragraph">
      <style:text-properties style:font-name="Tahoma" style:font-name-complex="Tahoma"/>
    </style:style>
    <style:style style:name="P76" style:parent-style-name="Standard" style:family="paragraph">
      <style:text-properties style:font-name="Tahoma" style:font-name-complex="Tahoma"/>
    </style:style>
    <style:style style:name="T7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78" style:parent-style-name="Domyślnaczcionkaakapitu" style:family="text">
      <style:text-properties style:font-name="Tahoma" style:font-name-complex="Tahoma"/>
    </style:style>
    <style:style style:name="T79" style:parent-style-name="Domyślnaczcionkaakapitu" style:family="text">
      <style:text-properties style:font-name="Tahoma" style:font-name-complex="Tahoma"/>
    </style:style>
    <style:style style:name="P80" style:parent-style-name="Standard" style:family="paragraph">
      <style:text-properties style:font-name="Tahoma" style:font-name-complex="Tahoma"/>
    </style:style>
    <style:style style:name="T81" style:parent-style-name="Domyślnaczcionkaakapitu" style:family="text">
      <style:text-properties style:font-name="Tahoma" style:font-name-complex="Tahoma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83" style:parent-style-name="Standard" style:family="paragraph">
      <style:text-properties style:font-name="Tahoma" style:font-name-complex="Tahoma"/>
    </style:style>
    <style:style style:name="P84" style:parent-style-name="Standard" style:family="paragraph">
      <style:text-properties style:font-name="Tahoma" style:font-name-complex="Tahoma"/>
    </style:style>
    <style:style style:name="P85" style:parent-style-name="Standard" style:family="paragraph">
      <style:text-properties style:font-name="Tahoma" style:font-name-complex="Tahoma"/>
    </style:style>
    <style:style style:name="P86" style:parent-style-name="Standard" style:family="paragraph">
      <style:text-properties style:font-name="Tahoma" style:font-name-complex="Tahoma"/>
    </style:style>
    <style:style style:name="P87" style:parent-style-name="Standard" style:family="paragraph">
      <style:text-properties style:font-name="Tahoma" style:font-name-complex="Tahoma"/>
    </style:style>
    <style:style style:name="P88" style:parent-style-name="Standard" style:family="paragraph">
      <style:text-properties style:font-name="Tahoma" style:font-name-complex="Tahoma"/>
    </style:style>
    <style:style style:name="P89" style:parent-style-name="Standard" style:family="paragraph">
      <style:text-properties style:font-name="Tahoma" style:font-name-complex="Tahoma"/>
    </style:style>
    <style:style style:name="P90" style:parent-style-name="Standard" style:family="paragraph">
      <style:text-properties style:font-name="Tahoma" style:font-name-complex="Tahoma"/>
    </style:style>
    <style:style style:name="P91" style:parent-style-name="Standard" style:family="paragraph">
      <style:text-properties style:font-name="Tahoma" style:font-name-complex="Tahoma"/>
    </style:style>
    <style:style style:name="P92" style:parent-style-name="Standard" style:family="paragraph">
      <style:text-properties style:font-name="Tahoma" style:font-name-complex="Tahoma"/>
    </style:style>
    <style:style style:name="P9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9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95" style:parent-style-name="Domyślnaczcionkaakapitu" style:family="text">
      <style:text-properties style:font-name="Tahoma" style:font-name-complex="Tahoma"/>
    </style:style>
    <style:style style:name="T96" style:parent-style-name="Domyślnaczcionkaakapitu" style:family="text">
      <style:text-properties style:font-name="Tahoma" style:font-name-complex="Tahoma"/>
    </style:style>
    <style:style style:name="T97" style:parent-style-name="Domyślnaczcionkaakapitu" style:family="text">
      <style:text-properties style:font-name="Tahoma" style:font-name-complex="Tahoma"/>
    </style:style>
    <style:style style:name="T98" style:parent-style-name="Domyślnaczcionkaakapitu" style:family="text">
      <style:text-properties style:font-name="Tahoma" style:font-name-complex="Tahoma"/>
    </style:style>
    <style:style style:name="T99" style:parent-style-name="Domyślnaczcionkaakapitu" style:family="text">
      <style:text-properties style:font-name="Tahoma" style:font-name-complex="Tahoma"/>
    </style:style>
    <style:style style:name="T100" style:parent-style-name="Domyślnaczcionkaakapitu" style:family="text">
      <style:text-properties style:font-name="Tahoma" style:font-name-complex="Tahoma"/>
    </style:style>
    <style:style style:name="T101" style:parent-style-name="Domyślnaczcionkaakapitu" style:family="text">
      <style:text-properties style:font-name="Tahoma" style:font-name-complex="Tahoma"/>
    </style:style>
    <style:style style:name="T10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03" style:parent-style-name="Domyślnaczcionkaakapitu" style:family="text">
      <style:text-properties style:font-name="Tahoma" style:font-name-complex="Tahoma"/>
    </style:style>
    <style:style style:name="T104" style:parent-style-name="Domyślnaczcionkaakapitu" style:family="text">
      <style:text-properties style:font-name="Tahoma" style:font-name-complex="Tahoma"/>
    </style:style>
    <style:style style:name="P105" style:parent-style-name="Standard" style:family="paragraph">
      <style:text-properties style:font-name="Tahoma" style:font-name-complex="Tahoma"/>
    </style:style>
    <style:style style:name="P106" style:parent-style-name="Standard" style:family="paragraph">
      <style:text-properties style:font-name="Tahoma" style:font-name-complex="Tahoma"/>
    </style:style>
    <style:style style:name="P107" style:parent-style-name="Standard" style:family="paragraph">
      <style:paragraph-properties fo:break-before="page"/>
    </style:style>
    <style:style style:name="T10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09" style:parent-style-name="Domyślnaczcionkaakapitu" style:family="text">
      <style:text-properties style:font-name="Tahoma" style:font-name-complex="Tahoma"/>
    </style:style>
    <style:style style:name="T110" style:parent-style-name="Domyślnaczcionkaakapitu" style:family="text">
      <style:text-properties style:font-name="Tahoma" style:font-name-complex="Tahoma"/>
    </style:style>
    <style:style style:name="T111" style:parent-style-name="Domyślnaczcionkaakapitu" style:family="text">
      <style:text-properties style:font-name="Tahoma" style:font-name-complex="Tahoma"/>
    </style:style>
    <style:style style:name="T112" style:parent-style-name="Domyślnaczcionkaakapitu" style:family="text">
      <style:text-properties style:font-name="Tahoma" style:font-name-complex="Tahoma"/>
    </style:style>
    <style:style style:name="T113" style:parent-style-name="Domyślnaczcionkaakapitu" style:family="text">
      <style:text-properties style:font-name="Tahoma" style:font-name-complex="Tahoma"/>
    </style:style>
    <style:style style:name="T114" style:parent-style-name="Domyślnaczcionkaakapitu" style:family="text">
      <style:text-properties style:font-name="Tahoma" style:font-name-complex="Tahoma"/>
    </style:style>
    <style:style style:name="P115" style:parent-style-name="Standard" style:family="paragraph">
      <style:text-properties style:font-name="Tahoma" style:font-name-complex="Tahoma"/>
    </style:style>
    <style:style style:name="P116" style:parent-style-name="Standard" style:family="paragraph">
      <style:text-properties style:font-name="Tahoma" style:font-name-complex="Tahoma"/>
    </style:style>
    <style:style style:name="P117" style:parent-style-name="Standard" style:family="paragraph">
      <style:text-properties style:font-name="Tahoma" style:font-name-complex="Tahoma"/>
    </style:style>
    <style:style style:name="P118" style:parent-style-name="Standard" style:family="paragraph">
      <style:text-properties style:font-name="Tahoma" style:font-name-complex="Tahoma"/>
    </style:style>
    <style:style style:name="P119" style:parent-style-name="Standard" style:family="paragraph">
      <style:text-properties style:font-name="Tahoma" style:font-name-complex="Tahoma"/>
    </style:style>
    <style:style style:name="P120" style:parent-style-name="Standard" style:family="paragraph">
      <style:text-properties style:font-name="Tahoma" style:font-name-complex="Tahoma"/>
    </style:style>
    <style:style style:name="P121" style:parent-style-name="Standard" style:family="paragraph">
      <style:text-properties style:font-name="Tahoma" style:font-name-complex="Tahoma"/>
    </style:style>
    <style:style style:name="P122" style:parent-style-name="Normalny" style:family="paragraph">
      <style:paragraph-properties fo:text-align="center"/>
      <style:text-properties style:font-name="Tahoma" style:font-name-asian="SimSun" style:font-name-complex="Tahoma"/>
    </style:style>
    <style:style style:name="P123" style:parent-style-name="Normalny" style:family="paragraph">
      <style:text-properties style:font-name="Tahoma" style:font-name-asian="SimSun" style:font-name-complex="Tahoma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ahoma" style:font-name-asian="SimSun" style:font-name-complex="Tahoma"/>
    </style:style>
    <style:style style:name="P126" style:parent-style-name="Standard" style:family="paragraph">
      <style:text-properties style:font-name="Tahoma" style:font-name-complex="Tahoma"/>
    </style:style>
  </office:automatic-styles>
  <office:body>
    <office:text text:use-soft-page-breaks="true">
      <text:p text:style-name="P1"><text:bookmark-start text:name="p7R_mc0"/><text:bookmark-end text:name="p7R_mc0"/><text:span text:style-name="T2">UCHWAŁA NR <text:s/>466/LXXI/23 <text:s text:c="3"/></text:span><text:span text:style-name="T3"><text:line-break/></text:span><text:span text:style-name="T4">RADY MIEJSKIEJ W CHORZELACH</text:span><text:span text:style-name="T5"><text:line-break/></text:span><text:span text:style-name="T6">z dnia 24 listopada 2023 r.</text:span><text:span text:style-name="T7"><text:line-break/></text:span></text:p>
      <text:p text:style-name="P8"/>
      <text:p text:style-name="Standard"><text:span text:style-name="T9">w sprawie ustanowienia wieloletniego <text:s/>programu osłonowego w ramach rządowego programu</text:span><text:span text:style-name="T10"><text:line-break/></text:span><text:span text:style-name="T11">„Posiłek w szkole i w domu” na lata 2024-202</text:span><text:bookmark-start text:name="p7R_mc2"/><text:bookmark-end text:name="p7R_mc2"/><text:span text:style-name="T12">8</text:span><text:span text:style-name="T13"><text:line-break/></text:span></text:p>
      <text:p text:style-name="P14"/>
      <text:p text:style-name="P15">Na<text:s/>podstawie art. 18 ust. 2 pkt 15 ustawy z dnia 8 marca 1990 r. o samorządzie gminnym (Dz. U. 2023 r., poz. 40 z późn. zm.) oraz na podstawie art. 17 ust. 2 pkt 4 i art. 110 ust. 10 ustawy z dnia 12 marca 2004r. o pomocy społecznej (Dz. U. 2023 r., poz. 901 z późn. zm.) w związku z uchwałą Nr 149 Rady Ministrów z dnia 23 sierpnia 2023 r. w sprawie ustanowienia wieloletniego rządowego programu „Posiłek w szkole i w domu” na lata 2024 - 2028 (M.P. z 2023 r., poz. 881),</text:p>
      <text:p text:style-name="P16">Rada Miejska w Chorzelach uchwala, co następuje:</text:p>
      <text:p text:style-name="P17"/>
      <text:p text:style-name="P18"/>
      <text:p text:style-name="P19"><text:span text:style-name="T20">§1</text:span><text:bookmark-start text:name="p7R_mc4"/><text:bookmark-end text:name="p7R_mc4"/><text:span text:style-name="T21">.<text:s/></text:span><text:span text:style-name="T22">Uchwala się wieloletni program osłonowy<text:s/></text:span><text:span text:style-name="T23"><text:s/></text:span><text:span text:style-name="T24">w ramach rządowego programu „Posiłek w szkole i w domu” na lata 2024-2028</text:span><text:bookmark-start text:name="p7R_mc5"/><text:bookmark-end text:name="p7R_mc5"/><text:span text:style-name="T25">, w brzmieniu stanowiącym załącznik do uchwały.</text:span><text:span text:style-name="T26"><text:line-break/></text:span></text:p>
      <text:p text:style-name="P27"/>
      <text:p text:style-name="P28"><text:span text:style-name="T29">§2.<text:s/></text:span><text:span text:style-name="T30">Wykonanie uchwały powierza się Burmistrzowi Miasta i Gminy Chorzele.</text:span><text:bookmark-start text:name="p7R_mc7"/><text:bookmark-end text:name="p7R_mc7"/><text:span text:style-name="T31"><text:line-break/></text:span></text:p>
      <text:p text:style-name="P32"/>
      <text:p text:style-name="P33"><text:span text:style-name="T34">§3. <text:s/></text:span><text:span text:style-name="T35">Uchwała wchodzi w życie z dniem 1 stycznia 2024 r., po uprzednim ogłoszeniu w Dzienniku Urzędowym Województwa Mazowieckiego.<text:s/></text:span><text:span text:style-name="T36"><text:line-break/></text:span></text:p>
      <text:p text:style-name="P37"><text:s text:c="42"/>Przewodniczący Rady Miejskiej<text:s/></text:p>
      <text:p text:style-name="P38"><text:s text:c="76"/>w Chorzelach</text:p>
      <text:p text:style-name="P39"><text:span text:style-name="T40"><text:s text:c="76"/>Michał Wiśnicki</text:span></text:p>
      <text:p text:style-name="P41"/>
      <text:p text:style-name="P42"/>
      <text:p text:style-name="P43"><text:bookmark-start text:name="p9R_mc0"/><text:bookmark-end text:name="p9R_mc0"/>Załącznik do Uchwały Nr 466/LXXI/23<text:line-break/>Rady Miejskiej w Chorzelach</text:p>
      <text:p text:style-name="P44">z dnia 24 listopada 2023<text:s/>r.</text:p>
      <text:p text:style-name="P45"><text:line-break/></text:p>
      <text:p text:style-name="P46"/>
      <text:p text:style-name="P47">WIELOLETNI PROGRAM<text:s/>OSŁONOWY</text:p>
      <text:p text:style-name="P48">W RAMACH</text:p>
      <text:p text:style-name="P49">RZĄDOWEGO PROGRAMU</text:p>
      <text:p text:style-name="Standard"><text:span text:style-name="T50"><text:s/>„POSIŁEK W SZKOLE I W DOMU”</text:span></text:p>
      <text:p text:style-name="Standard"><text:span text:style-name="T51">NA LATA <text:s/>2024-2028.</text:span><text:bookmark-start text:name="p9R_mc2"/><text:bookmark-end text:name="p9R_mc2"/><text:span text:style-name="T52"><text:line-break/></text:span></text:p>
      <text:p text:style-name="P53">Podstawa prawna Programu</text:p>
      <text:list text:style-name="LFO1" text:continue-numbering="true">
        <text:list-item>
          <text:p text:style-name="P54">Program „Posiłek w szkole i w domu”, zwany dalej „Programem”, jest programem osłonowym w rozumieniu art. 17 ust. 2 pkt 4 ustawy o pomocy<text:s/>społecznej dotyczącym realizacji zadań własnych gminy o charakterze obowiązkowym w zakresie pomocy społecznej, o których mowa w art. 17 ust. 1 pkt 3 i pkt 14 ustawy o pomocy społecznej.</text:p>
        </text:list-item>
        <text:list-item>
          <text:p text:style-name="P55">Program jest utworzony i przyjęty przez Radę Miejską w Chorzelach w związku<text:line-break/>ustanowieniem przez Radę Ministrów wieloletniego rządowego programu „Posiłek w szkole i w domu” na lata 2024-2028 (M. P. z 2023r., poz. 881).</text:p>
        </text:list-item>
        <text:list-item>
          <text:p text:style-name="P56">Program będzie realizowany w latach 2024-2028 i obejmie swoim zasięgiem mieszkańców<text:line-break/>Miasta i Gminy Chorzele.</text:p>
        </text:list-item>
      </text:list>
      <text:p text:style-name="P57"/>
      <text:p text:style-name="P58"><text:s text:c="13"/>Cel Programu:</text:p>
      <text:list text:style-name="LFO2" text:continue-numbering="true">
        <text:list-item>
          <text:p text:style-name="P59"><text:bookmark-start text:name="p9R_mc7"/><text:bookmark-end text:name="p9R_mc7"/>Celem Programu jest <text:s/>zapewnienie posiłku dzieciom, uczniom i młodzieży oraz objęcie pomocą osoby dorosłe, zwłaszcza osoby starsze, chore lub niepełnosprawne i samotne. Celem programu jest także zapewnienie wsparcia finansowego organom prowadzącym publiczne szkoły podstawowe w organizacji stołówek oraz miejsc spożywania posiłków w szkołach.</text:p>
        </text:list-item>
      </text:list>
      <text:p text:style-name="P60"/>
      <text:list text:style-name="LFO2" text:continue-numbering="true">
        <text:list-item>
          <text:p text:style-name="P61">Program przewiduje udzielenie pomocy w jednej z trzech form:<text:bookmark-start text:name="p9R_mc131"/><text:bookmark-end text:name="p9R_mc131"/><text:line-break/>1) <text:s text:c="6"/>posiłek<text:bookmark-start text:name="p9R_mc141"/><text:bookmark-end text:name="p9R_mc141"/>,<text:line-break/>2) <text:s text:c="6"/>świadczenie pieniężne na zakup posiłku lub żywności<text:bookmark-start text:name="p9R_mc151"/><text:bookmark-end text:name="p9R_mc151"/>,<text:line-break/>3) <text:s text:c="6"/>świadczenie rzeczowe w postaci produktów żywnościowych.</text:p>
        </text:list-item>
      </text:list>
      <text:p text:style-name="P62"/>
      <text:list text:style-name="LFO2" text:continue-numbering="true">
        <text:list-item>
          <text:p text:style-name="P63">Program jest elementem polityki społecznej Gminy Chorzele w zakresie:</text:p>
        </text:list-item>
      </text:list>
      <text:list text:style-name="LFO3" text:continue-numbering="true">
        <text:list-item>
          <text:p text:style-name="P64">poprawy poziomu życia rodzin o niskich dochodach lub niezaradnych życiowo, zwłaszcza osób starszych, chorych,<text:s/>niepełnosprawnych.</text:p>
        </text:list-item>
        <text:list-item>
          <text:p text:style-name="P65"><text:bookmark-start text:name="p9R_mc10"/><text:bookmark-end text:name="p9R_mc10"/>poprawy stanu zdrowia dzieci i młodzieży poprzez ograniczanie zjawiska niedożywienia,</text:p>
        </text:list-item>
        <text:list-item>
          <text:p text:style-name="P66"><text:bookmark-start text:name="p9R_mc11"/><text:bookmark-end text:name="p9R_mc11"/>kształtowania właściwych nawyków żywieniowych.</text:p>
        </text:list-item>
      </text:list>
      <text:p text:style-name="P67"><text:line-break/></text:p>
      <text:p text:style-name="Standard"><text:bookmark-start text:name="p9R_mc12"/><text:bookmark-start text:name="p9R_mc8"/><text:bookmark-end text:name="p9R_mc12"/><text:bookmark-end text:name="p9R_mc8"/><text:span text:style-name="T68">Ocena sytuacji warunkująca realizację Programu:</text:span><text:bookmark-start text:name="p9R_mc17"/><text:bookmark-end text:name="p9R_mc17"/><text:span text:style-name="T69"><text:line-break/></text:span><text:span text:style-name="T70">W 2022 roku <text:s/>ze wsparcia w formie posiłku w placówkach oświatowych <text:s/>skorzystało 461 dzieci i młodzieży z 207 rodzin. Pomocą w formie świadczenia pieniężnego na zakup posiłku lub żywności objęto 195 osób z 80 rodzin.</text:span></text:p>
      <text:p text:style-name="P71">W ramach realizowania dożywiania w 2022 roku, <text:s/>w trybie udzielania pomocy w postaci posiłku bez wydawania decyzji administracyjnej oraz bez przeprowadzania wywiadu środowiskowego <text:s/>nie objęto żadnego dziecka/ucznia z powodu braku zgłoszeń z placówek oświatowych.</text:p>
      <text:p text:style-name="P72"> </text:p>
      <text:p text:style-name="P73">Ubóstwo rodzin, zjawisko niedożywiania dzieci i uczniów a także znaczące wydatki na żywność pogarszają standard życia rodzin, a tym samym ograniczają możliwość zabezpieczenia potrzeb życiowych pozostających na ich utrzymaniu dzieci.</text:p>
      <text:p text:style-name="P74">Wobec tego objęcie dzieci i uczniów zgłaszających chęć zjedzenia posiłku pozwoli na zabezpieczenie ich podstawowych potrzeb żywieniowych.</text:p>
      <text:p text:style-name="P75">W tym stanie rzeczy oraz wobec wymogów ustanowienia programu osłonowego na poziomie gminy staje się jak najbardziej zasadne wprowadzenie niniejszego programu osłonowego.</text:p>
      <text:p text:style-name="P76"/>
      <text:p text:style-name="Standard"><text:span text:style-name="T77">Podmioty realizujące Program:</text:span><text:bookmark-start text:name="p10R_mc1"/><text:bookmark-end text:name="p10R_mc1"/><text:span text:style-name="T78"><text:line-break/></text:span><text:span text:style-name="T79">Koordynatorem programu jest Burmistrz Miasta i Gminy w Chorzelach</text:span></text:p>
      <text:p text:style-name="P80">Program realizuje Ośrodek Pomocy Społecznej w Chorzelach jako samorządowa jednostka organizacyjna pomocy społecznej we współpracy z innymi samorządowymi <text:s/>jednostkami organizacyjnymi (szkoły i przedszkola) a także szkołami i przedszkolami prowadzonymi przez inne samorządy gminne, powiatowe albo podmiotami prowadzącymi szkoły lub przedszkola niepubliczne, do których uczęszczają dzieci i młodzież z terenu Gminy Chorzele i z którymi zawarte są stosowne porozumienia.</text:p>
      <text:p text:style-name="Standard"><text:bookmark-start text:name="p10R_mc2"/><text:bookmark-end text:name="p10R_mc2"/><text:span text:style-name="T81"><text:line-break/></text:span><text:span text:style-name="T82">Zakres podmiotowy i przedmiotowy Programu</text:span></text:p>
      <text:p text:style-name="P83">W ramach programu udziela się wsparcia:</text:p>
      <text:p text:style-name="P84">-dzieciom do czasu podjęcia nauki w szkole podstawowej;</text:p>
      <text:p text:style-name="P85">-uczniom do czasu ukończenia nauki w szkole podstawowej i ponadpodstawowej;</text:p>
      <text:p text:style-name="P86">-osobom i rodzinom spełniającym warunki otrzymania pomocy wskazane w art. 7 ustawy z dnia 12 marca 2004 r. o pomocy społecznej oraz spełniającym kryterium dochodowe w wysokości 200% kryterium, o którym mowa w art. 8 wymienionej wyżej ustawy w szczególności osobom starszym, chorym i niepełnosprawnym.</text:p>
      <text:p text:style-name="P87">Wsparcie udzielane jest w formie posiłku, świadczenia pieniężnego na zakup posiłku lub żywności</text:p>
      <text:p text:style-name="P88">albo świadczenia rzeczowego w postaci produktów żywnościowych.</text:p>
      <text:p text:style-name="P89"/>
      <text:p text:style-name="P90">W szczególnie uzasadnionych przypadkach, gdy uczeń albo dziecko wyraża chęć zjedzenia<text:s/>posiłku a nie spełnia wymogów określonych powyżej - odpowiednio dyrektor szkoły lub przedszkola informuje Ośrodek Pomocy Społecznej o potrzebie udzielenia pomocy w formie posiłku.</text:p>
      <text:p text:style-name="P91">Przyznanie takiej pomocy odbywa się, bez wydania decyzji administracyjnej przyznającej posiłek oraz bez przeprowadzania rodzinnego wywiadu środowiskowego.</text:p>
      <text:p text:style-name="P92">Przy czym liczba dzieci i uczniów, którym ma być udzielona pomoc w w/w sposób nie może przekroczyć 20% liczby uczniów dożywianych w szkołach i przedszkolach na terenie gminy w poprzednim miesiącu kalendarzowym, a w miesiącu wrześniu tej liczby z miesiąca czerwca.</text:p>
      <text:p text:style-name="P93"/>
      <text:p text:style-name="Standard"><text:span text:style-name="T94">Finansowanie Programu</text:span><text:bookmark-start text:name="p10R_mc6"/><text:bookmark-end text:name="p10R_mc6"/><text:span text:style-name="T95"><text:line-break/></text:span><text:span text:style-name="T96">Program jest finansowany z środków własnych gminy oraz dotacji z budżetu państwa</text:span><text:span text:style-name="T97"><text:line-break/></text:span><text:span text:style-name="T98">otrzymanej w ramach dofinansowania wieloletniego rządowego programu „Posiłek w szkole i</text:span><text:span text:style-name="T99"><text:line-break/></text:span><text:span text:style-name="T100">w domu” na lata 2024-2028.</text:span><text:bookmark-start text:name="p10R_mc7"/><text:bookmark-end text:name="p10R_mc7"/><text:span text:style-name="T101"><text:line-break/></text:span></text:p>
      <text:p text:style-name="Standard"><text:span text:style-name="T102">Monitoring Programu:</text:span><text:bookmark-start text:name="p10R_mc8"/><text:bookmark-end text:name="p10R_mc8"/><text:span text:style-name="T103"><text:line-break/></text:span><text:span text:style-name="T104">Z realizacji programu sporządzana jest roczna informacja, będąca elementem składowym rozliczania wieloletniego rządowego programu „Posiłek w szkole i w domu” na lata 2024-2028 przyjętego uchwałą Nr 149 Rady Ministrów z dnia 23 sierpnia 2023 r. (M.P. 2023r., poz. 881).</text:span></text:p>
      <text:p text:style-name="P105"/>
      <text:p text:style-name="P106"/>
      <text:p text:style-name="P107"><text:bookmark-start text:name="p8R_mc0"/><text:bookmark-end text:name="p8R_mc0"/><text:span text:style-name="T108">U Z A S A D N I E N I E</text:span><text:bookmark-start text:name="p8R_mc1"/><text:bookmark-end text:name="p8R_mc1"/><text:span text:style-name="T109"><text:line-break/></text:span><text:span text:style-name="T110">do</text:span><text:span text:style-name="T111"><text:s/>ustanowienia wieloletniego programu osłonowego w ramach <text:s/>Programu „Posiłek</text:span><text:span text:style-name="T112"><text:line-break/></text:span><text:span text:style-name="T113">w szkole i w domu” na lata 2024-2028.</text:span><text:bookmark-start text:name="p8R_mc2"/><text:bookmark-end text:name="p8R_mc2"/><text:span text:style-name="T114"><text:line-break/></text:span></text:p>
      <text:p text:style-name="P115"><text:tab/>Uchwałą Nr 149 Rady<text:s/>Ministrów z dnia 23 sierpnia 2023 r. ustanowiono wieloletni rządowy program „Posiłek w szkole i w domu” na lata 2024 - 2028 (M.P. z 2023 r., poz. 881), który jest kontynuacją kończącego swoje obowiązywanie <text:s/>programu <text:s/>„Posiłek w szkole i w domu” na lata 2019 – 2023.</text:p>
      <text:p text:style-name="P116">Ze środków przekazanych w ramach Programu Gmina Chorzele udziela wsparcia osobom spełniającym warunki otrzymania pomocy wskazane w ustawie o pomocy społecznej oraz spełniającym kryterium dochodowe w wysokości 200 % kryterium, o którym mowa w art. 8 ww. ustawy. Pomoc przyznawana jest dla dzieci do czasu podjęcia nauki w szkole podstawowej, dla uczniów do czasu ukończenia szkoły ponadpodstawowej oraz dla osób i rodzin znajdujących się w trudnych sytuacjach życiowych, w szczególności dla osób starszych, chorych, niepełnosprawnych.</text:p>
      <text:p text:style-name="P117"><text:tab/></text:p>
      <text:p text:style-name="P118"><text:tab/>Program przewiduje również wsparcie w szczególnie uzasadnionych przypadkach, gdy uczeń albo dziecko nie spełnia wymagań, o których mowa powyżej, a wyraża chęć zjedzenia posiłku. Pomoc może być przyznana po uprzednim <text:s/>poinformowaniu przez dyrektora szkoły lub przedszkola Ośrodka Pomocy Społecznej o potrzebie udzielenia pomocy w formie posiłku. Przyznana pomoc nie wymaga wydania decyzji administracyjnej w sprawie i ustalenia sytuacji rodziny w drodze rodzinnego wywiadu środowiskowego.</text:p>
      <text:p text:style-name="P119"><text:tab/>Przyznanie wyżej wskazanej pomocy jest możliwe w przypadku przyjęcia przez gminę odpowiedniego programu osłonowego (o którym mowa w art. 17 ust. 2 pkt 4 ustawy o pomocy społecznej), który takie rozwiązania na terenie gminy będzie przewidywał.</text:p>
      <text:p text:style-name="P120"><text:line-break/>W związku z powyższym podjęcie stosownej uchwały jest uzasadnione.<text:bookmark-start text:name="p8R_mc5"/><text:bookmark-end text:name="p8R_mc5"/><text:line-break/></text:p>
      <text:p text:style-name="P121"/>
      <text:p text:style-name="P122"><text:s text:c="43"/>Przewodniczący Rady Miejskiej<text:s/></text:p>
      <text:p text:style-name="P123"><text:s text:c="76"/>w Chorzelach</text:p>
      <text:p text:style-name="P124"><text:span text:style-name="T125"><text:s text:c="76"/>Michał Wiśnicki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Times New Roman" fo:color="#000000" style:language-complex="ar" style:country-complex="S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styna Smolińska</dc:creator>
    <meta:creation-date>2023-11-24T09:11:00Z</meta:creation-date>
    <dc:date>2023-12-05T11:04:00Z</dc:date>
    <meta:print-date>2023-11-24T09:14:00Z</meta:print-date>
    <meta:template xlink:href="Normal" xlink:type="simple"/>
    <meta:editing-cycles>36</meta:editing-cycles>
    <meta:editing-duration>PT21480S</meta:editing-duration>
    <meta:document-statistic meta:page-count="1" meta:paragraph-count="17" meta:word-count="1241" meta:character-count="8675" meta:row-count="62" meta:non-whitespace-character-count="7451"/>
  </office:meta>
</office:document-meta>
</file>