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19" style:parent-style-name="Domyślnaczcionkaakapitu" style:family="text">
      <style:text-properties style:font-name="Comic Sans MS" style:font-name-asian="Times New Roman" style:font-name-complex="Comic Sans MS"/>
    </style:style>
    <style:style style:name="P20" style:parent-style-name="Normalny" style:family="paragraph">
      <style:paragraph-properties style:text-autospace="none" fo:text-align="justify"/>
      <style:text-properties style:font-name="Comic Sans MS" style:font-name-asian="Times New Roman" style:font-name-complex="Comic Sans MS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Comic Sans MS" style:font-name-asian="Times New Roman" style:font-name-complex="Comic Sans MS"/>
    </style:style>
    <style:style style:name="T23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/>
    </style:style>
    <style:style style:name="P29" style:parent-style-name="Normalny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39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40" style:parent-style-name="Normalny" style:list-style-name="LFO24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1" style:parent-style-name="Normalny" style:list-style-name="LFO24" style:family="paragraph">
      <style:paragraph-properties style:text-autospace="none" fo:text-align="justify">
        <style:tab-stops>
          <style:tab-stop style:type="left" style:position="-1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2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3" style:parent-style-name="Normalny" style:list-style-name="LFO24" style:family="paragraph">
      <style:paragraph-properties style:text-autospace="none" fo:text-align="justify">
        <style:tab-stops>
          <style:tab-stop style:type="left" style:position="-1.6062in"/>
          <style:tab-stop style:type="left" style:position="-1.3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4" style:parent-style-name="Normalny" style:list-style-name="LFO24" style:family="paragraph">
      <style:paragraph-properties style:text-autospace="none" fo:text-align="justify">
        <style:tab-stops>
          <style:tab-stop style:type="left" style:position="-1.6062in"/>
          <style:tab-stop style:type="left" style:position="-1.3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5" style:parent-style-name="Normalny" style:family="paragraph">
      <style:paragraph-properties style:text-autospace="none" fo:text-align="justify" fo:margin-left="0.5in">
        <style:tab-stops>
          <style:tab-stop style:type="left" style:position="-1.6062in"/>
          <style:tab-stop style:type="left" style:position="-1.3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Standard" style:list-style-name="LFO24" style:family="paragraph">
      <style:paragraph-properties style:vertical-align="auto">
        <style:tab-stops>
          <style:tab-stop style:type="left" style:position="-1.8034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49" style:parent-style-name="Standard" style:list-style-name="LFO24" style:family="paragraph">
      <style:paragraph-properties style:vertical-align="auto">
        <style:tab-stops>
          <style:tab-stop style:type="left" style:position="-1.8034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51" style:parent-style-name="Standard" style:list-style-name="LFO24" style:family="paragraph">
      <style:paragraph-properties style:vertical-align="auto">
        <style:tab-stops>
          <style:tab-stop style:type="left" style:position="-1.8034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53" style:parent-style-name="Standard" style:list-style-name="LFO24" style:family="paragraph">
      <style:paragraph-properties style:vertical-align="auto">
        <style:tab-stops>
          <style:tab-stop style:type="left" style:position="-1.8034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56" style:parent-style-name="Standard" style:list-style-name="LFO24" style:family="paragraph">
      <style:paragraph-properties style:vertical-align="auto">
        <style:tab-stops>
          <style:tab-stop style:type="left" style:position="-1.8034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-1.3034in"/>
        </style:tab-stops>
      </style:paragraph-properties>
    </style:style>
    <style:style style:name="P58" style:parent-style-name="Standard" style:list-style-name="LFO24" style:family="paragraph">
      <style:paragraph-properties style:vertical-align="auto">
        <style:tab-stops>
          <style:tab-stop style:type="left" style:position="-1.8034in"/>
        </style:tab-stops>
      </style:paragraph-properties>
    </style:style>
    <style:style style:name="P59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60" style:parent-style-name="Akapitzlistą" style:list-style-name="LFO24" style:family="paragraph">
      <style:paragraph-properties style:text-autospace="none" fo:text-align="justify">
        <style:tab-stops>
          <style:tab-stop style:type="left" style:position="-0.1062in"/>
          <style:tab-stop style:type="left" style:position="0.102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P62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63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</style:style>
    <style:style style:name="P64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5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6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7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8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9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0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1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2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3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4" style:parent-style-name="Normalny" style:list-style-name="LFO22" style:family="paragraph">
      <style:paragraph-properties style:text-autospace="none" fo:text-align="justify" style:line-height-at-least="0.0694in">
        <style:tab-stops>
          <style:tab-stop style:type="left" style:position="-0.8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5" style:parent-style-name="Normalny" style:list-style-name="LFO22" style:family="paragraph">
      <style:paragraph-properties style:text-autospace="none" fo:text-align="justify" style:vertical-align="auto">
        <style:tab-stops>
          <style:tab-stop style:type="left" style:position="-9in"/>
          <style:tab-stop style:type="left" style:position="-8.9652in"/>
        </style:tab-stops>
      </style:paragraph-properties>
    </style:style>
    <style:style style:name="T76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T77" style:parent-style-name="Domyślnaczcionkaakapitu" style:family="text">
      <style:text-properties style:font-name-asian="Times New Roman" style:language-asian="ja" style:country-asian="JP" style:language-complex="fa" style:country-complex="IR"/>
    </style:style>
    <style:style style:name="P7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9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80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82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</office:automatic-styles>
  <office:body>
    <office:text text:use-soft-page-breaks="true">
      <text:p text:style-name="P1"><text:span text:style-name="T2"><text:s text:c="58"/>Chorzele, dnia 20 października 2017 roku.</text:span></text:p>
      <text:p text:style-name="P3">WORMG.0002.26.2017.DL</text:p>
      <text:p text:style-name="P4"/>
      <text:p text:style-name="P5"><text:s text:c="3"/></text:p>
      <text:p text:style-name="P6"/>
      <text:p text:style-name="P7"><text:span text:style-name="T8"><text:s text:c="77"/></text:span><text:span text:style-name="T9">PAN</text:span></text:p>
      <text:p text:style-name="P10"><text:s text:c="42"/></text:p>
      <text:p text:style-name="P11"><text:span text:style-name="T12"><text:s text:c="72"/></text:span><text:span text:style-name="T13">___________________________</text:span></text:p>
      <text:p text:style-name="P14"><text:s text:c="48"/></text:p>
      <text:p text:style-name="P15"><text:s text:c="45"/>______________________________</text:p>
      <text:p text:style-name="P16"><text:span text:style-name="T17"><text:s text:c="96"/></text:span><text:span text:style-name="T18"><text:s text:c="39"/></text:span><text:span text:style-name="T19"><text:s text:c="25"/></text:span></text:p>
      <text:p text:style-name="P20"><text:s text:c="65"/></text:p>
      <text:p text:style-name="P21"><text:span text:style-name="T22"><text:s text:c="98"/></text:span><text:span text:style-name="T23"><text:s text:c="123"/></text:span><text:span text:style-name="T24"><text:s text:c="68"/></text:span><text:s text:c="74"/><text:span text:style-name="T25"><text:s text:c="74"/></text:span><text:span text:style-name="T26"><text:s text:c="33"/></text:span><text:span text:style-name="T27"><text:s text:c="3"/></text:span><text:span text:style-name="T28"><text:s text:c="42"/></text:span></text:p>
      <text:p text:style-name="P29"><text:span text:style-name="T30"><text:s text:c="24"/></text:span><text:span text:style-name="T31">Zawiadamiam, że w dniu 30 października 2017 roku o godzinie 10</text:span><text:span text:style-name="T32">00 <text:s/></text:span><text:span text:style-name="T33">w</text:span><text:span text:style-name="T34"><text:s/></text:span><text:span text:style-name="T35">Sali Konferencyjnej Urzędu Miasta i Gminy w Chorzelach przy ulicy <text:s/>Stanisława <text:s/>Komosińskiego 1</text:span><text:span text:style-name="T36"><text:s/></text:span><text:span text:style-name="T37">odbędzie się XLV sesja Rady Miejskiej z następującym porządkiem obrad :</text:span></text:p>
      <text:p text:style-name="P38"/>
      <text:p text:style-name="P39"/>
      <text:list text:style-name="LFO24" text:continue-numbering="true">
        <text:list-item>
          <text:p text:style-name="P40">Otwarcie sesji.</text:p>
        </text:list-item>
        <text:list-item>
          <text:p text:style-name="P41"><text:bookmark-start text:name="_Hlk483486968"/><text:bookmark-start text:name="_Hlk494351954"/>Stwierdzenie prawomocności obrad, przyjęcie porządku obrad i przyjęcie protokołu z</text:p>
        </text:list-item>
      </text:list>
      <text:p text:style-name="P42"><text:s text:c="11"/>XLIV sesji Rady Miejskiej.</text:p>
      <text:list text:style-name="LFO24" text:continue-numbering="true">
        <text:list-item>
          <text:p text:style-name="P43">Interpelacje.</text:p>
        </text:list-item>
        <text:list-item>
          <text:p text:style-name="P44">Sprawozdanie Burmistrza Miasta i Gminy z wykonania podjętych uchwał przez Radę</text:p>
        </text:list-item>
      </text:list>
      <text:p text:style-name="P45">Miejską oraz sprawozdanie z pracy Burmistrza w okresie między sesjami.</text:p>
      <text:list text:style-name="LFO24" text:continue-numbering="true">
        <text:list-item>
          <text:p text:style-name="P46">Informacja Naczelnika Urzędu Skarbowego w Przasnyszu dotycząca analizy oświadczeń</text:p>
        </text:list-item>
      </text:list>
      <text:p text:style-name="P47"><text:s text:c="12"/>majątkowych Burmistrza Miasta i Gminy Chorzele i Przewodniczącego Rady Miejskiej w</text:p>
      <text:p text:style-name="P48"><text:s text:c="12"/>Chorzelach.</text:p>
      <text:list text:style-name="LFO24" text:continue-numbering="true">
        <text:list-item>
          <text:p text:style-name="P49">Informacja Wojewody Mazowieckiego dotycząca analizy oświadczeń majątkowych</text:p>
        </text:list-item>
      </text:list>
      <text:p text:style-name="P50"><text:s text:c="12"/>Burmistrza Miasta i Gminy Chorzele i Przewodniczącego Rady Miejskiej w Chorzelach.</text:p>
      <text:list text:style-name="LFO24" text:continue-numbering="true">
        <text:list-item>
          <text:p text:style-name="P51">Informacja Naczelnika Urzędu Skarbowego w Przasnyszu dotycząca analizy oświadczeń</text:p>
        </text:list-item>
      </text:list>
      <text:p text:style-name="P52"><text:s text:c="12"/>majątkowych radnych Rady Miejskiej w Chorzelach.</text:p>
      <text:list text:style-name="LFO24" text:continue-numbering="true">
        <text:list-item>
          <text:p text:style-name="P53">Informacja Naczelnika Urzędu Skarbowego w Przasnyszu dotycząca analizy oświadczeń<text:s/></text:p>
        </text:list-item>
      </text:list>
      <text:p text:style-name="P54"><text:s text:c="12"/>majątkowych kierowników jednostek samorządu gminnego <text:s/>oraz osób wydających decyzje<text:s/></text:p>
      <text:p text:style-name="P55"><text:s text:c="12"/>w <text:s/>imieniu Burmistrza Miasta i Gminy Chorzele. <text:s/></text:p>
      <text:list text:style-name="LFO24" text:continue-numbering="true">
        <text:list-item>
          <text:p text:style-name="P56">Informacja Przewodniczącego Rady Miejskiej w Chorzelach dotycząca analizy oświadczeń</text:p>
        </text:list-item>
      </text:list>
      <text:p text:style-name="P57"><text:s text:c="12"/>majątkowych radnych Rady Miejskiej w Chorzelach.</text:p>
      <text:list text:style-name="LFO24" text:continue-numbering="true">
        <text:list-item>
          <text:p text:style-name="P58">Informacja Burmistrza Miasta i Gminy Chorzele dotycząca analizy oświadczeń majątkowych, <text:s/>kierowników jednostek samorządu gminnego <text:s/>oraz osób wydających decyzje w imieniu <text:s text:c="2"/>Burmistrza Miasta i Gminy Chorzele. <text:s/></text:p>
        </text:list-item>
      </text:list>
      <text:p text:style-name="P59"/>
      <text:list text:style-name="LFO24" text:continue-numbering="true">
        <text:list-item>
          <text:p text:style-name="P60"><text:span text:style-name="T61">Podjęcie uchwał w sprawie :</text:span></text:p>
        </text:list-item>
      </text:list>
      <text:p text:style-name="P62"/>
      <text:list text:style-name="LFO23">
        <text:list-item text:start-value="1">
          <text:list>
            <text:list-item text:start-value="1">
              <text:p text:style-name="P63"><text:bookmark-start text:name="_Hlk486841674"/>Wieloletniej Prognozy Finansowej Gminy Chorzele na lata 2017-2031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4">zmiany uchwały budżetowej na 2017 rok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5">zmiany uchwały nr 251/XL/17 Rady Miejskiej w Chorzelach z dnia 4 lipca 2017 roku w sprawie zaciągnięcia długoterminowej pożyczki z Narodowego Funduszu Ochrony Środowiska i Gospodarki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6">zmiany uchwały w sprawie opłaty targowej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7">wyrażenia zgody na przyjęcie przez Gminę Chorzele darowizny prawa użytkowania<text:s/><text:soft-page-break/>wieczystego,<text:s/>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8">utworzenia<text:s/><text:bookmark-start text:name="_Hlk496256445"/><text:s/>Miejskiego Zespołu Placówek Opieki nad Dziećmi w Gminie Chorzele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69"><text:bookmark-end text:name="_Hlk496256445"/>organizacji publicznego transportu zbiorowego na terenie Gminy Chorzele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0">ustalenia cen za usługi przewozowe w publicznym transporcie zbiorowym w zakresie zadania o charakterze użyteczności publicznej w gminnych autobusowych przewozach pasażerskich na terenie Gminy Chorzele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1">zmiany uchwały nr 142/XXII/16 Rady Miejskiej w Chorzelach z dnia 31 maja 2016 roku w sprawie określenia przystanków komunikacyjnych na terenie Miasta i Gminy Chorzele oraz warunków i zasad korzystania z tych przystanków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2">przyjęcia regulaminu Targowiska Miejskiego „Mój Rynek” w Chorzelach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3">zmian w Gminnym Programie Profilaktyki i Rozwiązywania Problemów Alkoholowych w Mieście i Gminie Chorzele <text:s/>na 2017 rok, stanowiącym załącznik do uchwały nr 202/XXIX/16 z dnia <text:s/>28 grudnia 2016 roku, roku w sprawie uchwalenia Gminnego Programu Profilaktyki i Rozwiązywania Problemów Alkoholowych w Mieście i Gminie Chorzele na 2017 rok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4"><text:s/>zmian w Gminnym Programie Przeciwdziałania Narkomanii <text:s/>na terenie <text:s/>Miasta i Gminy Chorzele na <text:s/>2017 rok stanowiącym załącznik do uchwały nr 203/XXIX/16 z dnia 28 grudnia 2016 roku, w sprawie uchwalenia Gminnego Programu Przeciwdziałania Narkomanii na terenie Miasta i Gminy Chorzele na 2017 rok,</text:p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75"><text:span text:style-name="T76"><text:s/>rozpatrzenia skargi na działalność<text:s/></text:span><text:bookmark-end text:name="_Hlk483486968"/><text:span text:style-name="T77">Burmistrza Miasta i Gminy Chorzele.</text:span></text:p>
            </text:list-item>
          </text:list>
        </text:list-item>
      </text:list>
      <text:p text:style-name="P78"><text:bookmark-end text:name="_Hlk486841674"/><text:s text:c="10"/></text:p>
      <text:p text:style-name="P79"><text:s text:c="7"/>12. <text:s text:c="2"/>Zapytania i wolne wnioski.</text:p>
      <text:p text:style-name="P80"><text:span text:style-name="T81"><text:s text:c="3"/></text:span><text:span text:style-name="T82"><text:s text:c="4"/>13. <text:s/>Zamknięcie obrad.</text:span><text:bookmark-end text:name="_Hlk494351954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Licki</dc:creator>
    <meta:creation-date>2009-04-16T11:32:00Z</meta:creation-date>
    <dc:date>2017-10-23T12:48:00Z</dc:date>
    <meta:template xlink:href="Normal" xlink:type="simple"/>
    <meta:editing-cycles>54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2" meta:character-count="4766" meta:row-count="34" meta:non-whitespace-character-count="4093"/>
  </office:meta>
</office:document-meta>
</file>