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3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4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5" style:num-suffix="." style:num-format="1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number>
      <text:list-level-style-number text:level="6" style:num-suffix="." style:num-format="1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number text:level="7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8" style:num-suffix="." style:num-format="1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number>
      <text:list-level-style-number text:level="9" style:num-suffix="." style:num-format="1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in" fo:line-height="150%" fo:background-color="transparent"/>
    </style:style>
    <style:style style:name="T3" style:parent-style-name="CharStyle4" style:family="text">
      <style:text-properties style:use-window-font-color="true"/>
    </style:style>
    <style:style style:name="T4" style:parent-style-name="CharStyle4" style:family="text">
      <style:text-properties style:use-window-font-color="true"/>
    </style:style>
    <style:style style:name="T5" style:parent-style-name="CharStyle4" style:family="text">
      <style:text-properties style:use-window-font-color="true"/>
    </style:style>
    <style:style style:name="T6" style:parent-style-name="CharStyle4" style:family="text">
      <style:text-properties style:use-window-font-color="true"/>
    </style:style>
    <style:style style:name="T7" style:parent-style-name="CharStyle4" style:family="text">
      <style:text-properties style:use-window-font-color="true"/>
    </style:style>
    <style:style style:name="P8" style:parent-style-name="Teksttreści3" style:family="paragraph">
      <style:paragraph-properties fo:margin-bottom="0in" fo:line-height="150%" fo:background-color="transparent"/>
    </style:style>
    <style:style style:name="T9" style:parent-style-name="CharStyle4" style:family="text">
      <style:text-properties style:use-window-font-color="true"/>
    </style:style>
    <style:style style:name="T10" style:parent-style-name="CharStyle4" style:family="text">
      <style:text-properties style:use-window-font-color="true"/>
    </style:style>
    <style:style style:name="T11" style:parent-style-name="CharStyle4" style:family="text">
      <style:text-properties style:use-window-font-color="true"/>
    </style:style>
    <style:style style:name="T12" style:parent-style-name="CharStyle4" style:family="text">
      <style:text-properties style:use-window-font-color="true"/>
    </style:style>
    <style:style style:name="P13" style:parent-style-name="Teksttreści3" style:family="paragraph">
      <style:paragraph-properties fo:margin-bottom="0in" fo:line-height="150%" fo:background-color="transparent"/>
    </style:style>
    <style:style style:name="T14" style:parent-style-name="CharStyle4" style:family="text">
      <style:text-properties style:use-window-font-color="true"/>
    </style:style>
    <style:style style:name="P15" style:parent-style-name="Teksttreści3" style:family="paragraph">
      <style:paragraph-properties fo:margin-bottom="0in" fo:line-height="0.2868in" fo:background-color="transparent"/>
    </style:style>
    <style:style style:name="P16" style:parent-style-name="Teksttreści3" style:family="paragraph">
      <style:paragraph-properties fo:text-align="justify" fo:margin-bottom="0in" fo:line-height="0.2868in" fo:background-color="transparent"/>
    </style:style>
    <style:style style:name="P17" style:parent-style-name="Teksttreści3" style:family="paragraph">
      <style:paragraph-properties fo:text-align="justify" fo:margin-bottom="0in" fo:line-height="0.2868in" fo:background-color="transparent"/>
    </style:style>
    <style:style style:name="P18" style:parent-style-name="Teksttreści3" style:family="paragraph">
      <style:paragraph-properties fo:text-align="justify" fo:margin-bottom="0in" fo:line-height="0.2868in" fo:background-color="transparent"/>
    </style:style>
    <style:style style:name="P19" style:parent-style-name="Teksttreści3" style:family="paragraph">
      <style:paragraph-properties fo:text-align="justify" fo:margin-bottom="0in" fo:line-height="0.2868in" fo:background-color="transparent"/>
    </style:style>
    <style:style style:name="P20" style:parent-style-name="Teksttreści3" style:family="paragraph">
      <style:paragraph-properties fo:text-align="justify" fo:margin-bottom="0in" fo:line-height="0.2868in" fo:background-color="transparent"/>
    </style:style>
    <style:style style:name="P21" style:parent-style-name="Teksttreści3" style:family="paragraph">
      <style:paragraph-properties fo:text-align="justify" fo:margin-bottom="0in" fo:line-height="0.2868in" fo:background-color="transparent"/>
    </style:style>
    <style:style style:name="P22" style:parent-style-name="Teksttreści3" style:family="paragraph">
      <style:paragraph-properties fo:text-align="justify" fo:margin-bottom="0in" fo:line-height="0.2868in" fo:background-color="transparent"/>
    </style:style>
    <style:style style:name="P23" style:parent-style-name="Teksttreści3" style:family="paragraph">
      <style:paragraph-properties fo:text-align="justify" fo:margin-bottom="0in" fo:line-height="0.2868in" fo:background-color="transparent"/>
    </style:style>
    <style:style style:name="P24" style:parent-style-name="Teksttreści3" style:family="paragraph">
      <style:paragraph-properties fo:text-align="justify" fo:margin-bottom="0in" fo:line-height="0.2868in" fo:background-color="transparent"/>
    </style:style>
    <style:style style:name="P25" style:parent-style-name="Teksttreści3" style:family="paragraph">
      <style:paragraph-properties fo:text-align="justify" fo:margin-bottom="0in" fo:line-height="0.2868in" fo:background-color="transparent"/>
    </style:style>
    <style:style style:name="P26" style:parent-style-name="Teksttreści3" style:family="paragraph">
      <style:paragraph-properties fo:text-align="justify" fo:margin-bottom="0in" fo:line-height="0.2868in" fo:background-color="transparent"/>
    </style:style>
    <style:style style:name="T27" style:parent-style-name="CharStyle4" style:family="text">
      <style:text-properties style:use-window-font-color="true"/>
    </style:style>
    <style:style style:name="P28" style:parent-style-name="Teksttreści3" style:family="paragraph">
      <style:paragraph-properties fo:text-align="justify" fo:margin-bottom="0in" fo:line-height="0.2868in" fo:background-color="transparent"/>
    </style:style>
    <style:style style:name="T29" style:parent-style-name="CharStyle4" style:family="text">
      <style:text-properties style:use-window-font-color="true"/>
    </style:style>
    <style:style style:name="P30" style:parent-style-name="Teksttreści3" style:family="paragraph">
      <style:paragraph-properties fo:text-align="justify" fo:margin-bottom="0in" fo:line-height="0.2868in" fo:background-color="transparent"/>
    </style:style>
    <style:style style:name="T31" style:parent-style-name="CharStyle4" style:family="text">
      <style:text-properties style:use-window-font-color="true"/>
    </style:style>
    <style:style style:name="P32" style:parent-style-name="Teksttreści3" style:family="paragraph">
      <style:paragraph-properties fo:text-align="justify" fo:margin-bottom="0in" fo:line-height="0.2868in" fo:background-color="transparent"/>
    </style:style>
    <style:style style:name="P33" style:parent-style-name="Teksttreści3" style:family="paragraph">
      <style:paragraph-properties fo:text-align="justify" fo:margin-bottom="0in" fo:line-height="0.2868in" fo:background-color="transparent"/>
    </style:style>
    <style:style style:name="P34" style:parent-style-name="Teksttreści3" style:family="paragraph">
      <style:paragraph-properties fo:text-align="justify" fo:margin-bottom="0in" fo:line-height="0.2868in" fo:background-color="transparent"/>
    </style:style>
    <style:style style:name="P35" style:parent-style-name="Teksttreści3" style:family="paragraph">
      <style:paragraph-properties fo:text-align="justify" fo:margin-bottom="0in" fo:line-height="0.2868in" fo:background-color="transparent"/>
    </style:style>
    <style:style style:name="P36" style:parent-style-name="Teksttreści3" style:family="paragraph">
      <style:paragraph-properties fo:text-align="justify" fo:margin-bottom="0in" fo:line-height="0.2868in" fo:background-color="transparent"/>
    </style:style>
    <style:style style:name="P37" style:parent-style-name="Teksttreści3" style:family="paragraph">
      <style:paragraph-properties fo:text-align="justify" fo:margin-bottom="0in" fo:line-height="0.2868in" fo:background-color="transparent"/>
    </style:style>
    <style:style style:name="P38" style:parent-style-name="Teksttreści3" style:family="paragraph">
      <style:paragraph-properties fo:text-align="justify" fo:margin-bottom="0in" fo:line-height="0.2868in" fo:background-color="transparent"/>
    </style:style>
    <style:style style:name="P39" style:parent-style-name="Teksttreści3" style:family="paragraph">
      <style:paragraph-properties fo:text-align="justify" fo:margin-bottom="0in" fo:line-height="0.2868in" fo:background-color="transparent"/>
    </style:style>
    <style:style style:name="P40" style:parent-style-name="Teksttreści3" style:family="paragraph">
      <style:paragraph-properties fo:text-align="justify" fo:margin-bottom="0in" fo:line-height="0.2868in" fo:background-color="transparent"/>
    </style:style>
    <style:style style:name="P41" style:parent-style-name="Teksttreści3" style:family="paragraph">
      <style:paragraph-properties fo:text-align="justify" fo:margin-bottom="0in" fo:line-height="0.2868in" fo:background-color="transparent"/>
    </style:style>
    <style:style style:name="P42" style:parent-style-name="Teksttreści3" style:family="paragraph">
      <style:paragraph-properties fo:text-align="justify" fo:margin-bottom="0in" fo:line-height="0.2868in" fo:background-color="transparent"/>
    </style:style>
    <style:style style:name="P43" style:parent-style-name="Teksttreści3" style:family="paragraph">
      <style:paragraph-properties fo:text-align="justify" fo:margin-bottom="0in" fo:line-height="0.2868in" fo:background-color="transparent"/>
    </style:style>
    <style:style style:name="P44" style:parent-style-name="Teksttreści3" style:family="paragraph">
      <style:paragraph-properties fo:text-align="justify" fo:margin-bottom="0in" fo:line-height="0.2868in" fo:background-color="transparent"/>
    </style:style>
    <style:style style:name="P45" style:parent-style-name="Teksttreści4" style:family="paragraph">
      <style:paragraph-properties fo:text-align="start" fo:margin-top="0in" fo:margin-bottom="0in" fo:text-indent="0in" fo:background-color="transparent"/>
    </style:style>
    <style:style style:name="T46" style:parent-style-name="CharStyle6" style:family="text">
      <style:text-properties style:use-window-font-color="true"/>
    </style:style>
    <style:style style:name="T47" style:parent-style-name="CharStyle6" style:family="text">
      <style:text-properties style:use-window-font-color="true"/>
    </style:style>
    <style:style style:name="T48" style:parent-style-name="CharStyle6" style:family="text">
      <style:text-properties style:use-window-font-color="true"/>
    </style:style>
    <style:style style:name="T49" style:parent-style-name="CharStyle6" style:family="text">
      <style:text-properties style:use-window-font-color="true"/>
    </style:style>
    <style:style style:name="P50" style:parent-style-name="Nagłówek1" style:family="paragraph">
      <style:paragraph-properties fo:text-align="start" fo:margin-bottom="0in" fo:line-height="0.1666in" fo:margin-right="0.1666in" fo:background-color="transparent"/>
    </style:style>
    <style:style style:name="P51" style:parent-style-name="Standard" style:family="paragraph">
      <style:paragraph-properties fo:text-align="justify" fo:margin-bottom="0.2708in" fo:line-height="0.1666in"/>
    </style:style>
    <style:style style:name="T52" style:parent-style-name="CharStyle10" style:family="text">
      <style:text-properties style:font-name-asian="Andale Sans UI" style:use-window-font-color="true"/>
    </style:style>
    <style:style style:name="P53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562in"/>
        </style:tab-stops>
      </style:paragraph-properties>
    </style:style>
    <style:style style:name="T54" style:parent-style-name="CharStyle10" style:family="text">
      <style:text-properties style:use-window-font-color="true"/>
    </style:style>
    <style:style style:name="P55" style:parent-style-name="Teksttreści2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56" style:parent-style-name="CharStyle8" style:family="text">
      <style:text-properties style:use-window-font-color="true"/>
    </style:style>
    <style:style style:name="T57" style:parent-style-name="CharStyle8" style:family="text">
      <style:text-properties style:use-window-font-color="true"/>
    </style:style>
    <style:style style:name="T58" style:parent-style-name="CharStyle8" style:family="text">
      <style:text-properties style:use-window-font-color="true"/>
    </style:style>
    <style:style style:name="P59" style:parent-style-name="Teksttreści2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60" style:parent-style-name="CharStyle8" style:family="text">
      <style:text-properties style:use-window-font-color="true"/>
    </style:style>
    <style:style style:name="P61" style:parent-style-name="Teksttreści2" style:list-style-name="LFO1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62" style:parent-style-name="CharStyle8" style:family="text">
      <style:text-properties style:use-window-font-color="true"/>
    </style:style>
    <style:style style:name="T63" style:parent-style-name="CharStyle8" style:family="text">
      <style:text-properties style:use-window-font-color="true"/>
    </style:style>
    <style:style style:name="P64" style:parent-style-name="Teksttreści2" style:list-style-name="LFO1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65" style:parent-style-name="CharStyle8" style:family="text">
      <style:text-properties style:use-window-font-color="true"/>
    </style:style>
    <style:style style:name="P66" style:parent-style-name="Teksttreści2" style:list-style-name="LFO1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67" style:parent-style-name="CharStyle8" style:family="text">
      <style:text-properties style:use-window-font-color="true"/>
    </style:style>
    <style:style style:name="P68" style:parent-style-name="Teksttreści2" style:list-style-name="LFO1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69" style:parent-style-name="CharStyle8" style:family="text">
      <style:text-properties style:use-window-font-color="true"/>
    </style:style>
    <style:style style:name="T70" style:parent-style-name="CharStyle8" style:family="text">
      <style:text-properties style:use-window-font-color="true"/>
    </style:style>
    <style:style style:name="P71" style:parent-style-name="Teksttreści2" style:list-style-name="LFO1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72" style:parent-style-name="CharStyle8" style:family="text">
      <style:text-properties style:use-window-font-color="true"/>
    </style:style>
    <style:style style:name="P73" style:parent-style-name="Teksttreści2" style:list-style-name="LFO1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74" style:parent-style-name="CharStyle8" style:family="text">
      <style:text-properties style:use-window-font-color="true"/>
    </style:style>
    <style:style style:name="P75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562in"/>
        </style:tab-stops>
      </style:paragraph-properties>
    </style:style>
    <style:style style:name="T76" style:parent-style-name="CharStyle10" style:family="text">
      <style:text-properties style:use-window-font-color="true"/>
    </style:style>
    <style:style style:name="P77" style:parent-style-name="Teksttreści2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78" style:parent-style-name="CharStyle8" style:family="text">
      <style:text-properties style:use-window-font-color="true"/>
    </style:style>
    <style:style style:name="T79" style:parent-style-name="CharStyle8" style:family="text">
      <style:text-properties style:use-window-font-color="true"/>
    </style:style>
    <style:style style:name="T80" style:parent-style-name="CharStyle8" style:family="text">
      <style:text-properties style:use-window-font-color="true"/>
    </style:style>
    <style:style style:name="T81" style:parent-style-name="CharStyle8" style:family="text">
      <style:text-properties style:use-window-font-color="true"/>
    </style:style>
    <style:style style:name="P82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562in"/>
        </style:tab-stops>
      </style:paragraph-properties>
    </style:style>
    <style:style style:name="T83" style:parent-style-name="CharStyle10" style:family="text">
      <style:text-properties style:use-window-font-color="true"/>
    </style:style>
    <style:style style:name="P84" style:parent-style-name="Teksttreści2" style:family="paragraph">
      <style:paragraph-properties fo:text-align="justify" fo:margin-top="0in" fo:line-height="0.2868in" fo:margin-left="0.2361in" fo:text-indent="0in" fo:background-color="transparent">
        <style:tab-stops>
          <style:tab-stop style:type="left" style:position="0.3125in"/>
        </style:tab-stops>
      </style:paragraph-properties>
    </style:style>
    <style:style style:name="T85" style:parent-style-name="CharStyle8" style:family="text">
      <style:text-properties style:use-window-font-color="true"/>
    </style:style>
    <style:style style:name="T86" style:parent-style-name="CharStyle8" style:family="text">
      <style:text-properties style:use-window-font-color="true"/>
    </style:style>
    <style:style style:name="T87" style:parent-style-name="CharStyle8" style:family="text">
      <style:text-properties style:use-window-font-color="true"/>
    </style:style>
    <style:style style:name="T88" style:parent-style-name="CharStyle8" style:family="text">
      <style:text-properties style:use-window-font-color="true"/>
    </style:style>
    <style:style style:name="P89" style:parent-style-name="Teksttreści2" style:family="paragraph">
      <style:paragraph-properties fo:text-align="justify" fo:margin-top="0in" fo:line-height="0.2868in" fo:background-color="transparent">
        <style:tab-stops>
          <style:tab-stop style:type="left" style:position="0.3562in"/>
        </style:tab-stops>
      </style:paragraph-properties>
    </style:style>
    <style:style style:name="T90" style:parent-style-name="CharStyle8" style:family="text">
      <style:text-properties style:use-window-font-color="true"/>
    </style:style>
    <style:style style:name="P91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59in"/>
        </style:tab-stops>
      </style:paragraph-properties>
    </style:style>
    <style:style style:name="T92" style:parent-style-name="CharStyle8" style:family="text">
      <style:text-properties style:use-window-font-color="true"/>
    </style:style>
    <style:style style:name="T93" style:parent-style-name="CharStyle8" style:family="text">
      <style:text-properties style:use-window-font-color="true"/>
    </style:style>
    <style:style style:name="P94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25in"/>
        </style:tab-stops>
      </style:paragraph-properties>
    </style:style>
    <style:style style:name="T95" style:parent-style-name="CharStyle8" style:family="text">
      <style:text-properties style:use-window-font-color="true"/>
    </style:style>
    <style:style style:name="T96" style:parent-style-name="CharStyle8" style:family="text">
      <style:text-properties style:use-window-font-color="true"/>
    </style:style>
    <style:style style:name="P97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59in"/>
        </style:tab-stops>
      </style:paragraph-properties>
    </style:style>
    <style:style style:name="T98" style:parent-style-name="CharStyle8" style:family="text">
      <style:text-properties style:use-window-font-color="true"/>
    </style:style>
    <style:style style:name="P99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222in"/>
        </style:tab-stops>
      </style:paragraph-properties>
    </style:style>
    <style:style style:name="T100" style:parent-style-name="CharStyle8" style:family="text">
      <style:text-properties style:use-window-font-color="true"/>
    </style:style>
    <style:style style:name="T101" style:parent-style-name="CharStyle8" style:family="text">
      <style:text-properties style:use-window-font-color="true"/>
    </style:style>
    <style:style style:name="P102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25in"/>
        </style:tab-stops>
      </style:paragraph-properties>
    </style:style>
    <style:style style:name="T103" style:parent-style-name="CharStyle8" style:family="text">
      <style:text-properties style:use-window-font-color="true"/>
    </style:style>
    <style:style style:name="T104" style:parent-style-name="CharStyle8" style:family="text">
      <style:text-properties style:use-window-font-color="true"/>
    </style:style>
    <style:style style:name="P105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59in"/>
        </style:tab-stops>
      </style:paragraph-properties>
    </style:style>
    <style:style style:name="T106" style:parent-style-name="CharStyle8" style:family="text">
      <style:text-properties style:use-window-font-color="true"/>
    </style:style>
    <style:style style:name="P107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59in"/>
        </style:tab-stops>
      </style:paragraph-properties>
    </style:style>
    <style:style style:name="T108" style:parent-style-name="CharStyle8" style:family="text">
      <style:text-properties style:use-window-font-color="true"/>
    </style:style>
    <style:style style:name="P109" style:parent-style-name="Teksttreści2" style:list-style-name="LFO2" style:family="paragraph">
      <style:paragraph-properties fo:text-align="justify" fo:margin-top="0in" fo:line-height="0.2868in" fo:background-color="transparent">
        <style:tab-stops>
          <style:tab-stop style:type="left" style:position="-0.3159in"/>
        </style:tab-stops>
      </style:paragraph-properties>
    </style:style>
    <style:style style:name="T110" style:parent-style-name="CharStyle8" style:family="text">
      <style:text-properties style:use-window-font-color="true"/>
    </style:style>
    <style:style style:name="T111" style:parent-style-name="CharStyle8" style:family="text">
      <style:text-properties style:use-window-font-color="true"/>
    </style:style>
    <style:style style:name="P112" style:parent-style-name="Teksttreści2" style:family="paragraph">
      <style:paragraph-properties fo:text-align="justify" fo:margin-top="0in" fo:line-height="0.2868in" fo:margin-left="0.5416in" fo:text-indent="0in" fo:background-color="transparent">
        <style:tab-stops>
          <style:tab-stop style:type="left" style:position="0.4895in"/>
        </style:tab-stops>
      </style:paragraph-properties>
    </style:style>
    <style:style style:name="P113" style:parent-style-name="Standard" style:family="paragraph">
      <style:paragraph-properties fo:text-align="justify" fo:line-height="0.2868in">
        <style:tab-stops>
          <style:tab-stop style:type="left" style:position="0.327in"/>
        </style:tab-stops>
      </style:paragraph-properties>
    </style:style>
    <style:style style:name="T114" style:parent-style-name="CharStyle10" style:family="text">
      <style:text-properties style:font-name-asian="Andale Sans UI" style:use-window-font-color="true"/>
    </style:style>
    <style:style style:name="P115" style:parent-style-name="Teksttreści2" style:family="paragraph">
      <style:paragraph-properties fo:text-align="justify" fo:margin-top="0in" fo:line-height="0.2868in" fo:margin-left="0.284in" fo:text-indent="0in" fo:background-color="transparent">
        <style:tab-stops/>
      </style:paragraph-properties>
    </style:style>
    <style:style style:name="T116" style:parent-style-name="CharStyle8" style:family="text">
      <style:text-properties style:use-window-font-color="true"/>
    </style:style>
    <style:style style:name="T117" style:parent-style-name="CharStyle8" style:family="text">
      <style:text-properties style:use-window-font-color="true"/>
    </style:style>
    <style:style style:name="T118" style:parent-style-name="CharStyle8" style:family="text">
      <style:text-properties style:use-window-font-color="true"/>
    </style:style>
    <style:style style:name="T119" style:parent-style-name="CharStyle8" style:family="text">
      <style:text-properties style:use-window-font-color="true"/>
    </style:style>
    <style:style style:name="P120" style:parent-style-name="Teksttreści2" style:family="paragraph">
      <style:paragraph-properties fo:text-align="justify" fo:margin-top="0in" fo:line-height="0.2868in" fo:margin-left="0.2937in" fo:text-indent="0in" fo:background-color="transparent">
        <style:tab-stops/>
      </style:paragraph-properties>
    </style:style>
    <style:style style:name="T121" style:parent-style-name="CharStyle8" style:family="text">
      <style:text-properties style:use-window-font-color="true"/>
    </style:style>
    <style:style style:name="T122" style:parent-style-name="CharStyle8" style:family="text">
      <style:text-properties style:use-window-font-color="true"/>
    </style:style>
    <style:style style:name="P123" style:parent-style-name="Teksttreści2" style:family="paragraph">
      <style:paragraph-properties fo:text-align="justify" fo:margin-top="0in" fo:line-height="0.2868in" fo:margin-left="0.2937in" fo:text-indent="0in" fo:background-color="transparent">
        <style:tab-stops/>
      </style:paragraph-properties>
    </style:style>
    <style:style style:name="T124" style:parent-style-name="CharStyle8" style:family="text">
      <style:text-properties style:use-window-font-color="true"/>
    </style:style>
    <style:style style:name="T125" style:parent-style-name="CharStyle8" style:family="text">
      <style:text-properties style:use-window-font-color="true"/>
    </style:style>
    <style:style style:name="P126" style:parent-style-name="Teksttreści2" style:family="paragraph">
      <style:paragraph-properties fo:text-align="justify" fo:margin-top="0in" fo:line-height="0.2868in" fo:margin-left="0.2937in" fo:text-indent="0in" fo:background-color="transparent">
        <style:tab-stops>
          <style:tab-stop style:type="left" style:position="0.4895in"/>
        </style:tab-stops>
      </style:paragraph-properties>
    </style:style>
    <style:style style:name="T127" style:parent-style-name="CharStyle8" style:family="text">
      <style:text-properties style:use-window-font-color="true"/>
    </style:style>
    <style:style style:name="T128" style:parent-style-name="CharStyle8" style:family="text">
      <style:text-properties style:use-window-font-color="true"/>
    </style:style>
    <style:style style:name="P129" style:parent-style-name="Teksttreści2" style:family="paragraph">
      <style:paragraph-properties fo:text-align="justify" fo:margin-top="0in" fo:line-height="0.2868in" fo:text-indent="0in" fo:background-color="transparent">
        <style:tab-stops>
          <style:tab-stop style:type="left" style:position="0.4895in"/>
        </style:tab-stops>
      </style:paragraph-properties>
    </style:style>
    <style:style style:name="P130" style:parent-style-name="Standard" style:family="paragraph">
      <style:paragraph-properties fo:text-align="justify" fo:line-height="0.2868in">
        <style:tab-stops>
          <style:tab-stop style:type="left" style:position="0.327in"/>
        </style:tab-stops>
      </style:paragraph-properties>
    </style:style>
    <style:style style:name="T131" style:parent-style-name="CharStyle10" style:family="text">
      <style:text-properties style:font-name-asian="Andale Sans UI" style:use-window-font-color="true"/>
    </style:style>
    <style:style style:name="T132" style:parent-style-name="CharStyle10" style:family="text">
      <style:text-properties style:font-name-asian="Andale Sans UI" style:use-window-font-color="true"/>
    </style:style>
    <style:style style:name="P133" style:parent-style-name="Teksttreści2" style:family="paragraph">
      <style:paragraph-properties fo:text-align="justify" fo:margin-top="0in" fo:line-height="0.2868in" fo:margin-left="0.2937in" fo:text-indent="0in" fo:background-color="transparent">
        <style:tab-stops/>
      </style:paragraph-properties>
    </style:style>
    <style:style style:name="T134" style:parent-style-name="CharStyle8" style:family="text">
      <style:text-properties style:use-window-font-color="true"/>
    </style:style>
    <style:style style:name="T135" style:parent-style-name="CharStyle8" style:family="text">
      <style:text-properties style:use-window-font-color="true"/>
    </style:style>
    <style:style style:name="T136" style:parent-style-name="CharStyle8" style:family="text">
      <style:text-properties style:use-window-font-color="true"/>
    </style:style>
    <style:style style:name="P137" style:parent-style-name="Teksttreści2" style:family="paragraph">
      <style:paragraph-properties fo:text-align="justify" fo:margin-top="0in" fo:line-height="0.2868in" fo:margin-left="0.2937in" fo:text-indent="0in" fo:background-color="transparent">
        <style:tab-stops/>
      </style:paragraph-properties>
    </style:style>
    <style:style style:name="T138" style:parent-style-name="CharStyle8" style:family="text">
      <style:text-properties style:use-window-font-color="true"/>
    </style:style>
    <style:style style:name="P139" style:parent-style-name="Teksttreści2" style:family="paragraph">
      <style:paragraph-properties fo:text-align="justify" fo:margin-top="0in" fo:line-height="0.2868in" fo:margin-left="0.2937in" fo:text-indent="0in" fo:background-color="transparent">
        <style:tab-stops>
          <style:tab-stop style:type="left" style:position="0.4895in"/>
        </style:tab-stops>
      </style:paragraph-properties>
    </style:style>
    <style:style style:name="T140" style:parent-style-name="CharStyle8" style:family="text">
      <style:text-properties style:use-window-font-color="true"/>
    </style:style>
    <style:style style:name="P141" style:parent-style-name="Standard" style:family="paragraph">
      <style:paragraph-properties fo:text-align="justify" fo:line-height="0.2868in" fo:margin-left="0.2937in">
        <style:tab-stops>
          <style:tab-stop style:type="left" style:position="0.1472in"/>
        </style:tab-stops>
      </style:paragraph-properties>
    </style:style>
    <style:style style:name="T142" style:parent-style-name="CharStyle8" style:family="text">
      <style:text-properties style:font-name-asian="Andale Sans UI" style:use-window-font-color="true"/>
    </style:style>
    <style:style style:name="T143" style:parent-style-name="CharStyle8" style:family="text">
      <style:text-properties style:font-name-asian="Andale Sans UI" style:use-window-font-color="true"/>
    </style:style>
    <style:style style:name="T144" style:parent-style-name="CharStyle8" style:family="text">
      <style:text-properties style:font-name-asian="Andale Sans UI" style:use-window-font-color="true"/>
    </style:style>
    <style:style style:name="P145" style:parent-style-name="Teksttreści2" style:list-style-name="LFO3" style:family="paragraph">
      <style:paragraph-properties fo:text-align="justify" fo:margin-top="0in" fo:line-height="0.2868in" fo:margin-left="0.2937in" fo:text-indent="0in" fo:background-color="transparent">
        <style:tab-stops>
          <style:tab-stop style:type="left" style:position="0.1437in"/>
        </style:tab-stops>
      </style:paragraph-properties>
    </style:style>
    <style:style style:name="T146" style:parent-style-name="CharStyle8" style:family="text">
      <style:text-properties style:use-window-font-color="true"/>
    </style:style>
    <style:style style:name="P147" style:parent-style-name="Teksttreści2" style:family="paragraph">
      <style:paragraph-properties fo:text-align="justify" fo:margin-top="0in" fo:line-height="0.2868in" fo:margin-left="0.2937in" fo:text-indent="0in" fo:background-color="transparent">
        <style:tab-stops>
          <style:tab-stop style:type="left" style:position="0.1437in"/>
        </style:tab-stops>
      </style:paragraph-properties>
    </style:style>
    <style:style style:name="T148" style:parent-style-name="CharStyle8" style:family="text">
      <style:text-properties style:use-window-font-color="true"/>
    </style:style>
    <style:style style:name="T149" style:parent-style-name="CharStyle8" style:family="text">
      <style:text-properties style:use-window-font-color="true"/>
    </style:style>
    <style:style style:name="P150" style:parent-style-name="Teksttreści2" style:family="paragraph">
      <style:paragraph-properties fo:text-align="justify" fo:margin-top="0in" fo:line-height="0.2868in" fo:text-indent="0in" fo:background-color="transparent">
        <style:tab-stops>
          <style:tab-stop style:type="left" style:position="0.1437in"/>
        </style:tab-stops>
      </style:paragraph-properties>
    </style:style>
    <style:style style:name="P151" style:parent-style-name="Standard" style:family="paragraph">
      <style:paragraph-properties fo:text-align="justify" fo:line-height="0.2833in">
        <style:tab-stops>
          <style:tab-stop style:type="left" style:position="0.327in"/>
        </style:tab-stops>
      </style:paragraph-properties>
    </style:style>
    <style:style style:name="T152" style:parent-style-name="CharStyle10" style:family="text">
      <style:text-properties style:font-name-asian="Andale Sans UI" style:use-window-font-color="true"/>
    </style:style>
    <style:style style:name="P153" style:parent-style-name="Teksttreści2" style:family="paragraph">
      <style:paragraph-properties fo:text-align="justify" fo:margin-top="0in" fo:line-height="0.2833in" fo:margin-right="2.375in" fo:text-indent="0in" fo:background-color="transparent">
        <style:tab-stops>
          <style:tab-stop style:type="left" style:position="0.1437in"/>
        </style:tab-stops>
      </style:paragraph-properties>
    </style:style>
    <style:style style:name="T154" style:parent-style-name="CharStyle8" style:family="text">
      <style:text-properties style:use-window-font-color="true"/>
    </style:style>
    <style:style style:name="P155" style:parent-style-name="Teksttreści2" style:family="paragraph">
      <style:paragraph-properties fo:text-align="justify" fo:margin-top="0in" fo:line-height="0.2833in" fo:margin-right="2.375in" fo:text-indent="0in" fo:background-color="transparent">
        <style:tab-stops>
          <style:tab-stop style:type="left" style:position="0.1437in"/>
        </style:tab-stops>
      </style:paragraph-properties>
    </style:style>
    <style:style style:name="T156" style:parent-style-name="CharStyle8" style:family="text">
      <style:text-properties style:use-window-font-color="true"/>
    </style:style>
    <style:style style:name="P157" style:parent-style-name="Teksttreści2" style:family="paragraph">
      <style:paragraph-properties fo:text-align="justify" fo:margin-top="0in" fo:line-height="0.2833in" fo:margin-right="2.375in" fo:text-indent="0in" fo:background-color="transparent">
        <style:tab-stops>
          <style:tab-stop style:type="left" style:position="0.1437in"/>
        </style:tab-stops>
      </style:paragraph-properties>
    </style:style>
    <style:style style:name="P158" style:parent-style-name="Nagłóweklubstopka" style:family="paragraph">
      <style:paragraph-properties fo:text-align="justify" fo:line-height="0.1666in" fo:text-indent="0.2368in" fo:background-color="transparent">
        <style:tab-stops>
          <style:tab-stop style:type="left" style:position="0.1437in"/>
        </style:tab-stops>
      </style:paragraph-properties>
    </style:style>
    <style:style style:name="T159" style:parent-style-name="CharStyle12" style:family="text">
      <style:text-properties style:use-window-font-color="true"/>
    </style:style>
    <style:style style:name="T160" style:parent-style-name="CharStyle12" style:family="text">
      <style:text-properties style:use-window-font-color="true"/>
    </style:style>
    <style:style style:name="P161" style:parent-style-name="Nagłówek1" style:family="paragraph">
      <style:paragraph-properties fo:text-align="justify" fo:margin-bottom="0in" fo:line-height="0.2868in" fo:margin-left="0.25in" fo:background-color="transparent">
        <style:tab-stops>
          <style:tab-stop style:type="left" style:position="0.3472in"/>
        </style:tab-stops>
      </style:paragraph-properties>
    </style:style>
    <style:style style:name="T162" style:parent-style-name="CharStyle10" style:family="text">
      <style:text-properties style:use-window-font-color="true"/>
    </style:style>
    <style:style style:name="T163" style:parent-style-name="CharStyle10" style:family="text">
      <style:text-properties style:use-window-font-color="true"/>
    </style:style>
    <style:style style:name="P164" style:parent-style-name="Teksttreści2" style:family="paragraph">
      <style:paragraph-properties fo:text-align="justify" fo:margin-top="0in" fo:margin-bottom="0.25in" fo:line-height="0.2868in" fo:margin-left="0.25in" fo:text-indent="0in" fo:background-color="transparent">
        <style:tab-stops/>
      </style:paragraph-properties>
    </style:style>
    <style:style style:name="T165" style:parent-style-name="CharStyle8" style:family="text">
      <style:text-properties style:use-window-font-color="true"/>
    </style:style>
    <style:style style:name="T166" style:parent-style-name="CharStyle8" style:family="text">
      <style:text-properties style:use-window-font-color="true"/>
    </style:style>
    <style:style style:name="P167" style:parent-style-name="Nagłówek1" style:family="paragraph">
      <style:paragraph-properties fo:text-align="justify" fo:margin-bottom="0in" fo:line-height="0.2868in" fo:margin-left="0.25in" fo:background-color="transparent">
        <style:tab-stops>
          <style:tab-stop style:type="left" style:position="0.3472in"/>
        </style:tab-stops>
      </style:paragraph-properties>
    </style:style>
    <style:style style:name="T168" style:parent-style-name="CharStyle10" style:family="text">
      <style:text-properties style:use-window-font-color="true"/>
    </style:style>
    <style:style style:name="P169" style:parent-style-name="Teksttreści2" style:family="paragraph">
      <style:paragraph-properties fo:text-align="justify" fo:margin-top="0in" fo:margin-bottom="0.2527in" fo:line-height="0.2868in" fo:margin-left="0.25in" fo:text-indent="0in" fo:background-color="transparent">
        <style:tab-stops/>
      </style:paragraph-properties>
    </style:style>
    <style:style style:name="T170" style:parent-style-name="CharStyle8" style:family="text">
      <style:text-properties style:use-window-font-color="true"/>
    </style:style>
    <style:style style:name="T171" style:parent-style-name="CharStyle8" style:family="text">
      <style:text-properties style:use-window-font-color="true"/>
    </style:style>
    <style:style style:name="P172" style:parent-style-name="Nagłówek1" style:family="paragraph">
      <style:paragraph-properties fo:text-align="justify" fo:margin-bottom="0in" fo:line-height="0.2833in" fo:margin-left="0.25in" fo:background-color="transparent">
        <style:tab-stops>
          <style:tab-stop style:type="left" style:position="0.3472in"/>
        </style:tab-stops>
      </style:paragraph-properties>
    </style:style>
    <style:style style:name="T173" style:parent-style-name="CharStyle10" style:family="text">
      <style:text-properties style:use-window-font-color="true"/>
    </style:style>
    <style:style style:name="P174" style:parent-style-name="Teksttreści2" style:family="paragraph">
      <style:paragraph-properties fo:text-align="justify" fo:margin-top="0in" fo:margin-bottom="0.2472in" fo:line-height="0.2833in" fo:margin-left="0.25in" fo:text-indent="0in" fo:background-color="transparent">
        <style:tab-stops/>
      </style:paragraph-properties>
    </style:style>
    <style:style style:name="T175" style:parent-style-name="CharStyle8" style:family="text">
      <style:text-properties style:use-window-font-color="true"/>
    </style:style>
    <style:style style:name="T176" style:parent-style-name="CharStyle8" style:family="text">
      <style:text-properties style:use-window-font-color="true"/>
    </style:style>
    <style:style style:name="T177" style:parent-style-name="CharStyle8" style:family="text">
      <style:text-properties style:use-window-font-color="true"/>
    </style:style>
    <style:style style:name="P178" style:parent-style-name="Nagłówek1" style:family="paragraph">
      <style:paragraph-properties fo:text-align="justify" fo:margin-bottom="0in" fo:line-height="0.2868in" fo:margin-left="0.25in" fo:background-color="transparent">
        <style:tab-stops>
          <style:tab-stop style:type="left" style:position="0.3472in"/>
        </style:tab-stops>
      </style:paragraph-properties>
    </style:style>
    <style:style style:name="T179" style:parent-style-name="CharStyle10" style:family="text">
      <style:text-properties style:use-window-font-color="true"/>
    </style:style>
    <style:style style:name="P180" style:parent-style-name="Teksttreści2" style:family="paragraph">
      <style:paragraph-properties fo:text-align="justify" fo:margin-top="0in" fo:line-height="0.2868in" fo:margin-left="0.25in" fo:text-indent="0in" fo:background-color="transparent">
        <style:tab-stops/>
      </style:paragraph-properties>
    </style:style>
    <style:style style:name="T181" style:parent-style-name="CharStyle8" style:family="text">
      <style:text-properties style:use-window-font-color="true"/>
    </style:style>
    <style:style style:name="P182" style:parent-style-name="Teksttreści2" style:family="paragraph">
      <style:paragraph-properties fo:text-align="justify" fo:margin-top="0in" fo:line-height="0.2868in" fo:margin-left="0.25in" fo:text-indent="0in" fo:background-color="transparent">
        <style:tab-stops/>
      </style:paragraph-properties>
    </style:style>
    <style:style style:name="P183" style:parent-style-name="Nagłówek1" style:family="paragraph">
      <style:paragraph-properties fo:text-align="justify" fo:margin-bottom="0in" fo:line-height="0.2868in" fo:margin-left="0.25in" fo:background-color="transparent">
        <style:tab-stops>
          <style:tab-stop style:type="left" style:position="0.3472in"/>
        </style:tab-stops>
      </style:paragraph-properties>
    </style:style>
    <style:style style:name="T184" style:parent-style-name="CharStyle10" style:family="text">
      <style:text-properties style:use-window-font-color="true"/>
    </style:style>
    <style:style style:name="P185" style:parent-style-name="Teksttreści2" style:family="paragraph">
      <style:paragraph-properties fo:text-align="justify" fo:margin-top="0in" fo:line-height="0.2868in" fo:margin-left="0.25in" fo:text-indent="0in" fo:background-color="transparent">
        <style:tab-stops/>
      </style:paragraph-properties>
    </style:style>
    <style:style style:name="T186" style:parent-style-name="CharStyle8" style:family="text">
      <style:text-properties style:use-window-font-color="true"/>
    </style:style>
    <style:style style:name="T187" style:parent-style-name="CharStyle8" style:family="text">
      <style:text-properties style:use-window-font-color="true"/>
    </style:style>
    <style:style style:name="P188" style:parent-style-name="Teksttreści2" style:family="paragraph">
      <style:paragraph-properties fo:text-align="justify" fo:margin-top="0in" fo:line-height="0.2868in" fo:margin-left="0.25in" fo:text-indent="0in" fo:background-color="transparent">
        <style:tab-stops/>
      </style:paragraph-properties>
    </style:style>
    <style:style style:name="P189" style:parent-style-name="Nagłówek1" style:family="paragraph">
      <style:paragraph-properties fo:text-align="justify" fo:margin-bottom="0in" fo:line-height="0.2833in" fo:background-color="transparent">
        <style:tab-stops>
          <style:tab-stop style:type="left" style:position="0.3375in"/>
        </style:tab-stops>
      </style:paragraph-properties>
    </style:style>
    <style:style style:name="T190" style:parent-style-name="CharStyle10" style:family="text">
      <style:text-properties style:use-window-font-color="true"/>
    </style:style>
    <style:style style:name="P191" style:parent-style-name="Teksttreści2" style:family="paragraph">
      <style:paragraph-properties fo:text-align="justify" fo:margin-top="0in" fo:margin-bottom="0.25in" fo:line-height="0.2833in" fo:text-indent="0.1777in" fo:background-color="transparent">
        <style:tab-stops>
          <style:tab-stop style:type="left" style:position="0.1437in"/>
        </style:tab-stops>
      </style:paragraph-properties>
    </style:style>
    <style:style style:name="T192" style:parent-style-name="CharStyle8" style:family="text">
      <style:text-properties style:use-window-font-color="true"/>
    </style:style>
    <style:style style:name="T193" style:parent-style-name="CharStyle8" style:family="text">
      <style:text-properties style:use-window-font-color="true"/>
    </style:style>
    <style:style style:name="T194" style:parent-style-name="CharStyle8" style:family="text">
      <style:text-properties style:use-window-font-color="true"/>
    </style:style>
    <style:style style:name="T195" style:parent-style-name="CharStyle8" style:family="text">
      <style:text-properties style:use-window-font-color="true"/>
    </style:style>
    <style:style style:name="P196" style:parent-style-name="Nagłówek1" style:family="paragraph">
      <style:paragraph-properties fo:text-align="justify" fo:margin-bottom="0in" fo:line-height="0.2868in" fo:margin-left="0.2555in" fo:text-indent="0.0284in" fo:background-color="transparent">
        <style:tab-stops>
          <style:tab-stop style:type="left" style:position="0.3375in"/>
        </style:tab-stops>
      </style:paragraph-properties>
    </style:style>
    <style:style style:name="T197" style:parent-style-name="CharStyle10" style:family="text">
      <style:text-properties style:use-window-font-color="true"/>
    </style:style>
    <style:style style:name="P198" style:parent-style-name="Teksttreści2" style:family="paragraph">
      <style:paragraph-properties fo:text-align="justify" fo:margin-top="0in" fo:margin-bottom="0.25in" fo:line-height="0.2868in" fo:margin-left="0.2555in" fo:text-indent="0.0284in" fo:background-color="transparent">
        <style:tab-stops/>
      </style:paragraph-properties>
    </style:style>
    <style:style style:name="T199" style:parent-style-name="CharStyle8" style:family="text">
      <style:text-properties style:use-window-font-color="true"/>
    </style:style>
    <style:style style:name="T200" style:parent-style-name="CharStyle8" style:family="text">
      <style:text-properties style:use-window-font-color="true"/>
    </style:style>
    <style:style style:name="T201" style:parent-style-name="CharStyle8" style:family="text">
      <style:text-properties style:use-window-font-color="true"/>
    </style:style>
    <style:style style:name="T202" style:parent-style-name="CharStyle8" style:family="text">
      <style:text-properties style:use-window-font-color="true"/>
    </style:style>
    <style:style style:name="P203" style:parent-style-name="Nagłówek1" style:family="paragraph">
      <style:paragraph-properties fo:text-align="justify" fo:margin-bottom="0in" fo:line-height="0.2868in" fo:background-color="transparent">
        <style:tab-stops>
          <style:tab-stop style:type="left" style:position="0.4201in"/>
        </style:tab-stops>
      </style:paragraph-properties>
    </style:style>
    <style:style style:name="T204" style:parent-style-name="CharStyle10" style:family="text">
      <style:text-properties style:use-window-font-color="true"/>
    </style:style>
    <style:style style:name="P205" style:parent-style-name="Teksttreści2" style:family="paragraph">
      <style:paragraph-properties fo:text-align="justify" fo:margin-top="0in" fo:line-height="0.2868in" fo:margin-left="0.2368in" fo:text-indent="0in" fo:background-color="transparent">
        <style:tab-stops/>
      </style:paragraph-properties>
    </style:style>
    <style:style style:name="T206" style:parent-style-name="CharStyle8" style:family="text">
      <style:text-properties style:use-window-font-color="true"/>
    </style:style>
    <style:style style:name="T207" style:parent-style-name="CharStyle8" style:family="text">
      <style:text-properties style:use-window-font-color="true"/>
    </style:style>
    <style:style style:name="P208" style:parent-style-name="Teksttreści2" style:family="paragraph">
      <style:paragraph-properties fo:text-align="justify" fo:margin-top="0in" fo:line-height="0.2868in" fo:text-indent="0in" fo:background-color="transparent">
        <style:tab-stops>
          <style:tab-stop style:type="left" style:position="0.1437in"/>
        </style:tab-stops>
      </style:paragraph-properties>
    </style:style>
    <style:style style:name="P209" style:parent-style-name="Nagłówek1" style:family="paragraph">
      <style:paragraph-properties fo:text-align="justify" fo:margin-bottom="0in" fo:line-height="0.2868in" fo:margin-left="0.25in" fo:background-color="transparent">
        <style:tab-stops>
          <style:tab-stop style:type="left" style:position="0.4604in"/>
        </style:tab-stops>
      </style:paragraph-properties>
    </style:style>
    <style:style style:name="T210" style:parent-style-name="CharStyle10" style:family="text">
      <style:text-properties style:use-window-font-color="true"/>
    </style:style>
    <style:style style:name="T211" style:parent-style-name="CharStyle10" style:family="text">
      <style:text-properties style:use-window-font-color="true"/>
    </style:style>
    <style:style style:name="P212" style:parent-style-name="Teksttreści2" style:family="paragraph">
      <style:paragraph-properties fo:text-align="justify" fo:margin-top="0in" fo:margin-bottom="0.3458in" fo:line-height="0.2868in" fo:margin-left="0.25in" fo:text-indent="0in" fo:background-color="transparent">
        <style:tab-stops>
          <style:tab-stop style:type="left" style:position="0.1437in"/>
        </style:tab-stops>
      </style:paragraph-properties>
    </style:style>
    <style:style style:name="T213" style:parent-style-name="CharStyle8" style:family="text">
      <style:text-properties style:use-window-font-color="true"/>
    </style:style>
    <style:style style:name="T214" style:parent-style-name="CharStyle8" style:family="text">
      <style:text-properties style:use-window-font-color="true"/>
    </style:style>
    <style:style style:name="P215" style:parent-style-name="Nagłówek1" style:family="paragraph">
      <style:paragraph-properties fo:text-align="justify" fo:margin-bottom="0in" fo:line-height="0.2868in" fo:background-color="transparent"/>
    </style:style>
    <style:style style:name="T216" style:parent-style-name="CharStyle10" style:family="text">
      <style:text-properties style:use-window-font-color="true"/>
    </style:style>
    <style:style style:name="T217" style:parent-style-name="CharStyle10" style:family="text">
      <style:text-properties style:use-window-font-color="true"/>
    </style:style>
    <style:style style:name="P218" style:parent-style-name="Teksttreści2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437in"/>
        </style:tab-stops>
      </style:paragraph-properties>
    </style:style>
    <style:style style:name="T219" style:parent-style-name="CharStyle8" style:family="text">
      <style:text-properties style:use-window-font-color="true"/>
    </style:style>
    <style:style style:name="T220" style:parent-style-name="CharStyle8" style:family="text">
      <style:text-properties style:use-window-font-color="true"/>
    </style:style>
    <style:style style:name="T221" style:parent-style-name="CharStyle8" style:family="text">
      <style:text-properties style:use-window-font-color="true"/>
    </style:style>
    <style:style style:name="T222" style:parent-style-name="CharStyle8" style:family="text">
      <style:text-properties style:use-window-font-color="true"/>
    </style:style>
    <style:style style:name="P223" style:parent-style-name="Teksttreści2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437in"/>
        </style:tab-stops>
      </style:paragraph-properties>
    </style:style>
    <style:style style:name="P224" style:parent-style-name="Nagłówek1" style:family="paragraph">
      <style:paragraph-properties fo:text-align="justify" fo:margin-bottom="0in" fo:line-height="0.2868in" fo:background-color="transparent"/>
    </style:style>
    <style:style style:name="T225" style:parent-style-name="CharStyle10" style:family="text">
      <style:text-properties style:use-window-font-color="true"/>
    </style:style>
    <style:style style:name="T226" style:parent-style-name="CharStyle10" style:family="text">
      <style:text-properties style:use-window-font-color="true"/>
    </style:style>
    <style:style style:name="P227" style:parent-style-name="Teksttreści2" style:family="paragraph">
      <style:paragraph-properties fo:text-align="justify" fo:margin-top="0in" fo:line-height="0.2868in" fo:margin-left="0.25in" fo:text-indent="0in" fo:background-color="transparent">
        <style:tab-stops/>
      </style:paragraph-properties>
    </style:style>
    <style:style style:name="T228" style:parent-style-name="CharStyle8" style:family="text">
      <style:text-properties style:use-window-font-color="true"/>
    </style:style>
    <style:style style:name="P229" style:parent-style-name="Teksttreści2" style:list-style-name="LFO4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805in"/>
        </style:tab-stops>
      </style:paragraph-properties>
    </style:style>
    <style:style style:name="T230" style:parent-style-name="CharStyle8" style:family="text">
      <style:text-properties style:use-window-font-color="true"/>
    </style:style>
    <style:style style:name="P231" style:parent-style-name="Teksttreści2" style:list-style-name="LFO3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805in"/>
        </style:tab-stops>
      </style:paragraph-properties>
    </style:style>
    <style:style style:name="T232" style:parent-style-name="CharStyle8" style:family="text">
      <style:text-properties style:use-window-font-color="true"/>
    </style:style>
    <style:style style:name="P233" style:parent-style-name="Teksttreści2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437in"/>
        </style:tab-stops>
      </style:paragraph-properties>
    </style:style>
    <style:style style:name="T234" style:parent-style-name="CharStyle8" style:family="text">
      <style:text-properties style:use-window-font-color="true"/>
    </style:style>
    <style:style style:name="P235" style:parent-style-name="Teksttreści2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437in"/>
        </style:tab-stops>
      </style:paragraph-properties>
    </style:style>
    <style:style style:name="P236" style:parent-style-name="Nagłóweklubstopka" style:family="paragraph">
      <style:paragraph-properties fo:text-align="justify" fo:line-height="0.1666in" fo:background-color="transparent">
        <style:tab-stops>
          <style:tab-stop style:type="left" style:position="0.1437in"/>
        </style:tab-stops>
      </style:paragraph-properties>
    </style:style>
    <style:style style:name="T237" style:parent-style-name="CharStyle12" style:family="text">
      <style:text-properties style:use-window-font-color="true"/>
    </style:style>
    <style:style style:name="P238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451in"/>
        </style:tab-stops>
      </style:paragraph-properties>
    </style:style>
    <style:style style:name="T239" style:parent-style-name="CharStyle10" style:family="text">
      <style:text-properties style:use-window-font-color="true"/>
    </style:style>
    <style:style style:name="P240" style:parent-style-name="Teksttreści2" style:family="paragraph">
      <style:paragraph-properties fo:text-align="justify" fo:margin-top="0in" fo:line-height="0.2868in" fo:margin-left="0.2361in" fo:text-indent="0in" fo:background-color="transparent">
        <style:tab-stops/>
      </style:paragraph-properties>
    </style:style>
    <style:style style:name="T241" style:parent-style-name="CharStyle8" style:family="text">
      <style:text-properties style:use-window-font-color="true"/>
    </style:style>
    <style:style style:name="T242" style:parent-style-name="CharStyle8" style:family="text">
      <style:text-properties style:use-window-font-color="true"/>
    </style:style>
    <style:style style:name="P243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451in"/>
        </style:tab-stops>
      </style:paragraph-properties>
    </style:style>
    <style:style style:name="T244" style:parent-style-name="CharStyle10" style:family="text">
      <style:text-properties style:use-window-font-color="true"/>
    </style:style>
    <style:style style:name="P245" style:parent-style-name="Teksttreści2" style:family="paragraph">
      <style:paragraph-properties fo:text-align="justify" fo:margin-top="0in" fo:line-height="0.2868in" fo:margin-left="0.2361in" fo:text-indent="0in" fo:background-color="transparent">
        <style:tab-stops/>
      </style:paragraph-properties>
    </style:style>
    <style:style style:name="T246" style:parent-style-name="CharStyle8" style:family="text">
      <style:text-properties style:use-window-font-color="true"/>
    </style:style>
    <style:style style:name="T247" style:parent-style-name="CharStyle8" style:family="text">
      <style:text-properties style:use-window-font-color="true"/>
    </style:style>
    <style:style style:name="P248" style:parent-style-name="Teksttreści2" style:family="paragraph">
      <style:paragraph-properties fo:text-align="justify" fo:margin-top="0in" fo:margin-bottom="0.2527in" fo:line-height="0.2868in" fo:margin-left="0.2361in" fo:text-indent="0in" fo:background-color="transparent">
        <style:tab-stops/>
      </style:paragraph-properties>
    </style:style>
    <style:style style:name="T249" style:parent-style-name="CharStyle8" style:family="text">
      <style:text-properties style:use-window-font-color="true"/>
    </style:style>
    <style:style style:name="P250" style:parent-style-name="Nagłówek1" style:family="paragraph">
      <style:paragraph-properties fo:text-align="justify" fo:margin-bottom="0in" fo:line-height="0.2833in" fo:margin-left="0.2361in" fo:background-color="transparent">
        <style:tab-stops>
          <style:tab-stop style:type="left" style:position="0.3451in"/>
        </style:tab-stops>
      </style:paragraph-properties>
    </style:style>
    <style:style style:name="T251" style:parent-style-name="CharStyle10" style:family="text">
      <style:text-properties style:use-window-font-color="true"/>
    </style:style>
    <style:style style:name="P252" style:parent-style-name="Teksttreści2" style:family="paragraph">
      <style:paragraph-properties fo:text-align="justify" fo:margin-top="0in" fo:line-height="0.2833in" fo:margin-left="0.2361in" fo:text-indent="0in" fo:background-color="transparent">
        <style:tab-stops/>
      </style:paragraph-properties>
    </style:style>
    <style:style style:name="T253" style:parent-style-name="CharStyle8" style:family="text">
      <style:text-properties style:use-window-font-color="true"/>
    </style:style>
    <style:style style:name="T254" style:parent-style-name="CharStyle8" style:family="text">
      <style:text-properties style:use-window-font-color="true"/>
    </style:style>
    <style:style style:name="P255" style:parent-style-name="Teksttreści2" style:family="paragraph">
      <style:paragraph-properties fo:text-align="justify" fo:margin-top="0in" fo:line-height="0.2833in" fo:margin-left="0.2361in" fo:text-indent="0in" fo:background-color="transparent">
        <style:tab-stops>
          <style:tab-stop style:type="left" style:position="0.1437in"/>
        </style:tab-stops>
      </style:paragraph-properties>
    </style:style>
    <style:style style:name="P256" style:parent-style-name="Nagłówek1" style:family="paragraph">
      <style:paragraph-properties fo:text-align="justify" fo:margin-bottom="0in" fo:line-height="0.2833in" fo:margin-left="0.2361in" fo:background-color="transparent">
        <style:tab-stops>
          <style:tab-stop style:type="left" style:position="0.3451in"/>
        </style:tab-stops>
      </style:paragraph-properties>
    </style:style>
    <style:style style:name="T257" style:parent-style-name="CharStyle10" style:family="text">
      <style:text-properties style:use-window-font-color="true"/>
    </style:style>
    <style:style style:name="P258" style:parent-style-name="Teksttreści2" style:family="paragraph">
      <style:paragraph-properties fo:text-align="justify" fo:margin-top="0in" fo:line-height="0.2833in" fo:margin-left="0.2361in" fo:text-indent="0in" fo:background-color="transparent">
        <style:tab-stops>
          <style:tab-stop style:type="left" style:position="0.1437in"/>
        </style:tab-stops>
      </style:paragraph-properties>
    </style:style>
    <style:style style:name="T259" style:parent-style-name="CharStyle8" style:family="text">
      <style:text-properties style:use-window-font-color="true"/>
    </style:style>
    <style:style style:name="T260" style:parent-style-name="CharStyle8" style:family="text">
      <style:text-properties style:use-window-font-color="true"/>
    </style:style>
    <style:style style:name="P261" style:parent-style-name="Teksttreści2" style:family="paragraph">
      <style:paragraph-properties fo:text-align="justify" fo:margin-top="0in" fo:line-height="0.2833in" fo:margin-left="0.2361in" fo:text-indent="0in" fo:background-color="transparent">
        <style:tab-stops>
          <style:tab-stop style:type="left" style:position="0.1437in"/>
        </style:tab-stops>
      </style:paragraph-properties>
    </style:style>
    <style:style style:name="P262" style:parent-style-name="Nagłówek1" style:family="paragraph">
      <style:paragraph-properties fo:text-align="justify" fo:margin-bottom="0.2708in" fo:line-height="0.1666in" fo:background-color="transparent">
        <style:tab-stops>
          <style:tab-stop style:type="left" style:position="0.2069in"/>
        </style:tab-stops>
      </style:paragraph-properties>
    </style:style>
    <style:style style:name="T263" style:parent-style-name="CharStyle10" style:family="text">
      <style:text-properties style:use-window-font-color="true"/>
    </style:style>
    <style:style style:name="P264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34in"/>
        </style:tab-stops>
      </style:paragraph-properties>
    </style:style>
    <style:style style:name="T265" style:parent-style-name="CharStyle10" style:family="text">
      <style:text-properties style:use-window-font-color="true"/>
    </style:style>
    <style:style style:name="P266" style:parent-style-name="Teksttreści2" style:family="paragraph">
      <style:paragraph-properties fo:text-align="justify" fo:margin-top="0in" fo:margin-bottom="0.25in" fo:line-height="0.2868in" fo:margin-left="0.2361in" fo:text-indent="0in" fo:background-color="transparent">
        <style:tab-stops/>
      </style:paragraph-properties>
    </style:style>
    <style:style style:name="T267" style:parent-style-name="CharStyle8" style:family="text">
      <style:text-properties style:use-window-font-color="true"/>
    </style:style>
    <style:style style:name="T268" style:parent-style-name="CharStyle8" style:family="text">
      <style:text-properties style:use-window-font-color="true"/>
    </style:style>
    <style:style style:name="T269" style:parent-style-name="CharStyle8" style:family="text">
      <style:text-properties style:use-window-font-color="true"/>
    </style:style>
    <style:style style:name="P270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34in"/>
        </style:tab-stops>
      </style:paragraph-properties>
    </style:style>
    <style:style style:name="T271" style:parent-style-name="CharStyle10" style:family="text">
      <style:text-properties style:use-window-font-color="true"/>
    </style:style>
    <style:style style:name="P272" style:parent-style-name="Nagłówek1" style:family="paragraph">
      <style:paragraph-properties fo:text-align="justify" fo:margin-bottom="0in" fo:line-height="0.2868in" fo:margin-left="0.5416in" fo:background-color="transparent">
        <style:tab-stops>
          <style:tab-stop style:type="left" style:position="0.4569in"/>
        </style:tab-stops>
      </style:paragraph-properties>
    </style:style>
    <style:style style:name="T273" style:parent-style-name="CharStyle10" style:family="text">
      <style:text-properties style:use-window-font-color="true"/>
    </style:style>
    <style:style style:name="P274" style:parent-style-name="Teksttreści2" style:family="paragraph">
      <style:paragraph-properties fo:text-align="justify" fo:margin-top="0in" fo:margin-bottom="0.25in" fo:line-height="0.2868in" fo:margin-left="0.5416in" fo:text-indent="0in" fo:background-color="transparent">
        <style:tab-stops/>
      </style:paragraph-properties>
    </style:style>
    <style:style style:name="T275" style:parent-style-name="CharStyle8" style:family="text">
      <style:text-properties style:use-window-font-color="true"/>
    </style:style>
    <style:style style:name="P276" style:parent-style-name="Nagłówek1" style:family="paragraph">
      <style:paragraph-properties fo:text-align="justify" fo:margin-bottom="0in" fo:line-height="0.2868in" fo:margin-left="0.5416in" fo:background-color="transparent">
        <style:tab-stops>
          <style:tab-stop style:type="left" style:position="0.4569in"/>
        </style:tab-stops>
      </style:paragraph-properties>
    </style:style>
    <style:style style:name="T277" style:parent-style-name="CharStyle10" style:family="text">
      <style:text-properties style:use-window-font-color="true"/>
    </style:style>
    <style:style style:name="P278" style:parent-style-name="Teksttreści2" style:family="paragraph">
      <style:paragraph-properties fo:text-align="justify" fo:margin-top="0in" fo:margin-bottom="0.25in" fo:line-height="0.2868in" fo:margin-left="0.5416in" fo:text-indent="0in" fo:background-color="transparent">
        <style:tab-stops/>
      </style:paragraph-properties>
    </style:style>
    <style:style style:name="T279" style:parent-style-name="CharStyle8" style:family="text">
      <style:text-properties style:use-window-font-color="true"/>
    </style:style>
    <style:style style:name="T280" style:parent-style-name="CharStyle8" style:family="text">
      <style:text-properties style:use-window-font-color="true"/>
    </style:style>
    <style:style style:name="T281" style:parent-style-name="CharStyle8" style:family="text">
      <style:text-properties style:use-window-font-color="true"/>
    </style:style>
    <style:style style:name="P282" style:parent-style-name="Teksttreści2" style:family="paragraph">
      <style:paragraph-properties fo:text-align="justify" fo:margin-top="0in" fo:margin-bottom="0.25in" fo:line-height="0.2868in" fo:margin-left="0.5416in" fo:text-indent="0in" fo:background-color="transparent">
        <style:tab-stops/>
      </style:paragraph-properties>
    </style:style>
    <style:style style:name="T283" style:parent-style-name="CharStyle10" style:family="text">
      <style:text-properties style:use-window-font-color="true"/>
    </style:style>
    <style:style style:name="T284" style:parent-style-name="CharStyle10" style:family="text">
      <style:text-properties style:use-window-font-color="true"/>
    </style:style>
    <style:style style:name="P285" style:parent-style-name="Teksttreści2" style:family="paragraph">
      <style:paragraph-properties fo:text-align="justify" fo:margin-top="0in" fo:line-height="0.2868in" fo:margin-left="0.5416in" fo:text-indent="0in" fo:background-color="transparent">
        <style:tab-stops>
          <style:tab-stop style:type="left" style:position="0.1437in"/>
        </style:tab-stops>
      </style:paragraph-properties>
    </style:style>
    <style:style style:name="T286" style:parent-style-name="CharStyle8" style:family="text">
      <style:text-properties style:use-window-font-color="true"/>
    </style:style>
    <style:style style:name="T287" style:parent-style-name="CharStyle8" style:family="text">
      <style:text-properties style:use-window-font-color="true"/>
    </style:style>
    <style:style style:name="P288" style:parent-style-name="Teksttreści2" style:family="paragraph">
      <style:paragraph-properties fo:text-align="justify" fo:margin-top="0in" fo:line-height="0.2868in" fo:margin-left="0.5416in" fo:text-indent="0in" fo:background-color="transparent">
        <style:tab-stops>
          <style:tab-stop style:type="left" style:position="0.1437in"/>
        </style:tab-stops>
      </style:paragraph-properties>
    </style:style>
    <style:style style:name="P289" style:parent-style-name="Nagłówek1" style:family="paragraph">
      <style:paragraph-properties fo:text-align="justify" fo:margin-bottom="0in" fo:line-height="0.2868in" fo:margin-left="0.2361in" fo:background-color="transparent">
        <style:tab-stops>
          <style:tab-stop style:type="left" style:position="0.334in"/>
        </style:tab-stops>
      </style:paragraph-properties>
    </style:style>
    <style:style style:name="T290" style:parent-style-name="CharStyle10" style:family="text">
      <style:text-properties style:use-window-font-color="true"/>
    </style:style>
    <style:style style:name="P291" style:parent-style-name="Teksttreści2" style:family="paragraph">
      <style:paragraph-properties fo:text-align="justify" fo:margin-top="0in" fo:line-height="0.2868in" fo:margin-left="0.2361in" fo:margin-right="0.2361in" fo:text-indent="0in" fo:background-color="transparent">
        <style:tab-stops>
          <style:tab-stop style:type="left" style:position="0.1437in"/>
        </style:tab-stops>
      </style:paragraph-properties>
    </style:style>
    <style:style style:name="T292" style:parent-style-name="CharStyle8" style:family="text">
      <style:text-properties style:use-window-font-color="true"/>
    </style:style>
    <style:style style:name="T293" style:parent-style-name="CharStyle8" style:family="text">
      <style:text-properties style:use-window-font-color="true"/>
    </style:style>
    <style:style style:name="P294" style:parent-style-name="Teksttreści2" style:family="paragraph">
      <style:paragraph-properties fo:text-align="justify" fo:margin-top="0in" fo:line-height="0.2868in" fo:margin-left="0.2361in" fo:margin-right="0.2361in" fo:text-indent="0in" fo:background-color="transparent">
        <style:tab-stops>
          <style:tab-stop style:type="left" style:position="0.1437in"/>
        </style:tab-stops>
      </style:paragraph-properties>
    </style:style>
    <style:style style:name="P295" style:parent-style-name="Nagłówek1" style:family="paragraph">
      <style:paragraph-properties fo:text-align="justify" fo:margin-bottom="0in" fo:line-height="0.2868in" fo:background-color="transparent"/>
    </style:style>
    <style:style style:name="T296" style:parent-style-name="CharStyle10" style:family="text">
      <style:text-properties style:use-window-font-color="true"/>
    </style:style>
    <style:style style:name="T297" style:parent-style-name="CharStyle10" style:family="text">
      <style:text-properties style:use-window-font-color="true"/>
    </style:style>
    <style:style style:name="P298" style:parent-style-name="Teksttreści2" style:family="paragraph">
      <style:paragraph-properties fo:text-align="justify" fo:margin-top="0in" fo:line-height="0.2868in" fo:margin-left="0.25in" fo:text-indent="0in" fo:background-color="transparent">
        <style:tab-stops>
          <style:tab-stop style:type="left" style:position="0.1437in"/>
        </style:tab-stops>
      </style:paragraph-properties>
    </style:style>
    <style:style style:name="T299" style:parent-style-name="CharStyle8" style:family="text">
      <style:text-properties style:use-window-font-color="true"/>
    </style:style>
    <style:style style:name="T300" style:parent-style-name="CharStyle8" style:family="text">
      <style:text-properties style:use-window-font-color="true"/>
    </style:style>
  </office:automatic-styles>
  <office:body>
    <office:text text:use-soft-page-breaks="true">
      <text:p text:style-name="P1"><text:span text:style-name="T3">SPECYFIKACJA TECHNICZNA</text:span><text:span text:style-name="T4"><text:line-break/></text:span><text:span text:style-name="T5">WYKONANIA I ODBIORU ROBÓT BUDOWLANYCH BUDOWY I MODERNIZACJI NAPOWIETRZNYCH LINII OŚWIETLENIA</text:span><text:span text:style-name="T6"><text:line-break/></text:span><text:span text:style-name="T7">ULICZNEGO W MIEJSCOWOŚCIACH:</text:span></text:p>
      <text:p text:style-name="P8"><text:span text:style-name="T9"><text:s/>CHORZELE, POŚCIEŃ KOLONIA, CZAPLICE<text:s/></text:span><text:span text:style-name="T10">FURMANY</text:span><text:span text:style-name="T11"><text:s/>(OBRĘB RYCICE)</text:span><text:span text:style-name="T12">, KRUKOWO, ZARĘBY,</text:span></text:p>
      <text:p text:style-name="P13"><text:span text:style-name="T14">NOWA WIEŚ ZARĘBSKA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Inwestor: Gmina Chorzele</text:span></text:p>
      <text:p text:style-name="P28"><text:span text:style-name="T29"><text:tab/><text:s text:c="10"/>ul. Stanisława Komosińskiego 1</text:span></text:p>
      <text:p text:style-name="P30"><text:span text:style-name="T31"><text:tab/><text:s text:c="10"/>06-330 Chorzele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Kod 45232210-7 roboty w zakresie linii napowietrznych</text:span><text:span text:style-name="T47"><text:line-break/></text:span><text:span text:style-name="T48">Kod 31520000-7 lampy i oprawy<text:s/></text:span><text:span text:style-name="T49">oświetleniowe</text:span></text:p>
      <text:h text:style-name="P50" text:outline-level="1"/>
      <text:h text:style-name="P51" text:outline-level="1"><text:span text:style-name="T52">1. Wstęp</text:span></text:h>
      <text:h text:style-name="P53" text:outline-level="1"><text:span text:style-name="T54">Przedmiot ST.</text:span></text:h>
      <text:p text:style-name="P55"><text:span text:style-name="T56">Prze</text:span><text:bookmark-start text:name="bookmark2"/><text:span text:style-name="T57">dmiotem niniej</text:span><text:bookmark-end text:name="bookmark2"/><text:span text:style-name="T58">szej specyfikacji technicznej (ST) są wymagania dotyczące wykonania i odbioru oświetlenia ulicznego na terenie gm. Chorzele.</text:span></text:p>
      <text:p text:style-name="P59"><text:span text:style-name="T60">Zakres:</text:span></text:p>
      <text:list text:style-name="LFO1" text:continue-numbering="true">
        <text:list-item>
          <text:p text:style-name="P61"><text:span text:style-name="T62"><text:s/>Chorzele ul. Grunwaldzka - wymiana 5 słupów oświetlenia ulicznego<text:s/></text:span><text:span text:style-name="T63">wraz z przewieszeniem infrastruktury elektroenergetycznej.</text:span></text:p>
        </text:list-item>
        <text:list-item>
          <text:p text:style-name="P64"><text:span text:style-name="T65"><text:s/>Poścień Kolonia – montaż linii oświetlenia ulicznego – 13 szt. opraw, 1332 m. linii</text:span></text:p>
        </text:list-item>
        <text:list-item>
          <text:p text:style-name="P66"><text:span text:style-name="T67"><text:s/>Zaręby – montaż linii oświetlenia ulicznego – 7 szt. opraw, 1012 m. linii</text:span></text:p>
        </text:list-item>
        <text:list-item>
          <text:p text:style-name="P68"><text:span text:style-name="T69"><text:s/>Nowa Wieś Zarębska - <text:s/>montaż linii o</text:span><text:span text:style-name="T70">świetlenia ulicznego – 5 szt. opraw, 690 m. linii</text:span></text:p>
        </text:list-item>
        <text:list-item>
          <text:p text:style-name="P71"><text:span text:style-name="T72"><text:s/>Rycice/Czaplice Furmany - montaż linii oświetlenia ulicznego – 4 szt. opraw, 836 m. linii</text:span></text:p>
        </text:list-item>
        <text:list-item>
          <text:p text:style-name="P73"><text:span text:style-name="T74"><text:s/>Krukowo - montaż linii oświetlenia ulicznego – 13 szt. opraw, 1363 m. linii</text:span></text:p>
        </text:list-item>
      </text:list>
      <text:h text:style-name="P75" text:outline-level="1"><text:span text:style-name="T76">Zakres stosowania ST.</text:span></text:h>
      <text:p text:style-name="P77"><text:span text:style-name="T78">Spec</text:span><text:bookmark-start text:name="bookmark3"/><text:span text:style-name="T79">yfikacja Tec</text:span><text:span text:style-name="T80">hniczna je</text:span><text:bookmark-end text:name="bookmark3"/><text:span text:style-name="T81">st stosowana jako dokument przetargowy przy zlecaniu i realizacji robót.</text:span></text:p>
      <text:h text:style-name="P82" text:outline-level="1"><text:span text:style-name="T83">Przedmiot i zakres robót objętych ST.</text:span></text:h>
      <text:h text:style-name="P84" text:outline-level="1"><text:span text:style-name="T85">Usta</text:span><text:bookmark-start text:name="bookmark4"/><text:span text:style-name="T86">lenia zawarte w niniejszej specyfikacj</text:span><text:bookmark-end text:name="bookmark4"/><text:span text:style-name="T87">i dotyczą zasad prowadzenia robót związanych wykonaniem oświetlenia wg zakresu określonego w<text:s/></text:span><text:span text:style-name="T88">dokumentacji projektowej.</text:span></text:h>
      <text:p text:style-name="P89"><text:span text:style-name="T90">Określenia podstawowe.</text:span></text:p>
      <text:list text:style-name="LFO2" text:continue-numbering="true">
        <text:list-item>
          <text:p text:style-name="P91"><text:span text:style-name="T92">Elektroenergetyczna linia napowietrzna - urządzenie napowietrzne, przeznaczone do<text:s/></text:span><text:soft-page-break/><text:span text:style-name="T93">przesyłania energii elektrycznej, składające się z przewodów, izolatorów, konstrukcji wsporczych i osprzętu.</text:span></text:p>
        </text:list-item>
        <text:list-item>
          <text:p text:style-name="P94"><text:span text:style-name="T95">Przęsło - część<text:s/></text:span><text:span text:style-name="T96">linii napowietrznej, zawarta między sąsiednimi konstrukcjami wsporczymi.</text:span></text:p>
        </text:list-item>
        <text:list-item>
          <text:p text:style-name="P97"><text:span text:style-name="T98">Słup - konstrukcja wsporcza linii, osadzona w gruncie bezpośrednio lub za pomocą fundamentu.</text:span></text:p>
        </text:list-item>
        <text:list-item>
          <text:p text:style-name="P99"><text:span text:style-name="T100">Wysięgnik - element profilowy montowany na wierzchołku lub na boku słupa służący do zamoco</text:span><text:span text:style-name="T101">wania i ustawienia oprawy oświetleniowej w pozycji pracy.</text:span></text:p>
        </text:list-item>
        <text:list-item>
          <text:p text:style-name="P102"><text:span text:style-name="T103">Oprawa oświetleniowa - urządzenie służące do rozdziału, filtracji i przekształcania strumienia świetlnego wysyłanego przez źródło światła zawierające wszystkie niezbędne elementy do przymocowania i<text:s/></text:span><text:span text:style-name="T104">połączenia z instalacją elektryczną.</text:span></text:p>
        </text:list-item>
        <text:list-item>
          <text:p text:style-name="P105"><text:span text:style-name="T106">Szafa oświetleniowa - urządzenie rozdzielczo-sterownicze bezpośrednio zasilające instalacje oświetleniowe.</text:span></text:p>
        </text:list-item>
        <text:list-item>
          <text:p text:style-name="P107"><text:span text:style-name="T108">Osprzęt linii - zbiór elementów przeznaczonych do łączenia i zakończenia przewodów.</text:span></text:p>
        </text:list-item>
        <text:list-item>
          <text:p text:style-name="P109"><text:span text:style-name="T110">Pozostałe określenia podstaw</text:span><text:span text:style-name="T111">owe są zgodne z obowiązującymi odpowiednimi polskimi normami.</text:span></text:p>
        </text:list-item>
      </text:list>
      <text:h text:style-name="P112" text:outline-level="1"/>
      <text:h text:style-name="P113" text:outline-level="1"><text:span text:style-name="T114"><text:tab/>2. Ogólne wymagania dotyczące robót.</text:span></text:h>
      <text:p text:style-name="P115"><text:span text:style-name="T116">W</text:span><text:bookmark-start text:name="bookmark5"/><text:span text:style-name="T117">ykonawca robót jest odpowiedzialny</text:span><text:bookmark-end text:name="bookmark5"/><text:span text:style-name="T118"><text:s/>za jakość ich wykonania oraz za zgodność z Dokumentacją Projektową, Specyfikacją Techniczną i poleceniami Inspektora<text:s/></text:span><text:span text:style-name="T119">nadzoru.</text:span></text:p>
      <text:p text:style-name="P120"><text:span text:style-name="T121">Przed rozpoczęciem robót elektrycznych Wykonawca powinien zapoznać sie z terenem w którym prowadzone będą roboty celem stwierdzenia odpowiedniego przygotowania frontu robót. Wykonywanie robót należy na bieżąco koordynować z inspektorem nadzoru. W<text:s/></text:span><text:span text:style-name="T122">przypadku konieczności zajęcia pasa uzyskać odpowiednie zezwolenia od zarządcy drogi.</text:span></text:p>
      <text:p text:style-name="P123"><text:span text:style-name="T124">Przy wykonywaniu robót elektrycznych Wykonawca zobowiązany jest do przestrzegania aktualnie obowiązujących przepisów BHP oraz jeśli jest podwykonawcą - wymagań generalneg</text:span><text:span text:style-name="T125">o wykonawcy w zakresie BHP. Kwalifikacje personelu robót elektrycznych powinny być stwierdzone i udokumentowane ważnymi zaświadczeniami kwalifikacyjnymi.</text:span></text:p>
      <text:h text:style-name="P126" text:outline-level="1"><text:span text:style-name="T127">Wykonawca robót jest zobowiązany zapewnić koordynacje poszczególnych prac własnych i podwykonawców. Ja</text:span><text:span text:style-name="T128">kość wyrobów i prac budowlanych musi być zgodna z przepisami i normami. Po zakończeniu robót elektrycznych, przed ich odbiorem, Wykonawca dokonuje technicznego sprawdzenia jakości wykonanych robót wraz z wykonaniem odpowiednich pomiarów.</text:span></text:h>
      <text:h text:style-name="P129" text:outline-level="1"/>
      <text:h text:style-name="P130" text:outline-level="1"><text:span text:style-name="T131"><text:tab/>3. Dokumentacja<text:s/></text:span><text:span text:style-name="T132">robót montażowych.</text:span></text:h>
      <text:p text:style-name="P133"><text:span text:style-name="T134">D</text:span><text:bookmark-start text:name="bookmark6"/><text:span text:style-name="T135">okumentację robót montażowych st</text:span><text:bookmark-end text:name="bookmark6"/><text:span text:style-name="T136">anowią:</text:span></text:p>
      <text:soft-page-break/>
      <text:p text:style-name="P137"><text:span text:style-name="T138">- projekty oświetlenia ulicznego;</text:span></text:p>
      <text:h text:style-name="P139" text:outline-level="1"><text:span text:style-name="T140">-specyfikacje techniczne wykonania i odbioru robót,</text:span></text:h>
      <text:p text:style-name="P141"><text:span text:style-name="T142">-dokumenty świadczące o dopuszczeniu do obrotu i powszechnego lub jednostkowego zastosowania użytych wyrobów b</text:span><text:span text:style-name="T143">udowlanych, zgodnie z ustawą z 16 kwietnia 2004 r. o wyrobach budowlanych (Dz. U. z 2004r. poz. 881), karty techniczne wyrobów lub zalecenia producentów dotyczące stosowania wyrobów, protokoły odbiorów częściowych, końcowych oraz robót zanikających i ulega</text:span><text:span text:style-name="T144">jących zakryciu z załączonymi protokołami z badań kontrolnych,</text:span></text:p>
      <text:list text:style-name="LFO3" text:continue-numbering="true">
        <text:list-item>
          <text:p text:style-name="P145"><text:span text:style-name="T146"><text:tab/>dokumentacja powykonawcza.</text:span></text:p>
        </text:list-item>
      </text:list>
      <text:h text:style-name="P147" text:outline-level="1"><text:span text:style-name="T148">Montaż elementów instalacji linii energetycznych należy wykonywać na podstawie dokumentacji projektowej i szczegółowej specyfikacji technicznej wykonania i odbioru<text:s/></text:span><text:span text:style-name="T149">robót montażowych i instalacyjnych, opracowanych dla konkretnego przedmiotu zamówienia.</text:span></text:h>
      <text:h text:style-name="P150" text:outline-level="1"/>
      <text:h text:style-name="P151" text:outline-level="1"><text:s text:c="5"/>4.<text:s/><text:bookmark-start text:name="bookmark7"/><text:span text:style-name="T152">Nazwa i kody.</text:span><text:bookmark-end text:name="bookmark7"/></text:h>
      <text:h text:style-name="P153" text:outline-level="1"><text:span text:style-name="T154"><text:s text:c="5"/>Kod 45232210-7 roboty w zakresie linii napowietrznych</text:span></text:h>
      <text:h text:style-name="P155" text:outline-level="1"><text:span text:style-name="T156"><text:s text:c="6"/>Kod 31520000-7 lampy i oprawy oświetleniowe</text:span></text:h>
      <text:h text:style-name="P157" text:outline-level="1"/>
      <text:h text:style-name="P158" text:outline-level="1"><text:span text:style-name="T159"><text:s text:c="5"/>5. Wymagania dotyczące wytrzym</text:span><text:span text:style-name="T160">ałości materiałów.</text:span></text:h>
      <text:h text:style-name="P161" text:outline-level="1"><text:span text:style-name="T162">K</text:span><text:bookmark-start text:name="bookmark8"/><text:span text:style-name="T163">onstrukcje wsporcze.</text:span><text:bookmark-end text:name="bookmark8"/></text:h>
      <text:p text:style-name="P164"><text:span text:style-name="T165">Konstrukcje wsporcze napowietrznych linii elektroenergetycznych powinny wytrzymywać siły pochodzące od zawieszonych przewodów, uzbrojenia i parcia wiatru. Ich budowa powinna być taka, aby w żadnym miejscu naprężenia</text:span><text:span text:style-name="T166"><text:s/>materiału nie przekraczały dopuszczalnych naprężeń zwykłych, a dla warunków pracy zakłóceniowej lub montażowej - dopuszczalnych naprężeń zwiększonych.</text:span></text:p>
      <text:h text:style-name="P167" text:outline-level="1"><text:bookmark-start text:name="bookmark9"/><text:span text:style-name="T168">Wysięgniki.</text:span><text:bookmark-end text:name="bookmark9"/></text:h>
      <text:p text:style-name="P169"><text:span text:style-name="T170">Kształt i wymiary wysięgników powinny być zgodne z Dokumentacją Projektową. Wysięgniki powin</text:span><text:span text:style-name="T171">ny być dostosowane do słupów i opraw oświetleniowych używanych do oświetlania dróg.</text:span></text:p>
      <text:h text:style-name="P172" text:outline-level="1"><text:bookmark-start text:name="bookmark10"/><text:span text:style-name="T173">Oprawy oświetleniowe.</text:span><text:bookmark-end text:name="bookmark10"/></text:h>
      <text:p text:style-name="P174"><text:span text:style-name="T175">Oświetlenie uliczne oparte na oprawach w technologii LED o mocy maksymalnej do 50W, kąt padania światła minimum 120 stopni, sugerowana wysokość montaż</text:span><text:span text:style-name="T176">u do 10 m</text:span><text:bookmark-start text:name="bookmark11"/><text:bookmark-end text:name="bookmark11"/><text:span text:style-name="T177">.</text:span></text:p>
      <text:h text:style-name="P178" text:outline-level="1"><text:bookmark-start text:name="bookmark12"/><text:span text:style-name="T179">Szafa oświetleniowa.</text:span><text:bookmark-end text:name="bookmark12"/></text:h>
      <text:p text:style-name="P180"><text:span text:style-name="T181">Szafa oświetleniowa powinna być wykonana w II klasie ochronności, zamontowana na żerdzi słupa. Szafę oświetleniową należy zbudować wg. schematów zawartych w dokumentacji projektowej.</text:span></text:p>
      <text:p text:style-name="P182"/>
      <text:h text:style-name="P183" text:outline-level="1"><text:bookmark-start text:name="bookmark13"/><text:span text:style-name="T184">Szafa pomiarowa.</text:span><text:bookmark-end text:name="bookmark13"/></text:h>
      <text:p text:style-name="P185"><text:span text:style-name="T186">Szafa pomiarowa powinna</text:span><text:span text:style-name="T187"><text:s/>być wykonana w II klasie ochronności, wykonana i wyposażona zgodnie z wymaganiami PGE Dystrybucja S.A. Oddział Warszawa i wg. Schematu zawartego w dokumentacji projektowej.</text:span></text:p>
      <text:p text:style-name="P188"/>
      <text:h text:style-name="P189" text:outline-level="3"><text:s text:c="6"/><text:bookmark-start text:name="bookmark14"/><text:span text:style-name="T190">Przewody dla podłączenia opraw oświetleniowych.</text:span><text:bookmark-end text:name="bookmark14"/></text:h>
      <text:h text:style-name="P191" text:outline-level="1"><text:span text:style-name="T192"><text:s/>Przewody do połączenia bez</text:span><text:span text:style-name="T193">piecznika z oprawą, powinny spełniać wymagania PN. Należy<text:s/></text:span><text:span text:style-name="T194"><text:tab/></text:span><text:span text:style-name="T195"><text:tab/><text:s text:c="2"/>stosować przewody zgodnie z dokumentacja projektową.</text:span></text:h>
      <text:h text:style-name="P196" text:outline-level="1">6.<text:bookmark-start text:name="bookmark16"/><text:span text:style-name="T197"><text:tab/>Osprzęt.</text:span><text:bookmark-end text:name="bookmark16"/></text:h>
      <text:p text:style-name="P198"><text:span text:style-name="T199">Osprzęt przeznaczony do budowy elektroenergetycznych linii napowietrznych powinien <text:s text:c="2"/>spełniać wymagania PN. Osprzęt powinien wyka</text:span><text:span text:style-name="T200">zywać się wytrzymałością mechaniczną nie mniejszą niż część linii z którą współpracuje oraz powinien być odporny na wpływy atmosferyczne i korozję zgodnie z PN. Części osprzętu przewodzące prąd powinny być wykonane z materiałów mających przewodność elektry</text:span><text:span text:style-name="T201">czną zbliżoną do przewodności przewodów roboczych oraz powinny mieć zapewnioną dostatecznie dużą powierzchnię styku i dokładność połączenia z przewodem lub innymi częściami przewodzącymi prąd, ponadto powinny być zabezpieczone przed możliwością powstawania</text:span><text:span text:style-name="T202"><text:s/>korozji elektrolitycznej. Do budowy linii należy stosować osprzęt nie powodujący nadmiernego powstawania strat energii.</text:span></text:p>
      <text:h text:style-name="P203" text:outline-level="3"><text:s text:c="7"/><text:bookmark-start text:name="bookmark17"/><text:span text:style-name="T204">Przewody.</text:span><text:bookmark-end text:name="bookmark17"/></text:h>
      <text:h text:style-name="P205" text:outline-level="1"><text:span text:style-name="T206">W elektroenergetycznych liniach napowietrznych niskiego napięcia powinny być stosowane przewody z materiałów o<text:s/></text:span><text:span text:style-name="T207">dostatecznej wytrzymałości na rozciąganie i dostatecznej odporności na wpływy atmosferyczne i chemiczne.</text:span></text:h>
      <text:h text:style-name="P208" text:outline-level="1"/>
      <text:h text:style-name="P209" text:outline-level="1"><text:span text:style-name="T210">7.<text:s/></text:span><text:bookmark-start text:name="bookmark20"/><text:span text:style-name="T211">Odbiór materiałów na budowie.</text:span><text:bookmark-end text:name="bookmark20"/></text:h>
      <text:h text:style-name="P212" text:outline-level="1"><text:span text:style-name="T213">Materiały dostarczone na teren budowy powinny posiadać świadectwa jakości, atesty, certyfikaty i świadectwa gwarancyj</text:span><text:span text:style-name="T214">ne. Jeżeli istnieją jakiekolwiek wątpliwości dotyczące jego przydatności lub jakości, materiał taki należy poddać ponownemu badaniu.</text:span></text:h>
      <text:h text:style-name="P215" text:outline-level="1"><text:span text:style-name="T216"><text:s text:c="5"/>8.</text:span><text:bookmark-start text:name="bookmark22"/><text:span text:style-name="T217"><text:s/>Wymagania dotyczące sprzętu, maszyn i narzędzi.</text:span><text:bookmark-end text:name="bookmark22"/></text:h>
      <text:h text:style-name="P218" text:outline-level="1"><text:span text:style-name="T219">Wykonawca powinien używać tylko takiego sprzętu i maszyn które gwar</text:span><text:span text:style-name="T220">antują właściwą realizację robót. Sprzęt musi spełniać przepisy i posiadać aktualne badania dopuszczające do ruchu i pracy oraz być zaakceptowany przez Inspektora Nadzoru. Do obsługi sprzętu powinni być<text:s/></text:span><text:soft-page-break/><text:span text:style-name="T221">zatrudnieni pracownicy posiadający odpowiednie kwalif</text:span><text:span text:style-name="T222">ikacje i staż pracy</text:span></text:h>
      <text:h text:style-name="P223" text:outline-level="1"/>
      <text:h text:style-name="P224" text:outline-level="1"><text:span text:style-name="T225"><text:s text:c="5"/>9</text:span><text:bookmark-start text:name="bookmark23"/><text:span text:style-name="T226">. Wymagania dotyczące transportu.</text:span><text:bookmark-end text:name="bookmark23"/></text:h>
      <text:p text:style-name="P227"><text:span text:style-name="T228">Wykonawca przystępujący do wykonania budowy oświetlenia powinien wykazać się możliwością korzystania z następujących środków transportu:</text:span></text:p>
      <text:list text:style-name="LFO3">
        <text:list-item>
          <text:p text:style-name="P229"><text:span text:style-name="T230"><text:tab/>samochodu dostawczego,</text:span></text:p>
        </text:list-item>
        <text:list-item>
          <text:p text:style-name="P231"><text:span text:style-name="T232"><text:tab/>przyczepy do przewożenia kabli.</text:span></text:p>
        </text:list-item>
      </text:list>
      <text:h text:style-name="P233" text:outline-level="1"><text:span text:style-name="T234">Przewożone materiały i elementy powinny być układane i zabezpieczone przed przemieszczaniem się zgodnie z warunkami transportu wydanymi przez wytwórcę dla poszczególnych elementów</text:span></text:h>
      <text:h text:style-name="P235" text:outline-level="1"/>
      <text:h text:style-name="P236" text:outline-level="1"><text:span text:style-name="T237"><text:s text:c="5"/>10. Wymagania dotyczące wykonania robót.</text:span></text:h>
      <text:h text:style-name="P238" text:outline-level="1"><text:bookmark-start text:name="bookmark24"/><text:span text:style-name="T239">Montaż wysięgników.</text:span><text:bookmark-end text:name="bookmark24"/></text:h>
      <text:p text:style-name="P240"><text:span text:style-name="T241">Wysięgniki należy montować na istniejących słupach. Część pionową wysięgnika należy wsunąć do oporu w rurę znajdującą się w górnej części słupa oświetleniowego, lub przymocować do bocznej powierzchni słupa. Po ustawieniu, należy go unieruchomić. Pion wysię</text:span><text:span text:style-name="T242">gnika należy ustalać pod obciążeniem oprawą oświetleniową lub ciężarem równym jej ciężarowi.</text:span></text:p>
      <text:h text:style-name="P243" text:outline-level="1"><text:bookmark-start text:name="bookmark25"/><text:span text:style-name="T244">Montaż opraw oświetleniowych.</text:span><text:bookmark-end text:name="bookmark25"/></text:h>
      <text:p text:style-name="P245"><text:span text:style-name="T246">Każdą oprawę z lampą przed zamontowaniem jej na słupie, należy podłączyć do sieci i sprawdzić jej działanie. Oprawy oświetleniowe z l</text:span><text:span text:style-name="T247">ampami należy montować na istniejących słupach z samochodu z podnośnika samochodowego.</text:span></text:p>
      <text:p text:style-name="P248"><text:span text:style-name="T249">Oprawy powinny być mocowane w sposób trwały, aby nie zmieniały swego położenia pod wpływem warunków atmosferycznych i parcia wiatru.</text:span></text:p>
      <text:h text:style-name="P250" text:outline-level="1"><text:bookmark-start text:name="bookmark26"/><text:span text:style-name="T251">Montaż przewodów.</text:span><text:bookmark-end text:name="bookmark26"/></text:h>
      <text:p text:style-name="P252"><text:span text:style-name="T253">Przewody zasilając</text:span><text:span text:style-name="T254">e oprawy oświetleniowe należy zaciągać do słupów i wysięgników przed zamontowaniem opraw.</text:span></text:p>
      <text:h text:style-name="P255" text:outline-level="1"/>
      <text:h text:style-name="P256" text:outline-level="1"><text:bookmark-start text:name="bookmark27"/><text:span text:style-name="T257">Ochrona przeciwporażeniowa dodatkowa.</text:span><text:bookmark-end text:name="bookmark27"/></text:h>
      <text:h text:style-name="P258" text:outline-level="1"><text:span text:style-name="T259">Jako ochronę przeciwporażeniową dodatkową należy stosować Szybkie Wyłączanie Zasilania zgodnie z PN. Wszystkie metalowe części<text:s/></text:span><text:span text:style-name="T260">mogące znaleźć się pod napięciem w warunkach zakłóceniowych, należy połączyć przewodem miedzianym z zaciskiem uziemiającym.</text:span></text:h>
      <text:h text:style-name="P261" text:outline-level="1"/>
      <text:h text:style-name="P262" text:outline-level="1"><text:s text:c="5"/>11.<text:bookmark-start text:name="bookmark28"/><text:span text:style-name="T263"><text:tab/>Kontrola jakości robót.</text:span><text:bookmark-end text:name="bookmark28"/></text:h>
      <text:h text:style-name="P264" text:outline-level="1"><text:bookmark-start text:name="bookmark29"/><text:span text:style-name="T265">Badania przed przystąpieniem do robót.</text:span><text:bookmark-end text:name="bookmark29"/></text:h>
      <text:soft-page-break/>
      <text:p text:style-name="P266"><text:span text:style-name="T267">Przed przystąpieniem do robót Wykonawca powinien uzyskać od</text:span><text:span text:style-name="T268"><text:s/>producentów zaświadczenia o jakości lub atesty stosowanych materiałów. Na żądanie Inspektora Nadzoru należy dokonać testowania sprzętu posiadającego możliwość nastawienia mechanizmów regulacyjnych. W wyniku badań testujących należy przedstawić Inspektorow</text:span><text:span text:style-name="T269">i Nadzoru świadectwa cechowania.</text:span></text:p>
      <text:h text:style-name="P270" text:outline-level="1"><text:bookmark-start text:name="bookmark30"/><text:span text:style-name="T271">Badania w czasie wykonywania robót</text:span><text:bookmark-end text:name="bookmark30"/></text:h>
      <text:h text:style-name="P272" text:outline-level="1"><text:bookmark-start text:name="bookmark31"/><text:span text:style-name="T273">Wysięgniki.</text:span><text:bookmark-end text:name="bookmark31"/></text:h>
      <text:p text:style-name="P274"><text:span text:style-name="T275">Ustawienia wysięgników względem oświetlanej jezdni lub stycznej do jej łuku, powinno być wykonane z tolerancją ±2°.</text:span></text:p>
      <text:h text:style-name="P276" text:outline-level="1"><text:bookmark-start text:name="bookmark32"/><text:span text:style-name="T277">Zawieszenie przewodów.</text:span><text:bookmark-end text:name="bookmark32"/></text:h>
      <text:p text:style-name="P278"><text:span text:style-name="T279">Podczas montażu przewodów należy spra</text:span><text:span text:style-name="T280">wdzić jakość połączeń zamontowanych konstrukcji stalowych i osprzętu oraz przeprowadzić kontrolę wartości naprężeń zawieszanych przewodów. Naprężenia nie powinny przekraczać dopuszczalnych wartości normalnych. Wartości naprężeń dla przewodów należy przyjąć</text:span><text:span text:style-name="T281"><text:s/>z Dokumentacji Projektowej. Po wybudowaniu linii należy sprawdzić wysokość zawieszonych przewodów nad obiektami krzyżującymi. Przewody nie powinny być zawieszone niżej niż podane w Dokumentacji Projektowej i PN-E-05100-1:1998.</text:span></text:p>
      <text:p text:style-name="P282"><text:bookmark-start text:name="bookmark33"/><text:span text:style-name="T283">Instalacja przeciwporażeniow</text:span><text:span text:style-name="T284">a.</text:span><text:bookmark-end text:name="bookmark33"/></text:p>
      <text:h text:style-name="P285" text:outline-level="1"><text:span text:style-name="T286">Podczas wykonywania uziomów taśmowych należy wykonać pomiar głębokości ułożenia bednarki, stanu połączeń spawanych a po zasypaniu wykopu, sprawdzenie stopnia zagęszczenia gruntu i rozplantowania gruntu. Po wykonaniu uziomów ochronnych należy wykonać pom</text:span><text:span text:style-name="T287">iary ich rezystancji. Wartości pomierzonych rezystancji powinny być mniejsze lub co najmniej równe wartościom podanym w Dokumentacji Projektowej.</text:span></text:h>
      <text:h text:style-name="P288" text:outline-level="1"/>
      <text:h text:style-name="P289" text:outline-level="1"><text:bookmark-start text:name="bookmark34"/><text:span text:style-name="T290">Badania po wykonaniu robót.</text:span><text:bookmark-end text:name="bookmark34"/></text:h>
      <text:h text:style-name="P291" text:outline-level="1"><text:span text:style-name="T292">W przypadku zadawalających wyników pomiarów i badań wykonanych przed i w czasie<text:s/></text:span><text:span text:style-name="T293">wykonywania robót, na wniosek Wykonawcy Inspektor Nadzoru może wyrazić zgodę na niewykonywanie badań po wykonaniu robót.</text:span></text:h>
      <text:h text:style-name="P294" text:outline-level="1"/>
      <text:h text:style-name="P295" text:outline-level="1"><text:span text:style-name="T296"><text:s text:c="5"/>12.<text:s/></text:span><text:bookmark-start text:name="bookmark36"/><text:span text:style-name="T297">Sposób odbioru robót.</text:span><text:bookmark-end text:name="bookmark36"/></text:h>
      <text:h text:style-name="P298" text:outline-level="1"><text:span text:style-name="T299">Roboty uznaje się za wykonane zgodnie z ST, Dokumentacją Projektową i poleceniami Inspektora Nadzoru ,<text:s/></text:span><text:span text:style-name="T300">jeżeli wszystkie badania i pomiary dały wynik pozytywny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3" style:display-name="Tekst treści (3)" style:family="paragraph">
      <style:paragraph-properties fo:text-align="center" fo:margin-bottom="1.5in" fo:line-height="0.2902in" fo:background-color="#FFFFFF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eksttreści4" style:display-name="Tekst treści (4)" style:family="paragraph">
      <style:paragraph-properties fo:text-align="center" fo:margin-top="0.6666in" fo:margin-bottom="2.875in" fo:line-height="0.193in" fo:text-indent="-0.9444in" fo:background-color="#FFFFFF"/>
      <style:text-properties style:font-name-asian="Times New Roman" style:font-name-complex="Times New Roman" fo:font-weight="bold" style:font-weight-asian="bold" style:font-weight-complex="bold" fo:hyphenate="false"/>
    </style:style>
    <style:style style:name="Nagłówek1" style:display-name="Nagłówek #1" style:family="paragraph">
      <style:paragraph-properties fo:text-align="center" fo:margin-bottom="0.7083in" style:line-height-at-least="0in" fo:background-color="#FFFFFF"/>
      <style:text-properties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>
      <style:paragraph-properties fo:margin-top="0.5in" style:line-height-at-least="0in" fo:text-indent="-0.0972in" fo:background-color="#FFFFFF"/>
      <style:text-properties style:font-name-asian="Times New Roman" style:font-name-complex="Times New Roman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-asian="Times New Roman" style:font-name-complex="Times New Roman" fo:font-weight="bold" style:font-weight-asian="bold" style:font-weight-complex="bold" fo:hyphenate="false"/>
    </style:style>
    <style:style style:name="DefaultFontStyle" style:display-name="DefaultFontStyle" style:family="text">
      <style:text-properties style:font-name="Tahoma" style:font-name-asian="Tahoma" style:font-name-complex="Tahoma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8pt" style:font-size-asian="18pt" style:font-size-complex="18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3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4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5" style:num-suffix="." style:num-format="1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number>
      <text:list-level-style-number text:level="6" style:num-suffix="." style:num-format="1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number text:level="7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8" style:num-suffix="." style:num-format="1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number>
      <text:list-level-style-number text:level="9" style:num-suffix="." style:num-format="1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language="pl" fo:country="PL"/>
    </style:style>
  </office:automatic-styles>
  <office:master-styles>
    <style:master-page style:name="MP0" style:page-layout-name="PL0">
      <style:header>
        <text:p text:style-name="P2">Załącznik 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17-10-11T10:22:00Z</dc:date>
    <meta:print-date>2017-09-26T11:04:00Z</meta:print-date>
    <meta:template xlink:href="Normal" xlink:type="simple"/>
    <meta:editing-cycles>12</meta:editing-cycles>
    <meta:editing-duration>PT6618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41" meta:character-count="11468" meta:row-count="82" meta:non-whitespace-character-count="9849"/>
  </office:meta>
</office:document-meta>
</file>