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19" style:parent-style-name="Domyślnaczcionkaakapitu" style:family="text">
      <style:text-properties style:font-name="Comic Sans MS" style:font-name-asian="Times New Roman" style:font-name-complex="Comic Sans MS"/>
    </style:style>
    <style:style style:name="P20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omic Sans MS" style:font-name-asian="Times New Roman" style:font-name-complex="Comic Sans MS"/>
    </style:style>
    <style:style style:name="T2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/>
    </style:style>
    <style:style style:name="P29" style:parent-style-name="Normalny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39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0" style:parent-style-name="Normalny" style:list-style-name="LFO16" style:family="paragraph">
      <style:paragraph-properties style:text-autospace="none" fo:text-align="justify" fo:margin-left="0.5in" fo:text-indent="-0.25in">
        <style:tab-stops>
          <style:tab-stop style:type="left" style:position="-1.8034in"/>
          <style:tab-stop style:type="left" style:position="-0.2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1" style:parent-style-name="Normalny" style:list-style-name="LFO17" style:family="paragraph">
      <style:paragraph-properties style:text-autospace="none" fo:text-align="justify" fo:margin-left="0.5in" fo:text-indent="-0.25in">
        <style:tab-stops>
          <style:tab-stop style:type="left" style:position="-1.8034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2" style:parent-style-name="Normalny" style:family="paragraph">
      <style:paragraph-properties style:text-autospace="none" fo:text-align="justify" fo:margin-left="0.5in">
        <style:tab-stops>
          <style:tab-stop style:type="left" style:position="-0.1062in"/>
          <style:tab-stop style:type="left" style:position="0.1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3" style:parent-style-name="Normalny" style:list-style-name="LFO17" style:family="paragraph">
      <style:paragraph-properties style:text-autospace="none" fo:text-align="justify" fo:margin-left="0.5in" fo:text-indent="-0.25in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4" style:parent-style-name="Normalny" style:list-style-name="LFO17" style:family="paragraph">
      <style:paragraph-properties style:text-autospace="none" fo:text-align="justify" fo:margin-left="0.5in" fo:text-indent="-0.25in">
        <style:tab-stops>
          <style:tab-stop style:type="left" style:position="-1.6062in"/>
          <style:tab-stop style:type="left" style:position="-1.3979in"/>
          <style:tab-stop style:type="left" style:position="-0.2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5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47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/>
    </style:style>
    <style:style style:name="T49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51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</style:style>
    <style:style style:name="P52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3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4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5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6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7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8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60" style:parent-style-name="Domyślnaczcionkaakapitu" style:family="text">
      <style:text-properties style:font-name-asian="Times New Roman" style:font-name-complex="Tahoma" fo:font-weight="bold" style:font-weight-asian="bold" style:language-asian="ja" style:country-asian="JP" style:language-complex="fa" style:country-complex="IR"/>
    </style:style>
    <style:style style:name="T61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62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3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4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5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6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7" style:parent-style-name="Normalny" style:list-style-name="LFO18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9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70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72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</office:automatic-styles>
  <office:body>
    <office:text text:use-soft-page-breaks="true">
      <text:p text:style-name="P1"><text:span text:style-name="T2"><text:s text:c="58"/>Chorzele, dnia 21 listopada 2017 roku.</text:span></text:p>
      <text:p text:style-name="P3"><text:span text:style-name="T4">WORMG.0002.28.2017.DL</text:span><text:span text:style-name="T5"><text:s/></text:span></text:p>
      <text:p text:style-name="P6"/>
      <text:p text:style-name="P7"><text:span text:style-name="T8"><text:s text:c="77"/></text:span><text:span text:style-name="T9">PAN</text:span></text:p>
      <text:p text:style-name="P10"><text:s text:c="42"/></text:p>
      <text:p text:style-name="P11"><text:span text:style-name="T12"><text:s text:c="72"/></text:span><text:span text:style-name="T13">___________________________</text:span></text:p>
      <text:p text:style-name="P14"><text:s text:c="48"/></text:p>
      <text:p text:style-name="P15"><text:s text:c="45"/>______________________________</text:p>
      <text:p text:style-name="P16"><text:span text:style-name="T17"><text:s text:c="96"/></text:span><text:span text:style-name="T18"><text:s text:c="39"/></text:span><text:span text:style-name="T19"><text:s text:c="90"/></text:span></text:p>
      <text:p text:style-name="P20"><text:s text:c="64"/></text:p>
      <text:p text:style-name="P21"><text:span text:style-name="T22"><text:s text:c="29"/></text:span><text:span text:style-name="T23"><text:s text:c="123"/></text:span><text:span text:style-name="T24"><text:s text:c="68"/></text:span><text:s text:c="74"/><text:span text:style-name="T25"><text:s text:c="74"/></text:span><text:span text:style-name="T26"><text:s text:c="33"/></text:span><text:span text:style-name="T27"><text:s text:c="3"/></text:span><text:span text:style-name="T28"><text:s text:c="42"/></text:span></text:p>
      <text:p text:style-name="P29"><text:span text:style-name="T30"><text:s text:c="24"/></text:span><text:span text:style-name="T31">Zawiadamiam, że w dniu 29 listopada 2017 roku o godzinie 12</text:span><text:span text:style-name="T32">30 <text:s/></text:span><text:span text:style-name="T33">w</text:span><text:span text:style-name="T34"><text:s/></text:span><text:span text:style-name="T35">Sali Konferencyjnej Urzędu Miasta i Gminy w Chorzelach przy ulicy <text:s/>Stanisława <text:s/>Komosińskiego 1</text:span><text:span text:style-name="T36"><text:s/></text:span><text:span text:style-name="T37">odbędzie się XLVII sesja Rady Miejskiej z następującym porządkiem obrad :</text:span></text:p>
      <text:p text:style-name="P38"/>
      <text:p text:style-name="P39"/>
      <text:list text:style-name="LFO16">
        <text:list-item text:start-value="1">
          <text:p text:style-name="P40">Otwarcie sesji.</text:p>
        </text:list-item>
      </text:list>
      <text:list text:style-name="LFO17">
        <text:list-item text:start-value="1">
          <text:p text:style-name="P41"><text:bookmark-start text:name="_Hlk496878922"/><text:bookmark-start text:name="_Hlk483486968"/><text:bookmark-start text:name="_Hlk494351954"/>Stwierdzenie prawomocności obrad, przyjęcie porządku obrad i przyjęcie protokołów z</text:p>
        </text:list-item>
      </text:list>
      <text:p text:style-name="P42">XLV i <text:s/>XLVI <text:s/>sesji Rady Miejskiej.</text:p>
      <text:list text:style-name="LFO17" text:continue-numbering="true">
        <text:list-item>
          <text:p text:style-name="P43">Interpelacje.</text:p>
        </text:list-item>
      </text:list>
      <text:list text:style-name="LFO17" text:continue-numbering="true">
        <text:list-item>
          <text:p text:style-name="P44">Sprawozdanie Burmistrza Miasta i Gminy z wykonania podjętych uchwał przez Radę</text:p>
        </text:list-item>
      </text:list>
      <text:p text:style-name="P45"><text:s text:c="12"/>Miejską oraz sprawozdanie z pracy Burmistrza w okresie między sesjami.</text:p>
      <text:p text:style-name="P46"/>
      <text:p text:style-name="P47"><text:span text:style-name="T48"><text:s text:c="6"/>5. <text:s/></text:span><text:span text:style-name="T49">Podjęcie uchwał w sprawie :</text:span></text:p>
      <text:p text:style-name="P50"><text:bookmark-end text:name="_Hlk496878922"/></text:p>
      <text:list text:style-name="LFO18">
        <text:list-item text:start-value="1">
          <text:list>
            <text:list-item text:start-value="1">
              <text:p text:style-name="P51"><text:bookmark-start text:name="_Hlk486841674"/>Wieloletniej Prognozy Finansowej Gminy Chorzele na lata 2017-2031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2">zmiany uchwały budżetowej na 2017 rok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3">określenia wysokości stawek podatku od nieruchomości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4">w sprawie wprowadzenia zmian w uchwale nr<text:s/><text:bookmark-start text:name="_Hlk498674559"/>38/VI/15 Rady Miejskiej w Chorzelach z dnia 30 marca 2015 roku w sprawie<text:s/><text:bookmark-end text:name="_Hlk498674559"/>zarządzenia poboru podatku od nieruchomości, rolnego i leśnego w drodze inkasa oraz określenia inkasentów i wysokości wynagrodzenia za inkaso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5">w sprawie wprowadzenia zmian w uchwale nr 39/VI/15 Rady Miejskiej w Chorzelach z dnia 30 marca 2015 roku w sprawie <text:s/>zarządzenia poboru opłaty za gospodarowanie odpadami komunalnymi w drodze inkasa oraz określenia inkasentów i wysokości wynagrodzenia za inkaso. <text:s/>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6">zatwierdzenia taryf <text:s/>dla zbiorowego zaopatrzenia w wodę i zbiorowego odprowadzania ścieków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7">nadania statutu Publicznej Szkole Podstawowej Nr 2 imienia Papieża Jana Pawła II w Chorzelach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8"><text:span text:style-name="T59">przyjęcia<text:s/></text:span><text:span text:style-name="T60">„Lokalnego Programu Wspierania Edukacji Uzdolnionych Dzieci i Młodzieży z terenu Miasta i Gminy Chorzele”<text:s/></text:span><text:span text:style-name="T61">oraz określenia szczegółowych warunków, form i zakresu udzielania pomocy dzieciom i młodzieży ze szkół, dla których organem prowadzącym jest Gmina Chorzele oraz trybu postępowania w tych sprawach, <text:s/></text:span>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62">wprowadzenia zmiany w Statucie Miejskiego Zespołu Placówek Opieki nad Dziećmi w Gminie Chorzele ustalonego <text:s/>uchwałą Nr 286/XLV/17 Rady Miejskiej w Chorzelach z dnia 30 października 2017 roku <text:s/>w sprawie utworzenia Miejskiego Zespołu Placówek Opieki nad Dziećmi w Gminie Chorzele,<text:s/></text:p>
            </text:list-item>
          </text:list>
        </text:list-item>
      </text:list>
      <text:soft-page-break/>
      <text:list text:style-name="LFO18" text:continue-numbering="true">
        <text:list-item>
          <text:list>
            <text:list-item>
              <text:p text:style-name="P63">uchwalenia miejscowego planu zagospodarowania przestrzennego dla części obrębu geodezyjnego Rapaty Sulimy i części obrębu geodezyjnego Bogdany Wielkie,<text:s/>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64">wyrażenia zgody na ustanowienie służebności przesyłu na rzecz PGE Dystrybucja S.A na nieruchomościach stanowiących własność Gminy Chorzele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65">w sprawie komunalizacji mienia Skarbu Państwa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66">zmiany Uchwały nr 142/XXII/16 Rady Miejskiej w Chorzelach z dnia 31 maja 2016 roku, w sprawie określenia przystanków komunikacyjnych na terenie Miasta i Gminy Chorzele oraz warunków i zasad korzystania z tych przystanków,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67">uchwalenia programu współpracy <text:s/>Gminy Chorzele z organizacjami pozarządowymi oraz innymi podmiotami <text:s/>prowadzącymi działalność pożytku publicznego na 2018 rok.</text:p>
            </text:list-item>
          </text:list>
        </text:list-item>
      </text:list>
      <text:p text:style-name="P68"><text:bookmark-end text:name="_Hlk483486968"/><text:bookmark-end text:name="_Hlk486841674"/><text:s text:c="10"/></text:p>
      <text:p text:style-name="P69"><text:s text:c="8"/>6. <text:s text:c="2"/>Zapytania i wolne wnioski.</text:p>
      <text:p text:style-name="P70"><text:span text:style-name="T71"><text:s text:c="3"/></text:span><text:span text:style-name="T72"><text:s text:c="5"/>7. <text:s/>Zamknięcie obrad.</text:span><text:bookmark-end text:name="_Hlk494351954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_CharLFO16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_CharLFO17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Licki</dc:creator>
    <meta:creation-date>2009-04-16T11:32:00Z</meta:creation-date>
    <dc:date>2017-11-22T07:55:00Z</dc:date>
    <meta:template xlink:href="Normal" xlink:type="simple"/>
    <meta:editing-cycles>59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3" meta:character-count="4077" meta:row-count="29" meta:non-whitespace-character-count="3502"/>
  </office:meta>
</office:document-meta>
</file>