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 fo:text-align="center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justify"/>
      <style:text-properties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8" style:parent-style-name="Domyślnaczcionkaakapitu" style:family="text">
      <style:text-properties style:font-name="Comic Sans MS" style:font-name-asian="Times New Roman" style:font-name-complex="Comic Sans MS"/>
    </style:style>
    <style:style style:name="T9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11" style:parent-style-name="Domyślnaczcionkaakapitu" style:family="text">
      <style:text-properties style:font-name="Comic Sans MS" style:font-name-asian="Times New Roman" style:font-name-complex="Comic Sans MS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/>
    </style:style>
    <style:style style:name="P17" style:parent-style-name="Normalny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asian="Times New Roman" style:font-name-complex="Tahoma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21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ahoma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style:text-autospace="none" fo:text-align="justify"/>
      <style:text-properties style:font-name-asian="Times New Roman" style:font-name-complex="Tahoma" fo:font-weight="bold" style:font-weight-asian="bold" style:font-weight-complex="bold" fo:font-size="13pt" style:font-size-asian="13pt" style:font-size-complex="13pt"/>
    </style:style>
    <style:style style:name="P28" style:parent-style-name="Normalny" style:list-style-name="LFO14" style:family="paragraph">
      <style:paragraph-properties style:text-autospace="none" fo:text-align="justify">
        <style:tab-stops>
          <style:tab-stop style:type="left" style:position="-2.3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29" style:parent-style-name="Normalny" style:list-style-name="LFO14" style:family="paragraph">
      <style:paragraph-properties style:text-autospace="none" fo:text-align="justify">
        <style:tab-stops>
          <style:tab-stop style:type="left" style:position="-2.303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0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1" style:parent-style-name="Normalny" style:list-style-name="LFO14" style:family="paragraph">
      <style:paragraph-properties style:text-autospace="none" fo:text-align="justify">
        <style:tab-stops>
          <style:tab-stop style:type="left" style:position="-2.1062in"/>
          <style:tab-stop style:type="left" style:position="-1.8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2" style:parent-style-name="Normalny" style:list-style-name="LFO14" style:family="paragraph">
      <style:paragraph-properties style:text-autospace="none" fo:text-align="justify">
        <style:tab-stops>
          <style:tab-stop style:type="left" style:position="-2.1062in"/>
          <style:tab-stop style:type="left" style:position="-1.8979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3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34" style:parent-style-name="Standard" style:list-style-name="LFO14" style:family="paragraph">
      <style:paragraph-properties style:text-autospace="none" fo:text-align="justify">
        <style:tab-stops>
          <style:tab-stop style:type="left" style:position="-2.1062in"/>
          <style:tab-stop style:type="left" style:position="-1.8979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ahoma"/>
    </style:style>
    <style:style style:name="T36" style:parent-style-name="Domyślnaczcionkaakapitu" style:family="text">
      <style:text-properties style:font-name-asian="Times New Roman" style:font-name-complex="Tahoma"/>
    </style:style>
    <style:style style:name="P37" style:parent-style-name="Standard" style:family="paragraph">
      <style:paragraph-properties style:text-autospace="none" fo:text-align="justify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/>
    </style:style>
    <style:style style:name="P39" style:parent-style-name="Standard" style:family="paragraph">
      <style:paragraph-properties style:text-autospace="none" fo:text-align="justify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/>
    </style:style>
    <style:style style:name="P40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/>
    </style:style>
    <style:style style:name="P41" style:parent-style-name="Standard" style:list-style-name="LFO14" style:family="paragraph">
      <style:paragraph-properties style:text-autospace="none" fo:text-align="justify">
        <style:tab-stops>
          <style:tab-stop style:type="left" style:position="-2.3034in"/>
        </style:tab-stops>
      </style:paragraph-properties>
      <style:text-properties style:font-name-asian="Times New Roman" style:font-name-complex="Tahoma"/>
    </style:style>
    <style:style style:name="P42" style:parent-style-name="Standard" style:list-style-name="LFO14" style:family="paragraph">
      <style:paragraph-properties style:text-autospace="none" fo:text-align="justify">
        <style:tab-stops>
          <style:tab-stop style:type="left" style:position="-2.1062in"/>
          <style:tab-stop style:type="left" style:position="-1.8979in"/>
        </style:tab-stops>
      </style:paragraph-properties>
      <style:text-properties style:font-name-asian="Times New Roman" style:font-name-complex="Tahoma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44" style:parent-style-name="Standard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  <style:text-properties style:font-name-asian="Times New Roman" style:font-name-complex="Tahoma"/>
    </style:style>
    <style:style style:name="P45" style:parent-style-name="Standard" style:list-style-name="LFO14" style:family="paragraph">
      <style:paragraph-properties style:text-autospace="none" fo:text-align="justify">
        <style:tab-stops>
          <style:tab-stop style:type="left" style:position="-2.1062in"/>
          <style:tab-stop style:type="left" style:position="-1.8979in"/>
        </style:tab-stops>
      </style:paragraph-properties>
      <style:text-properties style:font-name-asian="Times New Roman" style:font-name-complex="Tahoma" fo:font-weight="bold" style:font-weight-asian="bold" style:font-weight-complex="bold"/>
    </style:style>
    <style:style style:name="P46" style:parent-style-name="Normalny" style:family="paragraph">
      <style:paragraph-properties style:text-autospace="none" fo:text-align="justify" style:line-height-at-least="0.0694in">
        <style:tab-stops>
          <style:tab-stop style:type="left" style:position="0.196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7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49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50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1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2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3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4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5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6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7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59" style:parent-style-name="Domyślnaczcionkaakapitu" style:family="text">
      <style:text-properties fo:font-size="10pt" style:font-size-asian="10pt"/>
    </style:style>
    <style:style style:name="P60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61" style:parent-style-name="Domyślnaczcionkaakapitu" style:family="text">
      <style:text-properties fo:font-size="10pt" style:font-size-asian="10pt"/>
    </style:style>
    <style:style style:name="P62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3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4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5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66" style:parent-style-name="Normalny" style:family="paragraph">
      <style:paragraph-properties style:text-autospace="none" fo:text-align="justify" style:line-height-at-least="0.0694in">
        <style:tab-stops>
          <style:tab-stop style:type="left" style:position="0.602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68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  <style:style style:name="P69" style:parent-style-name="Normalny" style:family="paragraph">
      <style:paragraph-properties fo:keep-with-next="always" style:text-autospace="none"/>
    </style:style>
    <style:style style:name="T70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-asian="Times New Roman" fo:font-size="14pt" style:font-size-asian="14pt" style:font-size-complex="14pt" style:language-asian="ar" style:country-asian="SA"/>
    </style:style>
    <style:style style:name="T7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73" style:parent-style-name="Normalny" style:family="paragraph">
      <style:paragraph-properties fo:keep-with-next="always" style:text-autospace="none"/>
    </style:style>
    <style:style style:name="T74" style:parent-style-name="Domyślnaczcionkaakapitu" style:family="text">
      <style:text-properties style:font-name-asian="Times New Roman" fo:font-size="14pt" style:font-size-asian="14pt" style:font-size-complex="14pt" style:language-asian="ar" style:country-asian="SA"/>
    </style:style>
    <style:style style:name="T75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76" style:parent-style-name="Normalny" style:family="paragraph">
      <style:paragraph-properties fo:keep-with-next="always" style:text-autospace="none"/>
    </style:style>
  </office:automatic-styles>
  <office:body>
    <office:text text:use-soft-page-breaks="true">
      <text:p text:style-name="P1"><text:span text:style-name="T2"><text:s text:c="57"/>Chorzele, dnia 18 kwietnia 2017 roku.</text:span></text:p>
      <text:p text:style-name="P3">WORMG.0002.12.2017.DL</text:p>
      <text:p text:style-name="P4"/>
      <text:p text:style-name="P5"><text:s text:c="5"/></text:p>
      <text:p text:style-name="P6"><text:span text:style-name="T7"><text:s text:c="37"/></text:span><text:span text:style-name="T8"><text:s text:c="141"/></text:span><text:span text:style-name="T9"><text:s text:c="71"/></text:span><text:span text:style-name="T10"><text:s text:c="7"/></text:span><text:span text:style-name="T11"><text:s text:c="116"/></text:span><text:span text:style-name="T12"><text:s text:c="68"/></text:span><text:s text:c="72"/><text:s text:c="2"/><text:span text:style-name="T13"><text:s text:c="74"/></text:span><text:span text:style-name="T14"><text:s text:c="33"/></text:span><text:span text:style-name="T15"><text:s text:c="3"/></text:span><text:span text:style-name="T16"><text:s text:c="42"/></text:span></text:p>
      <text:p text:style-name="P17"><text:span text:style-name="T18"><text:s text:c="24"/></text:span><text:span text:style-name="T19">Zawiadamiam, że w dniu 28 kwietnia 2017 roku o godzinie 14</text:span><text:span text:style-name="T20">00 <text:s/></text:span><text:span text:style-name="T21">w</text:span><text:span text:style-name="T22"><text:s/></text:span><text:span text:style-name="T23">Sali konferen</text:span><text:span text:style-name="T24">cyjnej Urzędu Miasta i Gminy w Chorzelach przy ulicy <text:s/>Stanisława <text:s/>Komosińskiego 1</text:span><text:span text:style-name="T25"><text:s/></text:span><text:span text:style-name="T26">odbędzie się XXXVII sesja Rady Miejskiej z następującym porządkiem obrad :</text:span></text:p>
      <text:p text:style-name="P27"/>
      <text:list text:style-name="LFO14" text:continue-numbering="true">
        <text:list-item>
          <text:p text:style-name="P28">Otwarcie sesji.</text:p>
        </text:list-item>
        <text:list-item>
          <text:p text:style-name="P29">Stwierdzenie prawomocności obrad, przyjęcie porządku obrad i przyjęcie protokołu z</text:p>
        </text:list-item>
      </text:list>
      <text:p text:style-name="P30"><text:s text:c="12"/>XXXVI sesji Rady Miejskiej.</text:p>
      <text:list text:style-name="LFO14" text:continue-numbering="true">
        <text:list-item>
          <text:p text:style-name="P31">Interpelacje.</text:p>
        </text:list-item>
        <text:list-item>
          <text:p text:style-name="P32">Sprawozdanie Burmistrza Miasta i Gminy z wykonania podjętych uchwał przez Radę</text:p>
        </text:list-item>
      </text:list>
      <text:p text:style-name="P33"><text:s text:c="12"/>Miejską oraz sprawozdanie z pracy Burmistrza w okresie między sesjami.</text:p>
      <text:list text:style-name="LFO14" text:continue-numbering="true">
        <text:list-item>
          <text:p text:style-name="P34"><text:span text:style-name="T35">Ocena stanu bezpieczeństwa w mieście i<text:s/></text:span><text:span text:style-name="T36">gminie Chorzele za 2016 rok.</text:span></text:p>
        </text:list-item>
      </text:list>
      <text:p text:style-name="P37">- Informacja o stanie bezpieczeństwa i porządku publicznego na terenie działania</text:p>
      <text:p text:style-name="P38"><text:s text:c="14"/>Komisariatu Policji w Chorzelach w 2016 roku,</text:p>
      <text:p text:style-name="P39">- Informacja dotycząca sytuacji pożarowej i miejscowych zagrożeń oraz funkcjonowania</text:p>
      <text:p text:style-name="P40"><text:s/><text:s text:c="13"/>Ochotniczych Straży Pożarnych na terenie Miasta i Gminy Chorzele w 2016 roku.</text:p>
      <text:list text:style-name="LFO14" text:continue-numbering="true">
        <text:list-item>
          <text:p text:style-name="P41">Przedstawienie sprawozdania z realizacji zadań własnych i zleconych <text:s/>realizowanych <text:s text:c="2"/>przez Ośrodek Pomocy Społecznej w Chorzelach za 2016 rok.</text:p>
        </text:list-item>
        <text:list-item>
          <text:p text:style-name="P42">Przedstawienie sprawozdania <text:s/>z realizacji programu współpracy <text:s/>Gminy Chorzele z</text:p>
        </text:list-item>
      </text:list>
      <text:p text:style-name="P43"><text:s text:c="12"/>organizacjami pozarządowymi <text:s/>oraz podmiotami wymienionymi w art.3 ust 3 o działalności</text:p>
      <text:p text:style-name="P44"><text:s text:c="12"/>pożytku publicznego i wolontariacie w roku 2016. <text:s/></text:p>
      <text:list text:style-name="LFO14" text:continue-numbering="true">
        <text:list-item>
          <text:p text:style-name="P45">Podjęcie uchwał w sprawie :</text:p>
        </text:list-item>
      </text:list>
      <text:p text:style-name="P46"/>
      <text:p text:style-name="P47"><text:span text:style-name="T48"><text:s text:c="3"/>a) <text:s/></text:span><text:span text:style-name="T49"><text:s/></text:span>Wieloletniej Prognozy Finansowej Gminy Chorzele na lata 2017-2031,</text:p>
      <text:p text:style-name="P50"><text:s text:c="3"/>b) <text:s text:c="2"/>zmiany uchwały budżetowej na 2017 rok,</text:p>
      <text:p text:style-name="P51"><text:s text:c="3"/>c) <text:s text:c="2"/>udzielenia dotacji w 2017 roku na prace konserwatorskie, restauratorskie lub</text:p>
      <text:p text:style-name="P52"><text:s text:c="9"/>budowlane przy zabytkach wpisanych do rejestru<text:s/>zabytków,</text:p>
      <text:p text:style-name="P53"><text:s text:c="3"/>d) <text:s text:c="2"/>zmieniająca uchwałę w sprawie podziału miasta i gminy Chorzele na stałe obwody<text:s/></text:p>
      <text:p text:style-name="P54"><text:s text:c="9"/>głosowania oraz ustalenia ich numerów, granic i siedzib obwodowych komisji<text:s/></text:p>
      <text:p text:style-name="P55"><text:s text:c="9"/>wyborczych,</text:p>
      <text:p text:style-name="P56"><text:s text:c="3"/>e) <text:s text:c="2"/>zmieniająca uchwałę w sprawie podziału Miasta i Gminy Chorzele na okręgi<text:s/></text:p>
      <text:p text:style-name="P57"><text:span text:style-name="T58"><text:s text:c="9"/>wyborcze</text:span><text:span text:style-name="T59"><text:s/></text:span><text:s/>ustalenia ich granic i numerów oraz liczby radnych wybieranych <text:s/>w<text:s/></text:p>
      <text:p text:style-name="P60"><text:s text:c="9"/>każdym okręgu<text:s/><text:span text:style-name="T61"><text:s/></text:span>wyborczym.</text:p>
      <text:p text:style-name="P62"><text:s text:c="3"/>f) <text:s/>przyjęcia oceny zasobów pomocy społecznej dla Gminy Chorzele za 2016 rok,</text:p>
      <text:p text:style-name="P63"><text:s text:c="3"/>g) <text:s/>wyrażenia zgody na zniesienie współwłasności nieruchomości zabudowanej.</text:p>
      <text:p text:style-name="P64"><text:s text:c="10"/></text:p>
      <text:p text:style-name="P65"><text:s text:c="7"/>9. <text:s text:c="2"/>Zapytania i wolne wnioski.</text:p>
      <text:p text:style-name="P66"><text:span text:style-name="T67"><text:s text:c="3"/></text:span><text:span text:style-name="T68"><text:s text:c="3"/>10. <text:s/>Zamknięcie obrad.</text:span></text:p>
      <text:p text:style-name="P69"><text:span text:style-name="T70"><text:s text:c="5"/></text:span><text:span text:style-name="T71"><text:s text:c="9"/></text:span><text:span text:style-name="T72"><text:s/></text:span></text:p>
      <text:p text:style-name="P73"><text:span text:style-name="T74"><text:s text:c="16"/></text:span><text:span text:style-name="T75"><text:s text:c="47"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09-04-16T11:32:00Z</meta:creation-date>
    <dc:date>2017-04-21T11:25:00Z</dc:date>
    <meta:template xlink:href="Normal" xlink:type="simple"/>
    <meta:editing-cycles>50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149" meta:row-count="22" meta:non-whitespace-character-count="2705"/>
  </office:meta>
</office:document-meta>
</file>