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19</text:span><text:span text:style-name="T4">.0</text:span><text:span text:style-name="T5">4</text:span><text:span text:style-name="T6">.2019 r.</text:span></text:p>
      <text:p text:style-name="P7">WROZ.6733.7.2019.AJ</text:p>
      <text:p text:style-name="P8"/>
      <text:p text:style-name="P9">Obwieszczenie</text:p>
      <text:p text:style-name="P10">o wszczęciu postępowania</text:p>
      <text:p text:style-name="P11"><text:s text:c="2"/></text:p>
      <text:p text:style-name="P12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<text:s/>z późn. zm.)<text:s/></text:p>
      <text:p text:style-name="P13">zawiadamiam,</text:p>
      <text:p text:style-name="P14"><text:span text:style-name="T15">że na wniosek złożony przez<text:s/></text:span><text:span text:style-name="T16">Inwestora:<text:s/></text:span><text:span text:style-name="T17">Polska Spółka Gazownictwa sp. z o.o., pełnomocnik: Mirosław Wójcicki</text:span><text:span text:style-name="T18"><text:s/>zostało wszczęte postępowanie administracyjne w sprawie ustalenia lokalizacji inwestycji celu publicznego dla inwestycji polegającej<text:s/></text:span><text:bookmark-start text:name="_Hlk526500433"/><text:span text:style-name="T19">na budowie gazociągu średniego ciśnienia z rur PE Ø 180, na terenie działek ewidencyjnych nr 1716, 64/1, 89/11, 163/2 położonych w obrębie 0001</text:span><text:span text:style-name="T20"><text:s/>Chorzele - miasto</text:span><text:span text:style-name="T21">, gm. Chorzele</text:span><text:span text:style-name="T22">.</text:span></text:p>
      <text:p text:style-name="P23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4">Obwieszczenie to w dniu<text:s/>19.04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4-19T07:56:00Z</dc:date>
    <meta:print-date>2019-04-19T07:29:00Z</meta:print-date>
    <meta:template xlink:href="Normal" xlink:type="simple"/>
    <meta:editing-cycles>90</meta:editing-cycles>
    <meta:editing-duration>PT172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7" meta:row-count="9" meta:non-whitespace-character-count="1165"/>
  </office:meta>
</office:document-meta>
</file>