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P5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P6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7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8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9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15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16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P19" style:parent-style-name="Standard" style:family="paragraph">
      <style:paragraph-properties fo:text-align="justify" fo:line-height="150%" fo:text-indent="0.4902in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justify" fo:line-height="150%" fo:text-indent="0.4902in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 fo:line-height="150%"/>
      <style:text-properties fo:language="pl" fo:country="PL"/>
    </style:style>
  </office:automatic-styles>
  <office:body>
    <office:text text:use-soft-page-breaks="true">
      <text:p text:style-name="P1"><text:span text:style-name="T2"><text:s text:c="2"/>Chorzele, dnia<text:s/></text:span><text:span text:style-name="T3">30</text:span><text:span text:style-name="T4">.08.2019 r.</text:span></text:p>
      <text:p text:style-name="P5">WROZ.6733.11.2019.AJ</text:p>
      <text:p text:style-name="P6"/>
      <text:p text:style-name="P7">Obwieszczenie</text:p>
      <text:p text:style-name="P8">o wszczęciu postępowania</text:p>
      <text:p text:style-name="P9"><text:s text:c="2"/></text:p>
      <text:p text:style-name="P10"><text:s text:c="7"/>Na podstawie art. 49 § 1 i § 2 oraz art. 61 § 4 Ustawy z dnia 14 czerwca 1960 r. Kodeks postępowania administracyjnego (t. j. Dz. U. z<text:s/>2018 r., poz. 2096 z późn. zm.), w związku z art. 50 ust. 1 i art. 53 ust. 1 Ustawy z dnia 27 marca 2003 r. o planowaniu i zagospodarowaniu przestrzennym (t. j. Dz. U. z 2018 r., poz. 1945 z późn. zm.)<text:s/></text:p>
      <text:p text:style-name="P11">zawiadamiam,</text:p>
      <text:p text:style-name="P12"><text:span text:style-name="T13">że na wniosek złożony przez<text:s/></text:span><text:span text:style-name="T14">Inwestora:<text:s/></text:span><text:bookmark-start text:name="_Hlk526500433"/><text:span text:style-name="T15">Gminy Chorzele</text:span><text:span text:style-name="T16"><text:s/>w sprawie ustalenia lokalizacji inwestycji celu publicznego dla inwestycji polegającej<text:s/></text:span><text:span text:style-name="T17">na rozbudowie sieci wodociągowej w miejscowości Krukowo na terenie działek ewidencyjnych nr 339, 354/3, 381, 380/2, 382, 374 położonych w obrębie Krukowo, gm. Chorzele</text:span><text:span text:style-name="T18">.</text:span></text:p>
      <text:p text:style-name="P19"><text:bookmark-end text:name="_Hlk526500433"/>Z aktami powyższej sprawy można zapoznać się w siedzibie Urzędu Miasta i Gminy w Chorzelach ul. Stanisława Komosińskiego 1, 06-330 Chorzele, pok. nr 19 od poniedziałku do piątku w godz. od 7.30 do 15.30.</text:p>
      <text:p text:style-name="P20">Obwieszczenie to w dniu<text:s/>30.08.2019r. zostanie publicznie obwieszczone poprzez wywieszenie go na okres 14 dni na tablicy ogłoszeń Urzędu Miasta i Gminy w Chorzelach oraz zamieszczenie na stronie internetowej Urzędu Miasta i Gminy w Chorzelach – Biuletyn Informacji Publicznej. <text:s text:c="3"/></text:p>
      <text:p text:style-name="P21"/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47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eta Jeziorek</dc:creator>
    <meta:creation-date>2009-04-16T11:32:00Z</meta:creation-date>
    <dc:date>2019-08-30T07:02:00Z</dc:date>
    <meta:print-date>2019-08-30T06:35:00Z</meta:print-date>
    <meta:template xlink:href="Normal" xlink:type="simple"/>
    <meta:editing-cycles>93</meta:editing-cycles>
    <meta:editing-duration>PT1753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8" meta:character-count="1250" meta:row-count="8" meta:non-whitespace-character-count="1074"/>
  </office:meta>
</office:document-meta>
</file>