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7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8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Bookman Old Style" style:font-name-complex="Arial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Bookman Old Style" style:font-name-complex="Arial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Bookman Old Style" style:font-name-complex="Arial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Bookman Old Style" style:font-name-complex="Arial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P24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<text:span text:style-name="T2"><text:s text:c="2"/>Chorzele, dnia<text:s/></text:span><text:span text:style-name="T3">10</text:span><text:span text:style-name="T4">.</text:span><text:span text:style-name="T5">12</text:span><text:span text:style-name="T6">.2019 r.</text:span></text:p>
      <text:p text:style-name="P7">WROZ.6733.14.2019.AJ</text:p>
      <text:p text:style-name="P8"/>
      <text:p text:style-name="P9">Obwieszczenie</text:p>
      <text:p text:style-name="P10">o wszczęciu postępowania</text:p>
      <text:p text:style-name="P11"><text:s text:c="2"/></text:p>
      <text:p text:style-name="P12"><text:s text:c="7"/>Na podstawie art. 49 § 1 i § 2 oraz art. 61 § 4 Ustawy z dnia 14 czerwca 1960 r. Kodeks postępowania administracyjnego (t. j. Dz. U. z<text:s/>2018 r., poz. 2096 z późn. zm.), w związku z art. 50 ust. 1 i art. 53 ust. 1 Ustawy z dnia 27 marca 2003 r. o planowaniu i zagospodarowaniu przestrzennym (t. j. Dz. U. z 2018 r., poz. 1945 z późn. zm.)<text:s/></text:p>
      <text:p text:style-name="P13">zawiadamiam,</text:p>
      <text:p text:style-name="P14"><text:span text:style-name="T15">że na wniosek złożony przez<text:s/></text:span><text:span text:style-name="T16">Inwestora:<text:s/></text:span><text:bookmark-start text:name="_Hlk526500433"/><text:span text:style-name="T17">G</text:span><text:span text:style-name="T18">miny Chorzele</text:span><text:span text:style-name="T19"><text:s/>w sprawie ustalenia lokalizacji inwestycji celu publicznego dla inwestycji polegającej dla inwestycji polega</text:span><text:span text:style-name="T20">j</text:span><text:span text:style-name="T21">ącej<text:s/></text:span><text:bookmark-start text:name="_Hlk522538998"/><text:span text:style-name="T22">na rozbudowie stacji uzdatniania wody w Zarębach na terenie działki ewidencyjnej nr 114/1 położonej w obrębie Zaręby, gm. Chorzele</text:span><text:bookmark-end text:name="_Hlk522538998"/><text:span text:style-name="T23">.</text:span></text:p>
      <text:p text:style-name="P24"><text:bookmark-end text:name="_Hlk526500433"/>Z aktami powyższej sprawy można zapoznać się w siedzibie Urzędu Miasta i Gminy w Chorzelach ul. Stanisława Komosińskiego 1, 06-330 Chorzele, pok. nr 19 od poniedziałku do piątku w godz. od 7.30 do 15.30.</text:p>
      <text:p text:style-name="P25">Obwieszczenie to w dniu 12.12.2019r. zostanie publicznie obwieszczone poprzez wywieszenie go na okres 14 dni na tablicy ogłoszeń Urzędu Miasta i Gminy w Chorzelach oraz zamieszczenie na stronie internetowej Urzędu Miasta i Gminy w Chorzelach – Biuletyn Informacji Publicznej. <text:s text:c="3"/></text:p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12-11T07:15:00Z</dc:date>
    <meta:print-date>2019-12-11T07:13:00Z</meta:print-date>
    <meta:template xlink:href="Normal" xlink:type="simple"/>
    <meta:editing-cycles>95</meta:editing-cycles>
    <meta:editing-duration>PT175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40" meta:row-count="8" meta:non-whitespace-character-count="1065"/>
  </office:meta>
</office:document-meta>
</file>