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P9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4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5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Bookman Old Style" style:font-name-complex="Arial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P25" style:parent-style-name="Standard" style:family="paragraph">
      <style:paragraph-properties fo:text-align="justify" fo:line-height="150%" fo:text-indent="0.4902in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 fo:line-height="150%" fo:text-indent="0.4902in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 fo:line-height="150%"/>
      <style:text-properties fo:language="pl" fo:country="PL"/>
    </style:style>
  </office:automatic-styles>
  <office:body>
    <office:text text:use-soft-page-breaks="true">
      <text:p text:style-name="P1"><text:span text:style-name="T2"><text:s text:c="2"/>Chorzele, dnia<text:s/></text:span><text:span text:style-name="T3">9</text:span><text:span text:style-name="T4">.</text:span><text:span text:style-name="T5">01</text:span><text:span text:style-name="T6">.20</text:span><text:span text:style-name="T7">20</text:span><text:span text:style-name="T8"><text:s/>r.</text:span></text:p>
      <text:p text:style-name="P9">WROZ.6733.16.2019.2020.AJ</text:p>
      <text:p text:style-name="P10"/>
      <text:p text:style-name="P11">Obwieszczenie</text:p>
      <text:p text:style-name="P12">o wszczęciu postępowania</text:p>
      <text:p text:style-name="P13"><text:s text:c="2"/></text:p>
      <text:p text:style-name="P14"><text:s text:c="7"/>Na podstawie art. 49 § 1 i § 2 oraz art. 61 § 4 Ustawy z dnia 14 czerwca 1960 r. Kodeks postępowania administracyjnego (t. j. Dz. U. z<text:s/>2018 r., poz. 2096 z późn. zm.), w związku z art. 50 ust. 1 i art. 53 ust. 1 Ustawy z dnia 27 marca 2003 r. o planowaniu i zagospodarowaniu przestrzennym (t. j. Dz. U. z 2018 r., poz. 1945 z późn. zm.)<text:s/></text:p>
      <text:p text:style-name="P15">zawiadamiam,</text:p>
      <text:p text:style-name="P16"><text:span text:style-name="T17">że na wniosek złożony przez<text:s/></text:span><text:span text:style-name="T18">Inwestora:<text:s/></text:span><text:bookmark-start text:name="_Hlk6558491"/><text:bookmark-start text:name="_Hlk526500433"/><text:span text:style-name="T19">P</text:span><text:span text:style-name="T20">olskiej Spółki Gazownictwa sp. z o.o., pełnomocnik:<text:s/></text:span><text:bookmark-end text:name="_Hlk6558491"/><text:span text:style-name="T21">Mikołaj Kozłowski<text:s/></text:span><text:span text:style-name="T22">w sprawie ustalenia lokalizacji inwestycji celu publicznego dla inwestycji polegającej dla inwestycji polegającej<text:s/></text:span><text:bookmark-start text:name="_Hlk28003149"/><text:span text:style-name="T23">na budowie sieci gazowej z przyłączami gazowymi na terenie działek ewidencyjnych nr 688/2, 1108, 1109/1, 1084/1, 640/3, 1085/6, 651, 1085/7 położonych w obrębie 0001 Chorzele - miasto, gm. Chorzele</text:span><text:bookmark-end text:name="_Hlk28003149"/><text:span text:style-name="T24">.</text:span></text:p>
      <text:p text:style-name="P25"><text:bookmark-end text:name="_Hlk526500433"/>Z aktami powyższej sprawy można zapoznać się w siedzibie Urzędu Miasta i Gminy w Chorzelach ul. Stanisława Komosińskiego 1, 06-330 Chorzele, pok. nr 19 od poniedziałku do piątku w godz. od 7.30 do 15.30.</text:p>
      <text:p text:style-name="P26">Obwieszczenie to w dniu<text:s/>10.01.2020<text:s/>r. zostanie publicznie obwieszczone poprzez wywieszenie go na okres 14 dni na tablicy ogłoszeń Urzędu Miasta i Gminy w Chorzelach oraz zamieszczenie na stronie internetowej Urzędu Miasta i Gminy w Chorzelach – Biuletyn Informacji Publicznej. <text:s text:c="3"/></text:p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47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Jeziorek</dc:creator>
    <meta:creation-date>2009-04-16T11:32:00Z</meta:creation-date>
    <dc:date>2020-01-10T08:02:00Z</dc:date>
    <meta:print-date>2020-01-10T07:34:00Z</meta:print-date>
    <meta:template xlink:href="Normal" xlink:type="simple"/>
    <meta:editing-cycles>97</meta:editing-cycles>
    <meta:editing-duration>PT177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68" meta:row-count="9" meta:non-whitespace-character-count="1175"/>
  </office:meta>
</office:document-meta>
</file>