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3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T4" style:parent-style-name="Domyślnaczcionkaakapitu" style:family="text"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5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fo:font-size="10pt" style:font-size-asian="10pt" style:font-size-complex="10pt" fo:language="pl" fo:country="PL"/>
    </style:style>
    <style:style style:name="P6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7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8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9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center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5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T16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Bookman Old Style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Bookman Old Style" style:font-name-asian="SimSun" style:font-name-complex="Arial" fo:font-size="10pt" style:font-size-asian="10pt" style:font-size-complex="10pt" fo:language="pl" fo:country="PL" style:language-asian="zh" style:country-asian="CN" style:language-complex="hi" style:country-complex="IN"/>
    </style:style>
    <style:style style:name="P20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 fo:line-height="150%" fo:text-indent="0.4902in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 fo:line-height="150%"/>
      <style:text-properties style:font-name="Bookman Old Style" style:font-name-asian="Times New Roman" style:font-name-complex="Times New Roman" style:font-weight-complex="bold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 fo:line-height="150%"/>
      <style:text-properties fo:language="pl" fo:country="PL"/>
    </style:style>
  </office:automatic-styles>
  <office:body>
    <office:text text:use-soft-page-breaks="true">
      <text:p text:style-name="P1"><text:span text:style-name="T2"><text:s text:c="2"/>Chorzele, dnia<text:s/></text:span><text:span text:style-name="T3">30</text:span><text:span text:style-name="T4">.10.2019 r.</text:span></text:p>
      <text:p text:style-name="P5">WROZ.6733.13.2019.AJ</text:p>
      <text:p text:style-name="P6"/>
      <text:p text:style-name="P7">Obwieszczenie</text:p>
      <text:p text:style-name="P8">o wszczęciu postępowania</text:p>
      <text:p text:style-name="P9"><text:s text:c="2"/></text:p>
      <text:p text:style-name="P10"><text:s text:c="7"/>Na podstawie art. 49 § 1 i § 2 oraz art. 61 § 4 Ustawy z dnia 14 czerwca 1960 r. Kodeks postępowania administracyjnego (t. j. Dz. U. z<text:s/>2018 r., poz. 2096 z późn. zm.), w związku z art. 50 ust. 1 i art. 53 ust. 1 Ustawy z dnia 27 marca 2003 r. o planowaniu i zagospodarowaniu przestrzennym (t. j. Dz. U. z 2018 r., poz. 1945 z późn. zm.)<text:s/></text:p>
      <text:p text:style-name="P11">zawiadamiam,</text:p>
      <text:p text:style-name="P12"><text:span text:style-name="T13">że na wniosek złożony przez<text:s/></text:span><text:span text:style-name="T14">Inwestora: P</text:span><text:span text:style-name="T15">olska Spółka Gazownictwa sp. z o.o., pełnomocnik:<text:s/></text:span><text:bookmark-start text:name="_Hlk526500433"/><text:span text:style-name="T16">Małgorzata Dobrowolska w sprawie ustalenia lokalizacji inwestycji celu publicznego dla inwestycji polegającej<text:s/></text:span><text:bookmark-start text:name="_Hlk522538998"/><text:span text:style-name="T17">na budowie sieci gazowej średniego ciśnienia DN 90 PE i DN 63 PE na terenie działek ewidencyjnyc</text:span><text:span text:style-name="T18">h nr 166/11, 167/1, 167/25, 1426, 1464/1, 1437/5, 1437/4, 89/11 położonych w obrębie 0001 Chorzele - miasto, gm. Chorzele</text:span><text:bookmark-end text:name="_Hlk522538998"/><text:span text:style-name="T19">.</text:span></text:p>
      <text:p text:style-name="P20"><text:bookmark-end text:name="_Hlk526500433"/>Z aktami powyższej sprawy można zapoznać się w siedzibie Urzędu Miasta i Gminy w Chorzelach ul. Stanisława Komosińskiego 1, 06-330 Chorzele, pok. nr 19 od poniedziałku do piątku w godz. od 7.30 do 15.30.</text:p>
      <text:p text:style-name="P21">Obwieszczenie to w dniu<text:s/>30.10.2019r. zostanie publicznie obwieszczone poprzez wywieszenie go na okres 14 dni na tablicy ogłoszeń Urzędu Miasta i Gminy w Chorzelach oraz zamieszczenie na<text:s/>stronie internetowej Urzędu Miasta i Gminy w Chorzelach – Biuletyn Informacji Publicznej. <text:s text:c="3"/></text:p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Bookman Old Style" svg:font-family="Bookman Old Style" style:font-family-generic="roman" style:font-pitch="variable" svg:panose-1="2 5 6 4 5 5 5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eta Jeziorek</dc:creator>
    <meta:creation-date>2009-04-16T11:32:00Z</meta:creation-date>
    <dc:date>2019-10-29T14:23:00Z</dc:date>
    <meta:print-date>2019-10-29T14:23:00Z</meta:print-date>
    <meta:template xlink:href="Normal" xlink:type="simple"/>
    <meta:editing-cycles>94</meta:editing-cycles>
    <meta:editing-duration>PT174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59" meta:row-count="9" meta:non-whitespace-character-count="1167"/>
  </office:meta>
</office:document-meta>
</file>