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21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22" style:parent-style-name="Textbody" style:family="paragraph">
      <style:paragraph-properties fo:widows="2" fo:orphans="2" fo:text-align="justify" fo:margin-bottom="0.1041in" style:line-height-at-least="0.1979in"/>
    </style:style>
    <style:style style:name="T23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26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7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8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0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22.05.2019 r.</text:span></text:p>
      <text:p text:style-name="P3">WROZ.6733.2.2019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 administracyjnego (t.j. Dz.U. z<text:s/></text:span><text:span text:style-name="T10">2018 poz. 2096 z późn. zm. ) w związku z art. 53 ust. 1 ustawy z dnia 27 marca 2003r. o planowaniu i zagospodarowaniu przestrzennym (t. j. Dz. U. z 2018 r., poz. 1945 z późn. zm.) Burmistrz Miasta i Gminy Chorzele podaje do wiadomości, że w dniu 22.05.2019</text:span><text:span text:style-name="T11"><text:s/>r. wydano decyzję nr 2/2019, znak sprawy: WROZ.6733.2.2019.AJ</text:span><text:span text:style-name="T12"><text:s/>w sprawie ustalenia lokalizacji inwestycji celu publicznego dla inwestycji polegającej</text:span><text:span text:style-name="T13"><text:s/>na budowie</text:span><text:span text:style-name="T14"><text:s/>gazociągu średniego ciśnienia (do 0,5 MPa) z rur PE dn 63 mm na terenie działek ewidencyjnych nr 753, 751,</text:span><text:span text:style-name="T15"><text:s/>89/11, w obrębie Chorzele, gmina Chorzele.</text:span></text:p>
      <text:p text:style-name="P16"><text:span text:style-name="T17"><text:tab/></text:span><text:span text:style-name="T18">Strony mogą zapoznać się z treścią decyzji w siedzibie Urzędu<text:s/></text:span><text:span text:style-name="T19">Miasta i Gminy w Chorzelach, ul. Stanisława Komosińskiego 1, 06-330 Chorzele, pokój nr 19.</text:span><text:span text:style-name="T20"><text:s/>w godzinach od 7.30-15.30 od poniedziałku do piątku.</text:span></text:p>
      <text:p text:style-name="P21">Zgodnie z art. 49 Kodeksu postępowania administracyjnego doręczenie uważa się za dokonane po upływie 14 dni od dnia publicznego ogłoszenia.</text:p>
      <text:p text:style-name="P22"><text:span text:style-name="T23"><text:tab/></text:span><text:span text:style-name="T24">Niniejsze obwieszczenie zostało podane do publicznej wiadomości w dniu 27.05.2019 r. poprzez umieszczenie na tablicy ogł</text:span><text:span text:style-name="T25">oszeń Urzędu Miasta i Gminy w Chorzelach <text:s/>oraz w Biuletynie Informacji Publicznej Urzędu Miasta i Gminy w Chorzelach. <text:s text:c="3"/></text:span>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5-24T11:03:00Z</dc:date>
    <meta:print-date>2019-05-24T10:55:00Z</meta:print-date>
    <meta:template xlink:href="Normal" xlink:type="simple"/>
    <meta:editing-cycles>52</meta:editing-cycles>
    <meta:editing-duration>PT12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99" meta:row-count="10" meta:non-whitespace-character-count="1201"/>
  </office:meta>
</office:document-meta>
</file>