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margin-bottom="0in" fo:line-height="150%" fo:text-indent="0in"/>
      <style:text-properties fo:language="pl" fo:country="PL"/>
    </style:style>
    <style:style style:name="P4" style:parent-style-name="Teksttreści2" style:family="paragraph">
      <style:paragraph-properties fo:text-align="start" fo:margin-bottom="0in" fo:line-height="150%" fo:text-indent="0in"/>
      <style:text-properties fo:language="pl" fo:country="PL"/>
    </style:style>
    <style:style style:name="P5" style:parent-style-name="Teksttreści2" style:family="paragraph">
      <style:paragraph-properties fo:text-align="center" fo:margin-bottom="0in" fo:line-height="150%" fo:text-indent="0in"/>
      <style:text-properties fo:font-weight="bold" style:font-weight-asian="bold" fo:language="pl" fo:country="PL"/>
    </style:style>
    <style:style style:name="P6" style:parent-style-name="Teksttreści4" style:family="paragraph">
      <style:paragraph-properties fo:text-align="justify" fo:margin-top="0in" fo:line-height="150%" fo:text-indent="0.3805in" fo:background-color="transparent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 style:language-complex="en" style:country-complex="US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 style:language-complex="en" style:country-complex="US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 style:language-complex="en" style:country-complex="US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 style:language-complex="en" style:country-complex="US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 style:language-complex="en" style:country-complex="US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style:font-name-asian="Times New Roman" style:letter-kerning="false" style:language-asian="pl" style:country-asian="PL"/>
    </style:style>
    <style:style style:name="T23" style:parent-style-name="Domyślnaczcionkaakapitu" style:family="text">
      <style:text-properties style:font-name-asian="Times New Roman" style:letter-kerning="false" style:language-asian="pl" style:country-asian="PL"/>
    </style:style>
    <style:style style:name="T24" style:parent-style-name="Domyślnaczcionkaakapitu" style:family="text">
      <style:text-properties style:font-name-asian="Times New Roman" style:letter-kerning="false" style:language-asian="ar" style:country-asian="SA"/>
    </style:style>
    <style:style style:name="T25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7" style:parent-style-name="Domyślnaczcionkaakapitu" style:family="text">
      <style:text-properties style:font-name-asian="Times New Roman" style:letter-kerning="false" style:language-asian="pl" style:country-asian="PL"/>
    </style:style>
    <style:style style:name="T28" style:parent-style-name="Domyślnaczcionkaakapitu" style:family="text">
      <style:text-properties style:font-name-asian="Times New Roman" style:letter-kerning="false" style:language-asian="pl" style:country-asian="PL"/>
    </style:style>
    <style:style style:name="T29" style:parent-style-name="Domyślnaczcionkaakapitu" style:family="text">
      <style:text-properties style:font-name-asian="SimSun" style:letter-kerning="false" style:language-asian="pl" style:country-asian="PL"/>
    </style:style>
    <style:style style:name="T30" style:parent-style-name="Domyślnaczcionkaakapitu" style:family="text">
      <style:text-properties style:font-name-asian="Times New Roman" style:letter-kerning="false" style:language-asian="pl" style:country-asian="PL"/>
    </style:style>
    <style:style style:name="T31" style:parent-style-name="Domyślnaczcionkaakapitu" style:family="text">
      <style:text-properties style:font-name-asian="SimSun" style:letter-kerning="false" style:language-asian="pl" style:country-asian="PL"/>
    </style:style>
    <style:style style:name="T32" style:parent-style-name="Domyślnaczcionkaakapitu" style:family="text">
      <style:text-properties style:font-name-asian="SimSun" style:letter-kerning="false" style:language-asian="pl" style:country-asian="PL"/>
    </style:style>
    <style:style style:name="T33" style:parent-style-name="Domyślnaczcionkaakapitu" style:family="text">
      <style:text-properties style:font-name-asian="Times New Roman" style:letter-kerning="false" style:language-asian="pl" style:country-asian="PL"/>
    </style:style>
    <style:style style:name="T34" style:parent-style-name="Domyślnaczcionkaakapitu" style:family="text">
      <style:text-properties style:font-name-asian="Times New Roman" style:letter-kerning="false" style:language-asian="pl" style:country-asian="PL"/>
    </style:style>
    <style:style style:name="T35" style:parent-style-name="Domyślnaczcionkaakapitu" style:family="text">
      <style:text-properties style:font-name-asian="SimSun" style:letter-kerning="false" style:language-asian="pl" style:country-asian="PL"/>
    </style:style>
    <style:style style:name="P36" style:parent-style-name="Standard" style:family="paragraph">
      <style:paragraph-properties fo:text-align="justify" fo:line-height="150%"/>
    </style:style>
    <style:style style:name="P37" style:parent-style-name="Teksttreści5" style:list-style-name="WWNum3" style:family="paragraph">
      <style:paragraph-properties fo:line-height="150%" fo:margin-left="0.3125in" fo:text-indent="-0.2916in">
        <style:tab-stops>
          <style:tab-stop style:type="left" style:position="0.3854in"/>
        </style:tab-stops>
      </style:paragraph-properties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style:letter-kerning="false" style:language-asian="ar" style:country-asian="SA"/>
    </style:style>
    <style:style style:name="T41" style:parent-style-name="Domyślnaczcionkaakapitu" style:family="text">
      <style:text-properties style:letter-kerning="false" style:language-asian="pl" style:country-asian="PL"/>
    </style:style>
    <style:style style:name="T42" style:parent-style-name="Domyślnaczcionkaakapitu" style:family="text">
      <style:text-properties fo:language="pl" fo:country="PL" style:language-asian="pl" style:country-asian="PL"/>
    </style:style>
    <style:style style:name="P43" style:parent-style-name="Teksttreści5" style:list-style-name="WWNum3" style:family="paragraph">
      <style:paragraph-properties fo:line-height="150%" fo:margin-left="0.3125in" fo:text-indent="-0.2916in">
        <style:tab-stops>
          <style:tab-stop style:type="left" style:position="0.3854in"/>
        </style:tab-stops>
      </style:paragraph-properties>
      <style:text-properties fo:language="pl" fo:country="PL"/>
    </style:style>
    <style:style style:name="P44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P46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P49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P51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P54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P56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P59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P62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P65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P67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P70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P73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P75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P79" style:parent-style-name="Normalny" style:list-style-name="LFO21" style:family="paragraph">
      <style:paragraph-properties style:text-autospace="none" fo:text-align="justify" fo:margin-bottom="0in" fo:line-height="150%" fo:margin-left="0.4923in">
        <style:tab-stops>
          <style:tab-stop style:type="left" style:position="-0.2951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="Times New Roman" style:font-name-asian="SimSun" style:font-weight-complex="bold" style:text-scale="105%" fo:font-size="12pt" style:font-size-asian="12pt" style:font-size-complex="12pt" style:language-asian="ar" style:country-asian="SA"/>
    </style:style>
    <style:style style:name="P82" style:parent-style-name="Standard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3333in"/>
        </style:tab-stops>
      </style:paragraph-properties>
      <style:text-properties style:font-name-asian="Times New Roman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P83" style:parent-style-name="Standard" style:family="paragraph">
      <style:paragraph-properties fo:text-align="center" fo:line-height="150%" fo:margin-right="0.1388in"/>
      <style:text-properties style:font-name-asian="Times New Roman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P84" style:parent-style-name="Normalny" style:family="paragraph">
      <style:paragraph-properties style:text-autospace="none" fo:text-align="justify" fo:margin-bottom="0in" fo:line-height="150%" fo:text-indent="0.4923in">
        <style:tab-stops>
          <style:tab-stop style:type="left" style:position="0.9625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P91" style:parent-style-name="Normalny" style:family="paragraph">
      <style:paragraph-properties style:text-autospace="none" fo:text-align="justify" fo:margin-bottom="0in" fo:line-height="150%" fo:text-indent="0.4923in">
        <style:tab-stops>
          <style:tab-stop style:type="left" style:position="0.9625in"/>
        </style:tab-stops>
      </style:paragraph-properties>
    </style:style>
    <style:style style:name="T92" style:parent-style-name="Domyślnaczcionkaakapitu1" style:family="text">
      <style:text-properties style:font-name="Times New Roman" style:font-name-asian="SimSun, 宋体" style:text-scale="105%" fo:font-size="12pt" style:font-size-asian="12pt" style:font-size-complex="12pt" style:language-asian="ar" style:country-asian="SA"/>
    </style:style>
    <style:style style:name="T93" style:parent-style-name="Domyślnaczcionkaakapitu1" style:family="text">
      <style:text-properties style:font-name="Times New Roman" style:font-name-asian="SimSun, 宋体" style:text-scale="105%" fo:font-size="12pt" style:font-size-asian="12pt" style:font-size-complex="12pt" style:language-asian="ar" style:country-asian="SA"/>
    </style:style>
    <style:style style:name="T94" style:parent-style-name="Domyślnaczcionkaakapitu1" style:family="text">
      <style:text-properties style:font-name="Times New Roman" style:font-name-asian="Times New Roman" fo:color="#000000" style:text-scale="105%" fo:font-size="12pt" style:font-size-asian="12pt" style:font-size-complex="12pt" style:language-asian="pl" style:country-asian="PL" style:language-complex="pl" style:country-complex="PL"/>
    </style:style>
    <style:style style:name="T95" style:parent-style-name="Domyślnaczcionkaakapitu1" style:family="text">
      <style:text-properties style:font-name="Times New Roman" style:font-name-asian="Times New Roman" fo:color="#000000" style:text-scale="105%" fo:font-size="12pt" style:font-size-asian="12pt" style:font-size-complex="12pt" style:language-asian="pl" style:country-asian="PL" style:language-complex="pl" style:country-complex="PL"/>
    </style:style>
    <style:style style:name="T96" style:parent-style-name="Domyślnaczcionkaakapitu1" style:family="text">
      <style:text-properties style:font-name="Times New Roman" style:font-name-asian="Times New Roman" fo:color="#000000" style:text-scale="105%" fo:font-size="12pt" style:font-size-asian="12pt" style:font-size-complex="12pt" style:language-asian="pl" style:country-asian="PL" style:language-complex="pl" style:country-complex="PL"/>
    </style:style>
    <style:style style:name="T97" style:parent-style-name="Domyślnaczcionkaakapitu1" style:family="text">
      <style:text-properties style:font-name="Times New Roman" style:font-name-asian="Times New Roman" fo:color="#000000" style:text-scale="105%" fo:font-size="12pt" style:font-size-asian="12pt" style:font-size-complex="12pt" style:language-asian="pl" style:country-asian="PL" style:language-complex="pl" style:country-complex="PL"/>
    </style:style>
    <style:style style:name="P98" style:parent-style-name="Normalny" style:family="paragraph">
      <style:paragraph-properties fo:text-align="justify" fo:margin-bottom="0in" fo:line-height="150%" fo:margin-right="0.0159in" fo:text-indent="0.4923in">
        <style:tab-stops>
          <style:tab-stop style:type="left" style:position="-0.25in"/>
          <style:tab-stop style:type="left" style:position="0.4923in"/>
          <style:tab-stop style:type="left" style:position="0.9625in"/>
        </style:tab-stops>
      </style:paragraph-properties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99" style:parent-style-name="Normalny" style:family="paragraph">
      <style:paragraph-properties style:text-autospace="none"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SimSun" style:text-scale="105%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5" style:parent-style-name="Normalny" style:family="paragraph">
      <style:paragraph-properties fo:text-align="justify" fo:margin-bottom="0in" fo:line-height="150%" fo:margin-right="0.0159in" fo:text-indent="0.4923in">
        <style:tab-stops>
          <style:tab-stop style:type="left" style:position="-0.25in"/>
          <style:tab-stop style:type="left" style:position="0.4923in"/>
          <style:tab-stop style:type="left" style:position="0.9625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Times New Roman" style:font-name-asian="SimSun" style:font-style-complex="italic" fo:font-size="12pt" style:font-size-asian="12pt" style:font-size-complex="12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T109" style:parent-style-name="Domyślnaczcionkaakapitu" style:family="text"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110" style:parent-style-name="Normalny" style:family="paragraph">
      <style:paragraph-properties fo:text-align="justify" fo:margin-bottom="0in" fo:line-height="150%" fo:text-indent="0.4916in">
        <style:tab-stops>
          <style:tab-stop style:type="left" style:position="0.9625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T112" style:parent-style-name="Domyślnaczcionkaakapitu" style:family="text"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T113" style:parent-style-name="Domyślnaczcionkaakapitu" style:family="text"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115" style:parent-style-name="Normalny" style:family="paragraph">
      <style:paragraph-properties style:text-autospace="none" fo:text-align="justify" fo:margin-bottom="0in" fo:line-height="150%" fo:margin-right="0.0159in" fo:text-indent="0.4722in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P120" style:parent-style-name="Normalny" style:family="paragraph">
      <style:paragraph-properties style:text-autospace="none" fo:text-align="justify" fo:margin-bottom="0in" fo:line-height="150%" fo:margin-right="0.0159in" fo:text-indent="0.4722in">
        <style:tab-stops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T122" style:parent-style-name="Domyślnaczcionkaakapitu" style:family="text"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P126" style:parent-style-name="Normalny1" style:family="paragraph">
      <style:paragraph-properties style:text-autospace="none" fo:text-align="justify" fo:line-height="150%" fo:margin-right="0.0159in" fo:text-indent="0.4722in">
        <style:tab-stops>
          <style:tab-stop style:type="left" style:position="0.2958in"/>
        </style:tab-stops>
      </style:paragraph-properties>
    </style:style>
    <style:style style:name="T127" style:parent-style-name="Domyślnaczcionkaakapitu1" style:family="text">
      <style:text-properties style:font-name-asian="Times New Roman" style:font-name-complex="Times New Roman"/>
    </style:style>
    <style:style style:name="T128" style:parent-style-name="Domyślnaczcionkaakapitu1" style:family="text">
      <style:text-properties style:font-name-asian="Times New Roman" style:font-name-complex="Times New Roman"/>
    </style:style>
    <style:style style:name="T129" style:parent-style-name="Domyślnaczcionkaakapitu1" style:family="text">
      <style:text-properties style:font-name-asian="Times New Roman" style:font-name-complex="Times New Roman"/>
    </style:style>
    <style:style style:name="T130" style:parent-style-name="Domyślnaczcionkaakapitu1" style:family="text">
      <style:text-properties style:font-name-asian="Times New Roman" style:font-name-complex="Times New Roman"/>
    </style:style>
    <style:style style:name="P131" style:parent-style-name="Normalny" style:list-style-name="LFO22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37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33" style:parent-style-name="Normalny" style:list-style-name="LFO23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  <style:tab-stop style:type="left" style:position="-0.002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36" style:parent-style-name="Normalny" style:family="paragraph">
      <style:paragraph-properties fo:text-align="justify" style:vertical-align="auto" fo:margin-bottom="0in" fo:line-height="150%" fo:background-color="#FFFFFF">
        <style:tab-stops>
          <style:tab-stop style:type="left" style:position="0.199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style:vertical-align="auto" fo:margin-bottom="0in" fo:line-height="150%" fo:background-color="#FFFFFF">
        <style:tab-stops>
          <style:tab-stop style:type="left" style:position="0.199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8" style:parent-style-name="Normalny" style:list-style-name="LFO23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  <style:tab-stop style:type="left" style:position="-0.002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42" style:parent-style-name="Normalny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46" style:parent-style-name="Normalny" style:list-style-name="LFO24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48" style:parent-style-name="Normalny" style:list-style-name="LFO24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51" style:parent-style-name="Normalny" style:list-style-name="LFO24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53" style:parent-style-name="Normalny" style:list-style-name="LFO24" style:family="paragraph">
      <style:paragraph-properties fo:text-align="justify" fo:margin-bottom="0in" fo:line-height="150%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57" style:parent-style-name="Normalny" style:list-style-name="LFO23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  <style:tab-stop style:type="left" style:position="-0.002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59" style:parent-style-name="Normalny" style:family="paragraph">
      <style:paragraph-properties fo:text-align="justify" fo:margin-bottom="0in" fo:line-height="150%" fo:margin-right="-0.0104in" fo:text-indent="0.2958in"/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60" style:parent-style-name="Normalny" style:list-style-name="LFO23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  <style:tab-stop style:type="left" style:position="-0.002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62" style:parent-style-name="Normalny" style:family="paragraph">
      <style:paragraph-properties fo:text-align="justify" fo:margin-bottom="0in" fo:line-height="150%" fo:text-indent="0.2958in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65" style:parent-style-name="Normalny" style:list-style-name="LFO23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SimSu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67" style:parent-style-name="Domyślnaczcionkaakapitu" style:family="text">
      <style:text-properties style:font-name="Times New Roman" style:font-name-asian="SimSu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68" style:parent-style-name="Normalny" style:family="paragraph">
      <style:paragraph-properties fo:text-align="justify" fo:margin-bottom="0in" fo:line-height="150%" fo:margin-right="0.1527in"/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P169" style:parent-style-name="Normalny" style:list-style-name="LFO23" style:family="paragraph">
      <style:paragraph-properties fo:text-align="justify" fo:margin-bottom="0in" fo:line-height="150%" fo:margin-left="0.1972in" fo:text-indent="0in">
        <style:tab-stops>
          <style:tab-stop style:type="left" style:position="-0.1972in"/>
        </style:tab-stops>
      </style:paragraph-properties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71" style:parent-style-name="Normalny" style:family="paragraph">
      <style:paragraph-properties fo:text-align="justify" fo:margin-bottom="0in" fo:line-height="150%" fo:text-indent="0.1972in" fo:background-color="#FFFFFF"/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72" style:parent-style-name="Normalny" style:list-style-name="LFO23" style:family="paragraph">
      <style:paragraph-properties fo:text-align="justify" fo:margin-bottom="0in" fo:line-height="150%" fo:margin-left="0.2958in" fo:text-indent="0in" fo:background-color="#FFFFFF">
        <style:tab-stops>
          <style:tab-stop style:type="left" style:position="-0.2958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74" style:parent-style-name="Normalny" style:family="paragraph">
      <style:paragraph-properties fo:widows="2" fo:orphans="2" style:text-autospace="none" fo:text-align="justify" fo:margin-bottom="0in" fo:line-height="150%" fo:text-indent="0.2958in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7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79" style:parent-style-name="Normalny" style:family="paragraph">
      <style:paragraph-properties fo:widows="2" fo:orphans="2" style:text-autospace="none"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84" style:parent-style-name="Normalny" style:list-style-name="LFO25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86" style:parent-style-name="Normalny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89" style:parent-style-name="Normalny" style:list-style-name="LFO25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91" style:parent-style-name="Normalny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94" style:parent-style-name="Normalny" style:list-style-name="LFO25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96" style:parent-style-name="Normalny" style:family="paragraph">
      <style:paragraph-properties fo:text-align="justify" fo:margin-bottom="0in" fo:line-height="150%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198" style:parent-style-name="Normalny" style:list-style-name="LFO25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01" style:parent-style-name="Normalny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04" style:parent-style-name="Normalny" style:list-style-name="LFO25" style:family="paragraph">
      <style:paragraph-properties fo:text-align="justify" fo:margin-bottom="0in" fo:line-height="150%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07" style:parent-style-name="Normalny" style:family="paragraph">
      <style:paragraph-properties fo:text-align="justify" fo:margin-bottom="0in" fo:line-height="150%"/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208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209" style:parent-style-name="Normalny" style:list-style-name="LFO25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12" style:parent-style-name="Normalny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15" style:parent-style-name="Normalny" style:list-style-name="LFO25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19" style:parent-style-name="Normalny" style:family="paragraph">
      <style:paragraph-properties fo:text-align="justify" fo:margin-bottom="0in" fo:line-height="150%">
        <style:tab-stops>
          <style:tab-stop style:type="left" style:position="0.4687in"/>
          <style:tab-stop style:type="left" style:position="0.9625in"/>
        </style:tab-stops>
      </style:paragraph-properties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22" style:parent-style-name="Normalny" style:family="paragraph">
      <style:paragraph-properties fo:text-align="justify" fo:margin-bottom="0in" fo:line-height="150%">
        <style:tab-stops>
          <style:tab-stop style:type="left" style:position="0.2993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26" style:parent-style-name="Normalny" style:family="paragraph">
      <style:paragraph-properties fo:text-align="justify" fo:margin-bottom="0in" fo:line-height="150%">
        <style:tab-stops>
          <style:tab-stop style:type="left" style:position="0.4791in"/>
          <style:tab-stop style:type="left" style:position="0.5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2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 style:language-complex="pl" style:country-complex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30" style:parent-style-name="Normalny" style:list-style-name="LFO26" style:family="paragraph">
      <style:paragraph-properties fo:text-align="justify" fo:margin-bottom="0in" fo:line-height="150%" fo:margin-left="0.2958in" fo:text-indent="0in">
        <style:tab-stops>
          <style:tab-stop style:type="left" style:position="-0.2958in"/>
          <style:tab-stop style:type="left" style:position="0.0034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32" style:parent-style-name="Normalny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35" style:parent-style-name="Normalny" style:list-style-name="LFO26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  <style:tab-stop style:type="left" style:position="0.0034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37" style:parent-style-name="Normalny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39" style:parent-style-name="Normalny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42" style:parent-style-name="Normalny" style:family="paragraph">
      <style:paragraph-properties fo:text-align="justify" fo:margin-bottom="0in" fo:line-height="150%" fo:text-indent="0.2958in"/>
      <style:text-properties style:font-name="Times New Roman" style:font-name-asian="Times New Roman" fo:font-size="12pt" style:font-size-asian="12pt" style:font-size-complex="12pt" style:language-asian="hi" style:country-asian="IN" style:language-complex="hi" style:country-complex="IN"/>
    </style:style>
    <style:style style:name="P243" style:parent-style-name="Normalny" style:family="paragraph">
      <style:paragraph-properties fo:text-align="justify" fo:margin-bottom="0in" fo:line-height="150%">
        <style:tab-stops>
          <style:tab-stop style:type="left" style:position="0.2993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46" style:parent-style-name="Normalny" style:list-style-name="LFO27" style:family="paragraph">
      <style:paragraph-properties fo:text-align="justify" fo:margin-bottom="0in" fo:line-height="150%" fo:margin-right="-0.0104in">
        <style:tab-stops>
          <style:tab-stop style:type="left" style:position="0in"/>
          <style:tab-stop style:type="left" style:position="0.2993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48" style:parent-style-name="Normalny" style:family="paragraph">
      <style:paragraph-properties fo:text-align="justify" fo:margin-bottom="0in" fo:line-height="150%" fo:margin-right="-0.0104in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51" style:parent-style-name="Normalny" style:list-style-name="LFO27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93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53" style:parent-style-name="Normalny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56" style:parent-style-name="Normalny" style:list-style-name="LFO27" style:family="paragraph">
      <style:paragraph-properties fo:text-align="justify" fo:margin-bottom="0in" fo:line-height="150%" fo:margin-right="-0.0104in">
        <style:tab-stops>
          <style:tab-stop style:type="left" style:position="0in"/>
          <style:tab-stop style:type="left" style:position="0.2993in"/>
        </style:tab-stops>
      </style:paragraph-properties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58" style:parent-style-name="Normalny" style:family="paragraph">
      <style:paragraph-properties fo:text-align="justify" fo:margin-bottom="0in" fo:line-height="150%" fo:margin-right="0.0104in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61" style:parent-style-name="Normalny" style:list-style-name="LFO27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93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64" style:parent-style-name="Normalny" style:family="paragraph">
      <style:paragraph-properties fo:text-align="justify" fo:margin-bottom="0in" fo:line-height="150%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68" style:parent-style-name="Normalny" style:list-style-name="LFO27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93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70" style:parent-style-name="Normalny" style:family="paragraph">
      <style:paragraph-properties fo:text-align="justify" fo:margin-bottom="0in" fo:line-height="150%" fo:margin-right="-0.0104in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73" style:parent-style-name="Normalny" style:list-style-name="LFO27" style:family="paragraph">
      <style:paragraph-properties fo:text-align="justify" fo:margin-bottom="0in" fo:line-height="150%" fo:margin-right="-0.0104in" fo:background-color="#FFFFFF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77" style:parent-style-name="Normalny" style:family="paragraph">
      <style:paragraph-properties fo:text-align="justify" fo:margin-bottom="0in" fo:line-height="150%" fo:margin-right="-0.0104in" fo:text-indent="0.4923in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81" style:parent-style-name="Normalny" style:list-style-name="LFO27" style:family="paragraph">
      <style:paragraph-properties fo:text-align="justify" fo:margin-bottom="0in" fo:line-height="150%" fo:margin-right="-0.0104in" fo:background-color="#FFFFFF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83" style:parent-style-name="Normalny" style:family="paragraph">
      <style:paragraph-properties fo:text-align="justify" fo:margin-bottom="0in" fo:line-height="150%" fo:margin-right="-0.0104in" fo:text-indent="0.4722in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/>
    </style:style>
    <style:style style:name="P286" style:parent-style-name="Standard" style:family="paragraph">
      <style:paragraph-properties fo:text-align="justify" fo:line-height="150%" fo:text-indent="0.5416in"/>
    </style:style>
    <style:style style:name="T287" style:parent-style-name="Domyślnaczcionkaakapitu" style:family="text">
      <style:text-properties fo:language="pl" fo:country="PL" style:language-asian="fa" style:country-asian="IR"/>
    </style:style>
    <style:style style:name="T288" style:parent-style-name="Domyślnaczcionkaakapitu" style:family="text">
      <style:text-properties style:font-name-asian="Times New Roman" fo:color="#000000" fo:language="pl" fo:country="PL" style:language-asian="pl" style:country-asian="PL" style:language-complex="pl" style:country-complex="PL"/>
    </style:style>
    <style:style style:name="T289" style:parent-style-name="Domyślnaczcionkaakapitu" style:family="text">
      <style:text-properties style:font-name-asian="Times New Roman" fo:color="#000000" fo:language="pl" fo:country="PL" style:language-asian="pl" style:country-asian="PL" style:language-complex="pl" style:country-complex="PL"/>
    </style:style>
    <style:style style:name="T290" style:parent-style-name="Domyślnaczcionkaakapitu" style:family="text">
      <style:text-properties style:font-name-asian="Times New Roman" fo:color="#000000" fo:language="pl" fo:country="PL" style:language-asian="pl" style:country-asian="PL" style:language-complex="pl" style:country-complex="PL"/>
    </style:style>
    <style:style style:name="T291" style:parent-style-name="Domyślnaczcionkaakapitu" style:family="text">
      <style:text-properties style:font-name-asian="Times New Roman" fo:color="#000000" fo:language="pl" fo:country="PL" style:language-asian="pl" style:country-asian="PL" style:language-complex="pl" style:country-complex="PL"/>
    </style:style>
    <style:style style:name="T292" style:parent-style-name="Domyślnaczcionkaakapitu" style:family="text">
      <style:text-properties style:font-name-asian="Times New Roman" fo:color="#000000" fo:language="pl" fo:country="PL" style:language-asian="pl" style:country-asian="PL" style:language-complex="pl" style:country-complex="PL"/>
    </style:style>
    <style:style style:name="T293" style:parent-style-name="Domyślnaczcionkaakapitu" style:family="text">
      <style:text-properties style:font-name-asian="Times New Roman" fo:color="#000000" fo:language="pl" fo:country="PL" style:language-asian="pl" style:country-asian="PL" style:language-complex="pl" style:country-complex="PL"/>
    </style:style>
    <style:style style:name="P294" style:parent-style-name="Standard" style:family="paragraph">
      <style:paragraph-properties fo:text-align="justify" fo:line-height="150%" fo:text-indent="0.5277in"/>
      <style:text-properties style:font-name-asian="Times New Roman" fo:color="#000000" fo:language="pl" fo:country="PL" style:language-asian="pl" style:country-asian="PL" style:language-complex="pl" style:country-complex="PL"/>
    </style:style>
    <style:style style:name="P295" style:parent-style-name="Standard" style:family="paragraph">
      <style:paragraph-properties fo:text-align="justify" fo:line-height="150%" fo:text-indent="0.5277in"/>
      <style:text-properties style:font-name-asian="Times New Roman" fo:color="#000000" fo:language="pl" fo:country="PL" style:language-asian="pl" style:country-asian="PL" style:language-complex="pl" style:country-complex="PL"/>
    </style:style>
    <style:style style:name="P296" style:parent-style-name="Standard" style:family="paragraph">
      <style:paragraph-properties fo:line-height="150%" fo:margin-left="2.4861in">
        <style:tab-stops/>
      </style:paragraph-properties>
      <style:text-properties style:font-name-asian="Times New Roman" fo:font-weight="bold" style:font-weight-asian="bold" style:font-weight-complex="bold" fo:color="#000000" fo:language="pl" fo:country="PL" style:language-asian="pl" style:country-asian="PL" style:language-complex="pl" style:country-complex="PL"/>
    </style:style>
    <style:style style:name="P297" style:parent-style-name="Standard" style:list-style-name="WWNum6" style:family="paragraph">
      <style:paragraph-properties fo:text-align="justify" fo:line-height="150%" fo:margin-left="0.2958in">
        <style:tab-stops>
          <style:tab-stop style:type="left" style:position="0.3555in"/>
        </style:tab-stops>
      </style:paragraph-properties>
      <style:text-properties style:font-name-asian="Times New Roman" fo:color="#000000" fo:language="pl" fo:country="PL" style:language-asian="pl" style:country-asian="PL" style:language-complex="pl" style:country-complex="PL"/>
    </style:style>
    <style:style style:name="P298" style:parent-style-name="Standard" style:list-style-name="WWNum6" style:family="paragraph">
      <style:paragraph-properties fo:text-align="justify" fo:line-height="150%" fo:margin-left="0.2958in">
        <style:tab-stops>
          <style:tab-stop style:type="left" style:position="0.3555in"/>
        </style:tab-stops>
      </style:paragraph-properties>
      <style:text-properties style:font-name-asian="Times New Roman" fo:color="#000000" fo:language="pl" fo:country="PL" style:language-asian="pl" style:country-asian="PL" style:language-complex="pl" style:country-complex="PL"/>
    </style:style>
    <style:style style:name="P299" style:parent-style-name="Standard" style:list-style-name="WWNum6" style:family="paragraph">
      <style:paragraph-properties fo:text-align="justify" fo:line-height="150%" fo:margin-left="0.2958in">
        <style:tab-stops>
          <style:tab-stop style:type="left" style:position="0.3555in"/>
        </style:tab-stops>
      </style:paragraph-properties>
      <style:text-properties style:font-name-asian="Times New Roman" fo:color="#000000" fo:language="pl" fo:country="PL" style:language-asian="pl" style:country-asian="PL" style:language-complex="pl" style:country-complex="PL"/>
    </style:style>
    <style:style style:name="P300" style:parent-style-name="Standard" style:list-style-name="WWNum6" style:family="paragraph">
      <style:paragraph-properties fo:text-align="justify" fo:line-height="150%" fo:margin-left="0.2958in">
        <style:tab-stops>
          <style:tab-stop style:type="left" style:position="0.3555in"/>
        </style:tab-stops>
      </style:paragraph-properties>
    </style:style>
    <style:style style:name="T301" style:parent-style-name="Domyślnaczcionkaakapitu" style:family="text">
      <style:text-properties style:font-name-asian="Times New Roman" fo:color="#000000" fo:language="pl" fo:country="PL" style:language-asian="pl" style:country-asian="PL" style:language-complex="pl" style:country-complex="PL"/>
    </style:style>
    <style:style style:name="T302" style:parent-style-name="Domyślnaczcionkaakapitu" style:family="text">
      <style:text-properties fo:language="pl" fo:country="PL"/>
    </style:style>
    <style:style style:name="T303" style:parent-style-name="Domyślnaczcionkaakapitu" style:family="text">
      <style:text-properties fo:language="pl" fo:country="PL"/>
    </style:style>
    <style:style style:name="P304" style:parent-style-name="Standard" style:list-style-name="WWNum6" style:family="paragraph">
      <style:paragraph-properties fo:text-align="justify" fo:line-height="150%" fo:margin-left="0.2958in">
        <style:tab-stops>
          <style:tab-stop style:type="left" style:position="0.3555in"/>
        </style:tab-stops>
      </style:paragraph-properties>
    </style:style>
    <style:style style:name="T305" style:parent-style-name="Domyślnaczcionkaakapitu" style:family="text">
      <style:text-properties fo:language="pl" fo:country="PL"/>
    </style:style>
    <style:style style:name="P306" style:parent-style-name="Standard" style:list-style-name="WWNum6" style:family="paragraph">
      <style:paragraph-properties fo:text-align="justify" fo:line-height="150%" fo:margin-left="0.3611in" fo:text-indent="-0.3611in">
        <style:tab-stops>
          <style:tab-stop style:type="left" style:position="0.2902in"/>
        </style:tab-stops>
      </style:paragraph-properties>
      <style:text-properties fo:language="pl" fo:country="PL"/>
    </style:style>
    <style:style style:name="P307" style:parent-style-name="Standard" style:list-style-name="WWNum6" style:family="paragraph">
      <style:paragraph-properties fo:text-align="justify" fo:line-height="150%" fo:margin-left="0.3611in" fo:text-indent="-0.3611in">
        <style:tab-stops>
          <style:tab-stop style:type="left" style:position="0.2902in"/>
        </style:tab-stops>
      </style:paragraph-properties>
      <style:text-properties fo:language="pl" fo:country="PL"/>
    </style:style>
    <style:style style:name="P308" style:parent-style-name="Standard" style:list-style-name="WWNum6" style:family="paragraph">
      <style:paragraph-properties fo:text-align="justify" fo:line-height="150%" fo:margin-left="0.3611in" fo:text-indent="-0.3611in">
        <style:tab-stops>
          <style:tab-stop style:type="left" style:position="0.2902in"/>
        </style:tab-stops>
      </style:paragraph-properties>
      <style:text-properties fo:language="pl" fo:country="PL"/>
    </style:style>
    <style:style style:name="P309" style:parent-style-name="Standard" style:family="paragraph">
      <style:paragraph-properties fo:text-align="justify" fo:line-height="150%" fo:margin-left="0.3611in">
        <style:tab-stops>
          <style:tab-stop style:type="left" style:position="0.2902in"/>
        </style:tab-stops>
      </style:paragraph-properties>
      <style:text-properties fo:language="pl" fo:country="PL"/>
    </style:style>
    <style:style style:name="P310" style:parent-style-name="Standard" style:family="paragraph">
      <style:paragraph-properties fo:text-align="justify" fo:line-height="150%" fo:margin-left="0.3611in">
        <style:tab-stops>
          <style:tab-stop style:type="left" style:position="0.2902in"/>
        </style:tab-stops>
      </style:paragraph-properties>
      <style:text-properties fo:language="pl" fo:country="PL"/>
    </style:style>
    <style:style style:name="P311" style:parent-style-name="Standard" style:list-style-name="WWNum6" style:family="paragraph">
      <style:paragraph-properties fo:text-align="justify" fo:line-height="150%" fo:margin-left="0.3611in" fo:text-indent="-0.3611in">
        <style:tab-stops>
          <style:tab-stop style:type="left" style:position="0.2902in"/>
        </style:tab-stops>
      </style:paragraph-properties>
      <style:text-properties fo:language="pl" fo:country="PL"/>
    </style:style>
    <style:style style:name="P312" style:parent-style-name="Standard" style:family="paragraph">
      <style:paragraph-properties fo:text-align="justify" fo:line-height="150%" fo:margin-left="0.0465in" fo:margin-right="3.9201in">
        <style:tab-stops/>
      </style:paragraph-properties>
      <style:text-properties style:font-name-asian="Times New Roman" fo:color="#000000" fo:font-size="6pt" style:font-size-asian="6pt" fo:language="pl" fo:country="PL" style:language-asian="pl" style:country-asian="PL" style:language-complex="pl" style:country-complex="PL"/>
    </style:style>
    <style:style style:name="P313" style:parent-style-name="Standard" style:family="paragraph">
      <style:paragraph-properties fo:text-align="justify" fo:line-height="150%" fo:margin-left="0.0465in" fo:margin-right="3.9201in">
        <style:tab-stops/>
      </style:paragraph-properties>
      <style:text-properties style:font-name-asian="Times New Roman" fo:color="#000000" fo:language="pl" fo:country="PL" style:language-asian="pl" style:country-asian="PL" style:language-complex="pl" style:country-complex="PL"/>
    </style:style>
    <style:style style:name="P314" style:parent-style-name="Akapitzlistą" style:list-style-name="WWNum7" style:family="paragraph">
      <style:paragraph-properties fo:line-height="150%"/>
      <style:text-properties style:font-name-asian="Times New Roman" fo:color="#000000" style:language-asian="pl" style:country-asian="PL" style:language-complex="pl" style:country-complex="PL"/>
    </style:style>
    <style:style style:name="P31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4pt" style:font-size-asian="4pt" style:font-size-complex="9pt" fo:language="pl" fo:country="PL"/>
    </style:style>
    <style:style style:name="P316" style:parent-style-name="Normalny" style:family="paragraph">
      <style:paragraph-properties fo:text-align="justify" fo:margin-bottom="0in" fo:line-height="150%" fo:margin-right="0.0131in" fo:text-indent="0.4916in">
        <style:tab-stops>
          <style:tab-stop style:type="left" style:position="0.9625in"/>
        </style:tab-stops>
      </style:paragraph-properties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317" style:parent-style-name="Normalny" style:family="paragraph">
      <style:paragraph-properties fo:text-align="justify" fo:margin-bottom="0in" fo:line-height="150%" fo:margin-right="0.0131in" fo:text-indent="0.4916in">
        <style:tab-stops>
          <style:tab-stop style:type="left" style:position="0.9625in"/>
        </style:tab-stops>
      </style:paragraph-properties>
    </style:style>
    <style:style style:name="T318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P319" style:parent-style-name="Normalny" style:family="paragraph">
      <style:paragraph-properties fo:text-align="center"/>
      <style:text-properties style:font-name="Times New Roman"/>
    </style:style>
    <style:style style:name="P320" style:parent-style-name="Normalny" style:family="paragraph">
      <style:paragraph-properties fo:text-align="center" fo:margin-bottom="0in"/>
      <style:text-properties style:font-name="Times New Roman"/>
    </style:style>
    <style:style style:name="P321" style:parent-style-name="Normalny" style:family="paragraph">
      <style:paragraph-properties fo:text-align="center"/>
      <style:text-properties style:font-name="Times New Roman"/>
    </style:style>
    <style:style style:name="P322" style:parent-style-name="Normalny" style:family="paragraph">
      <style:paragraph-properties fo:text-align="justify" fo:margin-bottom="0in" fo:line-height="150%" fo:margin-right="0.0131in" fo:text-indent="0.4916in">
        <style:tab-stops>
          <style:tab-stop style:type="left" style:position="0.9625in"/>
        </style:tab-stops>
      </style:paragraph-properties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323" style:parent-style-name="Normalny" style:family="paragraph">
      <style:paragraph-properties fo:text-align="justify" fo:margin-bottom="0in" fo:line-height="150%" fo:margin-right="0.0131in" fo:text-indent="0.4916in">
        <style:tab-stops>
          <style:tab-stop style:type="left" style:position="0.9625in"/>
        </style:tab-stops>
      </style:paragraph-properties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324" style:parent-style-name="Normalny" style:family="paragraph">
      <style:paragraph-properties fo:text-align="justify" fo:margin-bottom="0in" fo:line-height="150%" fo:margin-right="0.0131in" fo:text-indent="0.4916in">
        <style:tab-stops>
          <style:tab-stop style:type="left" style:position="0.9625in"/>
        </style:tab-stops>
      </style:paragraph-properties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325" style:parent-style-name="Normalny" style:family="paragraph">
      <style:paragraph-properties fo:text-align="justify" fo:margin-bottom="0in" fo:line-height="150%" fo:margin-right="0.0131in" fo:text-indent="0.4916in">
        <style:tab-stops>
          <style:tab-stop style:type="left" style:position="0.9625in"/>
        </style:tab-stops>
      </style:paragraph-properties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326" style:parent-style-name="Normalny" style:family="paragraph">
      <style:paragraph-properties fo:text-align="justify" fo:margin-bottom="0in" fo:line-height="150%" fo:margin-right="0.0131in" fo:text-indent="0.4916in">
        <style:tab-stops>
          <style:tab-stop style:type="left" style:position="0.9625in"/>
        </style:tab-stops>
      </style:paragraph-properties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327" style:parent-style-name="Normalny" style:family="paragraph">
      <style:paragraph-properties fo:text-align="justify" fo:margin-bottom="0in" fo:line-height="115%" fo:margin-right="0.0131in" fo:text-indent="0.4916in">
        <style:tab-stops>
          <style:tab-stop style:type="left" style:position="0.9625in"/>
        </style:tab-stops>
      </style:paragraph-properties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/>
    </style:style>
    <style:style style:name="P328" style:parent-style-name="Normalny" style:family="paragraph">
      <style:paragraph-properties style:text-autospace="none" fo:text-align="justify" style:vertical-align="auto" fo:margin-bottom="0in" fo:line-height="115%"/>
    </style:style>
    <style:style style:name="T329" style:parent-style-name="Domyślnaczcionkaakapitu" style:family="text">
      <style:text-properties style:font-name="Times New Roman" style:font-name-asian="Andale Sans UI" fo:font-style="italic" style:font-style-asian="italic" style:font-style-complex="italic" fo:font-size="7pt" style:font-size-asian="7pt" style:font-size-complex="7pt" style:language-asian="ja" style:country-asian="JP" style:language-complex="fa" style:country-complex="IR"/>
    </style:style>
    <style:style style:name="P33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style:font-name-asian="Andale Sans UI" fo:font-weight="bold" style:font-weight-asian="bold" style:font-weight-complex="bold" fo:font-size="7pt" style:font-size-asian="7pt" style:font-size-complex="7pt" style:language-asian="ja" style:country-asian="JP" style:language-complex="fa" style:country-complex="IR"/>
    </style:style>
    <style:style style:name="P331" style:parent-style-name="Normalny" style:list-style-name="WW8Num21" style:family="paragraph">
      <style:paragraph-properties fo:widows="2" fo:orphans="2" style:text-autospace="none" fo:text-align="justify" style:vertical-align="auto" fo:margin-bottom="0in" fo:line-height="115%" fo:margin-left="0.2958in" fo:text-indent="-0.2958in">
        <style:tab-stops>
          <style:tab-stop style:type="left" style:position="-0.0354in"/>
        </style:tab-stops>
      </style:paragraph-properties>
      <style:text-properties fo:hyphenate="true"/>
    </style:style>
    <style:style style:name="T332" style:parent-style-name="Domyślnaczcionkaakapitu" style:family="text">
      <style:text-properties style:font-name="Times New Roman" style:font-name-asian="Times New Roman" fo:font-size="7pt" style:font-size-asian="7pt" style:font-size-complex="7pt" style:language-asian="ar" style:country-asian="SA"/>
    </style:style>
    <style:style style:name="T333" style:parent-style-name="Domyślnaczcionkaakapitu" style:family="text">
      <style:text-properties style:font-name="Times New Roman" style:font-name-asian="Times New Roman" fo:font-size="7pt" style:font-size-asian="7pt" style:font-size-complex="7pt" style:language-asian="ar" style:country-asian="SA"/>
    </style:style>
    <style:style style:name="P334" style:parent-style-name="Normalny" style:list-style-name="WW8Num21" style:family="paragraph">
      <style:paragraph-properties fo:widows="2" fo:orphans="2" style:text-autospace="none" fo:text-align="justify" style:vertical-align="auto" fo:margin-bottom="0in" fo:line-height="115%" fo:margin-left="0.2958in" fo:text-indent="-0.2958in">
        <style:tab-stops>
          <style:tab-stop style:type="left" style:position="-0.0354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Times New Roman" fo:font-size="7pt" style:font-size-asian="7pt" style:font-size-complex="7pt" fo:language="de" fo:country="DE" style:language-asian="ar" style:country-asian="SA"/>
    </style:style>
    <style:style style:name="P336" style:parent-style-name="Normalny" style:list-style-name="WW8Num21" style:family="paragraph">
      <style:paragraph-properties fo:widows="2" fo:orphans="2" style:text-autospace="none" fo:text-align="justify" style:vertical-align="auto" fo:margin-bottom="0in" fo:line-height="115%" fo:margin-left="0.2958in" fo:text-indent="-0.2958in">
        <style:tab-stops>
          <style:tab-stop style:type="left" style:position="-0.0354in"/>
        </style:tab-stops>
      </style:paragraph-properties>
      <style:text-properties fo:hyphenate="true"/>
    </style:style>
    <style:style style:name="T337" style:parent-style-name="Domyślnaczcionkaakapitu" style:family="text">
      <style:text-properties style:font-name="Times New Roman" style:font-name-asian="Times New Roman" fo:font-size="7pt" style:font-size-asian="7pt" style:font-size-complex="7pt" fo:language="de" fo:country="DE" style:language-asian="ar" style:country-asian="SA"/>
    </style:style>
    <style:style style:name="P338" style:parent-style-name="Normalny" style:list-style-name="WW8Num21" style:family="paragraph">
      <style:paragraph-properties fo:widows="2" fo:orphans="2" style:text-autospace="none" fo:text-align="justify" style:vertical-align="auto" fo:margin-bottom="0in" fo:line-height="115%" fo:margin-left="0.2958in" fo:text-indent="-0.2958in">
        <style:tab-stops>
          <style:tab-stop style:type="left" style:position="-0.0354in"/>
        </style:tab-stops>
      </style:paragraph-properties>
      <style:text-properties fo:hyphenate="true"/>
    </style:style>
    <style:style style:name="T339" style:parent-style-name="Domyślnaczcionkaakapitu" style:family="text">
      <style:text-properties style:font-name="Times New Roman" style:font-name-asian="Times New Roman" fo:font-size="7pt" style:font-size-asian="7pt" style:font-size-complex="7pt" fo:language="de" fo:country="DE" style:language-asian="ar" style:country-asian="SA"/>
    </style:style>
    <style:style style:name="P340" style:parent-style-name="Normalny" style:list-style-name="WW8Num21" style:family="paragraph">
      <style:paragraph-properties fo:widows="2" fo:orphans="2" style:text-autospace="none" fo:text-align="justify" style:vertical-align="auto" fo:margin-bottom="0in" fo:line-height="115%" fo:margin-left="0.2958in" fo:text-indent="-0.2958in">
        <style:tab-stops>
          <style:tab-stop style:type="left" style:position="-0.0354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="Times New Roman" style:font-name-asian="Times New Roman" fo:font-size="7pt" style:font-size-asian="7pt" style:font-size-complex="7pt" fo:language="de" fo:country="DE" style:language-asian="ar" style:country-asian="SA"/>
    </style:style>
    <style:style style:name="P342" style:parent-style-name="Normalny" style:list-style-name="WW8Num21" style:family="paragraph">
      <style:paragraph-properties fo:widows="2" fo:orphans="2" style:text-autospace="none" fo:text-align="justify" style:vertical-align="auto" fo:margin-bottom="0in" fo:line-height="115%" fo:margin-left="0.2958in" fo:text-indent="-0.2958in">
        <style:tab-stops>
          <style:tab-stop style:type="left" style:position="-0.0354in"/>
        </style:tab-stops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fo:font-size="7pt" style:font-size-asian="7pt" style:font-size-complex="7pt" fo:language="de" fo:country="DE" style:language-asian="ar" style:country-asian="SA"/>
    </style:style>
    <style:style style:name="P344" style:parent-style-name="Normalny" style:list-style-name="WW8Num21" style:family="paragraph">
      <style:paragraph-properties fo:widows="2" fo:orphans="2" style:text-autospace="none" fo:text-align="justify" style:vertical-align="auto" fo:margin-bottom="0in" fo:line-height="115%" fo:margin-left="0.2958in" fo:text-indent="-0.2958in">
        <style:tab-stops>
          <style:tab-stop style:type="left" style:position="-0.0354in"/>
        </style:tab-stops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asian="Times New Roman" fo:font-size="7pt" style:font-size-asian="7pt" style:font-size-complex="7pt" fo:language="de" fo:country="DE" style:language-asian="ar" style:country-asian="SA"/>
    </style:style>
    <style:style style:name="P346" style:parent-style-name="Normalny" style:list-style-name="WW8Num21" style:family="paragraph">
      <style:paragraph-properties fo:widows="2" fo:orphans="2" style:text-autospace="none" fo:text-align="justify" style:vertical-align="auto" fo:margin-bottom="0in" fo:line-height="115%" fo:margin-left="0.2395in">
        <style:tab-stops>
          <style:tab-stop style:type="left" style:position="0.0208in"/>
        </style:tab-stops>
      </style:paragraph-properties>
      <style:text-properties fo:hyphenate="true"/>
    </style:style>
    <style:style style:name="T347" style:parent-style-name="Domyślnaczcionkaakapitu" style:family="text">
      <style:text-properties style:font-name="Times New Roman" style:font-name-asian="Andale Sans UI" style:font-name-complex="Tahoma" fo:font-size="7pt" style:font-size-asian="7pt" style:font-size-complex="7pt" style:language-asian="ja" style:country-asian="JP" style:language-complex="fa" style:country-complex="IR"/>
    </style:style>
    <style:style style:name="T348" style:parent-style-name="Domyślnaczcionkaakapitu" style:family="text">
      <style:text-properties style:font-name="Times New Roman" style:font-name-asian="Andale Sans UI" style:font-name-complex="Tahoma" fo:font-size="7pt" style:font-size-asian="7pt" style:font-size-complex="7pt" style:language-asian="ja" style:country-asian="JP" style:language-complex="fa" style:country-complex="IR"/>
    </style:style>
    <style:style style:name="P349" style:parent-style-name="Normalny" style:list-style-name="WW8Num21" style:family="paragraph">
      <style:paragraph-properties fo:widows="2" fo:orphans="2" style:text-autospace="none" fo:text-align="justify" style:vertical-align="auto" fo:margin-bottom="0in" fo:line-height="115%" fo:margin-left="0.2395in">
        <style:tab-stops>
          <style:tab-stop style:type="left" style:position="0.0208in"/>
        </style:tab-stops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Andale Sans UI" fo:font-size="7pt" style:font-size-asian="7pt" style:font-size-complex="8pt" style:language-asian="ja" style:country-asian="JP" style:language-complex="fa" style:country-complex="IR"/>
    </style:style>
    <style:style style:name="P351" style:parent-style-name="Normalny" style:family="paragraph">
      <style:paragraph-properties fo:margin-bottom="0in" fo:line-height="115%">
        <style:tab-stops>
          <style:tab-stop style:type="left" style:position="0.9625in"/>
        </style:tab-stops>
      </style:paragraph-properties>
    </style:style>
    <style:style style:name="T352" style:parent-style-name="Domyślnaczcionkaakapitu" style:family="text">
      <style:text-properties style:font-name="Times New Roman" style:font-name-asian="SimSun" fo:font-size="8pt" style:font-size-asian="8pt" style:font-size-complex="8pt" style:language-asian="hi" style:country-asian="IN" style:language-complex="hi" style:country-complex="IN"/>
    </style:style>
    <style:style style:name="P353" style:parent-style-name="Normalny" style:list-style-name="LFO30" style:family="paragraph">
      <style:paragraph-properties fo:margin-bottom="0in" fo:line-height="115%" fo:margin-left="0.1972in" fo:text-indent="-0.1972in">
        <style:tab-stops>
          <style:tab-stop style:type="left" style:position="-1.1972in"/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Times New Roman" style:font-name-asian="SimSun" fo:font-size="8pt" style:font-size-asian="8pt" style:font-size-complex="8pt" style:language-asian="hi" style:country-asian="IN" style:language-complex="hi" style:country-complex="IN"/>
    </style:style>
    <style:style style:name="P355" style:parent-style-name="Normalny" style:family="paragraph">
      <style:paragraph-properties fo:margin-bottom="0in" fo:line-height="115%" fo:margin-left="0.1972in">
        <style:tab-stops>
          <style:tab-stop style:type="left" style:position="-1.1972in"/>
          <style:tab-stop style:type="left" style:position="0in"/>
        </style:tab-stops>
      </style:paragraph-properties>
      <style:text-properties style:font-name="Times New Roman" style:font-name-asian="SimSun" fo:font-size="8pt" style:font-size-asian="8pt" style:font-size-complex="8pt" style:language-asian="hi" style:country-asian="IN" style:language-complex="hi" style:country-complex="IN"/>
    </style:style>
    <style:style style:name="P356" style:parent-style-name="Normalny" style:family="paragraph">
      <style:paragraph-properties fo:margin-bottom="0in" fo:line-height="115%" fo:margin-left="0.1972in">
        <style:tab-stops>
          <style:tab-stop style:type="left" style:position="-1.1972in"/>
          <style:tab-stop style:type="left" style:position="0in"/>
        </style:tab-stops>
      </style:paragraph-properties>
      <style:text-properties style:font-name="Times New Roman" style:font-name-asian="SimSun" fo:font-size="8pt" style:font-size-asian="8pt" style:font-size-complex="8pt" style:language-asian="hi" style:country-asian="IN" style:language-complex="hi" style:country-complex="IN"/>
    </style:style>
    <style:style style:name="P357" style:parent-style-name="Normalny" style:list-style-name="LFO30" style:family="paragraph">
      <style:paragraph-properties fo:margin-bottom="0in" fo:line-height="115%" fo:margin-left="0.1972in" fo:text-indent="-0.1972in">
        <style:tab-stops>
          <style:tab-stop style:type="left" style:position="-1.1972in"/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SimSun" fo:font-size="8pt" style:font-size-asian="8pt" style:font-size-complex="8pt" style:language-asian="hi" style:country-asian="IN" style:language-complex="hi" style:country-complex="IN"/>
    </style:style>
    <style:style style:name="P359" style:parent-style-name="Normalny" style:family="paragraph">
      <style:paragraph-properties fo:margin-bottom="0in" fo:line-height="115%" fo:margin-left="0.1972in">
        <style:tab-stops>
          <style:tab-stop style:type="left" style:position="-1.1972in"/>
          <style:tab-stop style:type="left" style:position="0in"/>
        </style:tab-stops>
      </style:paragraph-properties>
    </style:style>
    <style:style style:name="T360" style:parent-style-name="Domyślnaczcionkaakapitu" style:family="text">
      <style:text-properties style:font-name="Times New Roman" style:font-name-asian="SimSun" fo:font-size="8pt" style:font-size-asian="8pt" style:font-size-complex="8pt" style:language-asian="hi" style:country-asian="IN" style:language-complex="hi" style:country-complex="IN"/>
    </style:style>
    <style:style style:name="T361" style:parent-style-name="Domyślnaczcionkaakapitu" style:family="text">
      <style:text-properties style:font-name="Times New Roman" style:font-name-asian="SimSun" fo:font-size="8pt" style:font-size-asian="8pt" style:font-size-complex="8pt" style:language-asian="hi" style:country-asian="IN" style:language-complex="hi" style:country-complex="IN"/>
    </style:style>
    <style:style style:name="P362" style:parent-style-name="Normalny" style:list-style-name="LFO30" style:family="paragraph">
      <style:paragraph-properties fo:margin-bottom="0in" fo:line-height="115%" fo:margin-left="0.1972in" fo:text-indent="-0.1972in">
        <style:tab-stops>
          <style:tab-stop style:type="left" style:position="-1.1972in"/>
          <style:tab-stop style:type="left" style:position="0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Times New Roman" fo:font-size="8pt" style:font-size-asian="8pt" style:font-size-complex="8pt" style:language-asian="hi" style:country-asian="IN" style:language-complex="hi" style:country-complex="IN"/>
    </style:style>
    <style:style style:name="P364" style:parent-style-name="Normalny" style:family="paragraph">
      <style:paragraph-properties fo:margin-bottom="0in" fo:line-height="115%" fo:margin-left="0.1972in">
        <style:tab-stops>
          <style:tab-stop style:type="left" style:position="-1.1972in"/>
          <style:tab-stop style:type="left" style:position="0in"/>
        </style:tab-stops>
      </style:paragraph-properties>
    </style:style>
    <style:style style:name="T365" style:parent-style-name="Domyślnaczcionkaakapitu" style:family="text">
      <style:text-properties style:font-name="Times New Roman" style:font-name-asian="Times New Roman" fo:font-size="8pt" style:font-size-asian="8pt" style:font-size-complex="8pt" style:language-asian="hi" style:country-asian="IN" style:language-complex="hi" style:country-complex="IN"/>
    </style:style>
    <style:style style:name="P366" style:parent-style-name="Normalny" style:family="paragraph">
      <style:paragraph-properties fo:margin-bottom="0in" fo:line-height="115%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horzele, dnia 13.09.2019 r.</text:p>
      <text:p text:style-name="P4">WROZ.6220.7.2019.MJ</text:p>
      <text:p text:style-name="P5">DECYZJA</text:p>
      <text:p text:style-name="P6"><text:span text:style-name="T7">Na podstawie<text:s/></text:span><text:span text:style-name="T8">art.<text:s/></text:span><text:span text:style-name="T9">71 ust. 1, ust. 2 pkt 2,<text:s/></text:span><text:span text:style-name="T10">art.<text:s/></text:span><text:span text:style-name="T11">75 ust. 1 pkt 4,<text:s/></text:span><text:span text:style-name="T12">art.<text:s/></text:span><text:span text:style-name="T13">84,<text:s/></text:span><text:span text:style-name="T14">art.<text:s/></text:span><text:span text:style-name="T15">85 ust. 1 i ust. 2 pkt 2 ustawy z dnia 3 października 2008 r. – o udostępnianiu informacji o<text:s/></text:span><text:span text:style-name="T16">środowisku i jego ochronie, udziale społeczeństwa w ochronie środowiska oraz o ocenach oddziaływania na środowisko (t.j. Dz. U. z 2018 r., poz. 2081 ze zm.), zwanej dalej ustawą ooś oraz § 3 ust. 1 pkt 52 lit. b Rozporządzenia Rady Ministrów z dnia 9 listo</text:span><text:span text:style-name="T17">pada 2010 r. w sprawie przedsięwzięć mogących znacząco oddziaływać na środowisko (t.j. Dz. U. z 2016 r., poz. 71), zwanym dalej rozporządzeniem,<text:s/></text:span><text:span text:style-name="T18">art.<text:s/></text:span><text:span text:style-name="T19">104 ustawy z dnia 14 czerwca 1960 r. Kodeks postępowania administracyjnego (t. j. Dz. U. z 2018 r., poz. 2</text:span><text:span text:style-name="T20">096 ze zm.) po rozpatrzeniu wniosku Inwestora</text:span><text:bookmark-start text:name="_Hlk496251994"/><text:span text:style-name="T21">:<text:s/></text:span><text:bookmark-end text:name="_Hlk496251994"/><text:span text:style-name="T22">RSE 2 Sp. z o. o., ul. Chłodna 51, 00 – 867 Warszawa, reprezentowana przez Pana Krzysztofa Krukowskiego, prowadzącego działalność pod nazwą: Earth Energy Krzysztof Krukowski, Żakowice 1A, 99 – 314 Krzyżanów z<text:s/></text:span><text:span text:style-name="T23">dnia 30.04.2019 r. (data wpływu do tut. Urzędu – 06.05.2019 r.), w sprawie wydania decyzji o środowiskowych uwarunkowaniach zgody na realizację przedsięwzięcia pn.<text:s/></text:span><text:bookmark-start text:name="_Hlk19254497"/><text:span text:style-name="T24">„</text:span><text:span text:style-name="T25">Budowa farmy fotowoltaicznej PV Brzeski Kołaki II o mocy do 1 MW na części działki nr 194 i</text:span><text:span text:style-name="T26"><text:s/>195, obręb Brzeski Kołaki wraz z niezbędną infrastrukturą techniczną, magazynem energii, placem manewrowym i przyłączem”<text:s/></text:span><text:bookmark-end text:name="_Hlk19254497"/><text:span text:style-name="T27">uwzględniając opinię Regionalnego Dyrektora Ochrony Środowiska w Warszawie o znaku: WOOŚ-I.4220.472.2019.AGO.3 z dnia 03.07.2019 r. (d</text:span><text:span text:style-name="T28">ata wpływu do tut. Urzędu – 08.07.2019 r.),</text:span><text:span text:style-name="T29"><text:s/>zwanego dalej RDOŚ, opinię sanitarną Państwowego Powiatowego Inspektora Sanitarnego w Przasnyszu o znaku:<text:s/></text:span><text:span text:style-name="T30">PPIS-ZNS-712/14/19 z dnia 16.05.2019 r. (data wpływu do tut. Urzędu – 20.05.2019 r.)</text:span><text:span text:style-name="T31">, zwanego dalej PPIS o</text:span><text:span text:style-name="T32">raz Państwowego Gospodarstwa Wodnego Wody Polskie o znaku:<text:s/></text:span><text:bookmark-start text:name="_Hlk3192121"/><text:span text:style-name="T33">WA.RZŚ.436.1.884.2019.ZZ02.PJ z dnia 20.05.2019 r.<text:s/></text:span><text:bookmark-end text:name="_Hlk3192121"/><text:span text:style-name="T34">(data wpływu do tut. Urzędu – 23.05.2019 r.),</text:span><text:span text:style-name="T35"><text:s/>zwanego dalej PGW Wody Polskie</text:span></text:p>
      <text:p text:style-name="P36"/>
      <text:list text:style-name="WWNum3">
        <text:list-item text:start-value="1">
          <text:p text:style-name="P37"><text:span text:style-name="T38">stwierdzam brak potrzeby przeprowadzenia oceny oddziaływania na środ</text:span><text:span text:style-name="T39">owisko dla przedsięwzięcia pn.:<text:s/></text:span><text:span text:style-name="T40">„</text:span><text:span text:style-name="T41">Budowa farmy fotowoltaicznej PV Brzeski Kołaki II o mocy do 1 MW na części działki nr 194 i 195, obręb Brzeski Kołaki wraz z niezbędną infrastrukturą techniczną, magazynem energii, placem manewrowym i przyłączem”</text:span><text:span text:style-name="T42">;</text:span></text:p>
        </text:list-item>
      </text:list>
      <text:list text:style-name="WWNum3" text:continue-numbering="true">
        <text:list-item>
          <text:p text:style-name="P43">określam istotne warunki korzystania ze środowiska w fazie realizacji i eksploatacji lub użytkowania przedsięwzięcia, ze szczególnym uwzględnieniem konieczności ochrony cennych wartości przyrodniczych, zasobów naturalnych i zabytków oraz ograniczenia uciążliwości dla terenów sąsiednich, zgodnie, z którymi w fazie<text:s/><text:soft-page-break/>realizacji:</text:p>
        </text:list-item>
      </text:list>
      <text:list text:style-name="LFO21" text:continue-numbering="true">
        <text:list-item>
          <text:list>
            <text:list-item>
              <text:p text:style-name="P44"><text:span text:style-name="T45">przed przystąpieniem do prac dokonać oględzin terenu pod kątem występowania gatunków chronionych, a także analizy przepisów z zakresu ochrony gatunkowej;</text:span></text:p>
            </text:list-item>
            <text:list-item>
              <text:p text:style-name="P46"><text:span text:style-name="T47">panele fotowoltaiczne wyposażyć</text:span><text:span text:style-name="T48"><text:s/>w powłokę antyrefleksyjną;</text:span></text:p>
            </text:list-item>
            <text:list-item>
              <text:p text:style-name="P49"><text:span text:style-name="T50">ogrodzenie zbudować w taki sposób, aby zapewnić ok. 25 cm odstępu pomiędzy siatką a gruntem;</text:span></text:p>
            </text:list-item>
            <text:list-item>
              <text:p text:style-name="P51"><text:span text:style-name="T52">wykopy i miejsca prac ziemnych na czas realizacji inwestycji zabezpieczyć np. gęstą metalową siatką tak, aby zapobiec wpadaniu w pułapk</text:span><text:span text:style-name="T53">ę płazów i innych drobnych zwierząt; wykopy kontrolować i uwalniać uwięzione zwierzęta;</text:span></text:p>
            </text:list-item>
            <text:list-item>
              <text:p text:style-name="P54"><text:span text:style-name="T55">po wybudowaniu farmy teren obsiać mieszanką traw i roślin zielnych właściwych siedliskowo na analizowanym terenie;</text:span></text:p>
            </text:list-item>
            <text:list-item>
              <text:p text:style-name="P56"><text:span text:style-name="T57">po wybudowaniu farmy, wykaszanie terenu<text:s/></text:span><text:span text:style-name="T58">prowadzić w suche i słoneczne dni, od centrum farmy w kierunku jej brzegów;</text:span></text:p>
            </text:list-item>
            <text:list-item>
              <text:p text:style-name="P59"><text:span text:style-name="T60">prace związane z realizacją przedsięwzięcia prowadzić w sposób niezagrażający środowisku gruntowo - wodnemu m.in. poprzez użycie sprzętu będącego w dobrym stanie technicznym, odpow</text:span><text:span text:style-name="T61">iednią organizację prac budowlanych, magazynowanie materiałów i surowców niezbędnych do prowadzenia robót w sposób bezpieczny dla środowiska wodno - gruntowego;</text:span></text:p>
            </text:list-item>
            <text:list-item>
              <text:p text:style-name="P62"><text:span text:style-name="T63">teren inwestycji wyposażyć w materiały sorpcyjne umożliwiające szybkie usunięcie ewentualnych w</text:span><text:span text:style-name="T64">ycieków paliw;</text:span></text:p>
            </text:list-item>
            <text:list-item>
              <text:p text:style-name="P65"><text:span text:style-name="T66">w sytuacjach awaryjnych, takich jak np. wyciek paliwa, podjąć natychmiastowe działania w celu usunięcia awarii oraz usunięcia zanieczyszczonego gruntu; zanieczyszczony grunt należy przekazać podmiotom uprawnionym do jego rekultywacji;</text:span></text:p>
            </text:list-item>
            <text:list-item>
              <text:p text:style-name="P67"><text:span text:style-name="T68">prace<text:s/></text:span><text:span text:style-name="T69">ziemne związane z montażem paneli fotowoltaicznych (posadowienie konstrukcji) oraz układaniem okablowania prowadzić bez konieczności prowadzenia prac odwodnieniowych;</text:span></text:p>
            </text:list-item>
            <text:list-item>
              <text:p text:style-name="P70"><text:span text:style-name="T71">na etapie realizacji ścieki bytowe odprowadzać do szczelnych zbiorników bezodpływowych, z</text:span><text:span text:style-name="T72">biorniki systematycznie opróżniać przez uprawnione podmioty;</text:span></text:p>
            </text:list-item>
            <text:list-item>
              <text:p text:style-name="P73"><text:span text:style-name="T74">czyszczenie paneli fotowoltaicznych wykonywać przy użyciu zdemineralizowanej wody bez dodatku substancji chemicznych/detergentów lub za pomocą bezwodnej technologii;</text:span></text:p>
            </text:list-item>
            <text:list-item>
              <text:p text:style-name="P75"><text:span text:style-name="T76">w przypadku zastosowania tran</text:span><text:span text:style-name="T77">sformatorów olejowych należy zastosować szczelne misy olejowe będące w stanie zmagazynować 100% oleju oraz wody z akcji<text:s/></text:span><text:soft-page-break/><text:span text:style-name="T78">gaśniczej, wykonane z takich materiałów aby ciecz izolacyjna lub olej nie przedostały się do środowiska gruntowo-wodnego;</text:span></text:p>
            </text:list-item>
            <text:list-item>
              <text:p text:style-name="P79"><text:span text:style-name="T80">odpady magazyn</text:span><text:span text:style-name="T81">ować w sposób selektywny, a następnie sukcesywnie przekazywać do odbioru podmiotom posiadającym stosowne zezwolenia w zakresie gospodarowania odpadami.</text:span></text:p>
            </text:list-item>
          </text:list>
        </text:list-item>
      </text:list>
      <text:list text:style-name="WWNum3" text:continue-numbering="true">
        <text:list-item>
          <text:p text:style-name="P82">Charakterystyka przedsięwzięcia stanowi załącznik do decyzji o środowiskowych uwarunkowaniach.</text:p>
        </text:list-item>
      </text:list>
      <text:p text:style-name="P83"><text:bookmark-start text:name="bookmark0"/>UZASADNIENIE<text:bookmark-end text:name="bookmark0"/></text:p>
      <text:p text:style-name="P84"><text:span text:style-name="T85">Wnioskiem z dnia 30.04.2019 r. (data wpływu do tut. Urzędu – 06.05.2019 r.) Inwestor:<text:s/></text:span><text:span text:style-name="T86">RSE 2 Sp. z o. o., ul. Chłodna 51, 00 – 867 Warszawa, reprezentowana przez Pana Krzysztofa Krukowskiego, prowadzącego działalność pod nazwą: Earth Energy Krzysztof Kr</text:span><text:span text:style-name="T87">ukowski, Żakowice 1A, 99 – 314 Krzyżanów<text:s/></text:span><text:span text:style-name="T88">zwrócił się o wydanie decyzji o środowiskowych uwarunkowaniach zgody na realizację przedsięwzięcia<text:s/></text:span><text:span text:style-name="T89">pn. „Budowa farmy fotowoltaicznej PV Brzeski Kołaki II o mocy do 1 MW na części działki nr 194 i 195, obręb Brzeski<text:s/></text:span><text:span text:style-name="T90">Kołaki wraz z niezbędną infrastrukturą techniczną, magazynem energii, placem manewrowym i przyłączem”.</text:span></text:p>
      <text:p text:style-name="P91"><text:span text:style-name="T92">Rodzaj, parametry techniczne oraz zasięg potencjalnego oddziaływania na środowisko przedmiotowej inwestycji zaliczają je do grupy<text:s/></text:span><text:span text:style-name="T93">przedsięwzięć wymienionych w § 3 ust. 2 pkt 2, w związku z § 3 ust. 1 pkt 52 lit. b Rozporządzenia Rady Ministrów z dnia 9 listopada 2010 r. w sprawie przedsięwzięć mogących znacząco oddziaływać na środowisko (t.j. Dz. U. z 2016 r., poz. 71) –<text:s/></text:span><text:span text:style-name="T94">t.j. zabudow</text:span><text:span text:style-name="T95">a przemysłowa, w tym zabudowa systemami fotowoltaicznymi, lub magazynowa, wraz z towarzyszącą jej infrastrukturą, o powierzchni zabudowy nie mniejszej niż 1 ha na obszarach innych niż (0,5 ha na obszarach objętych formami ochrony przyrody, o których mowa w</text:span><text:span text:style-name="T96"><text:s/>art. 6 ust. 1 pkt 1 – 5, 8 i 9 ustawy z dnia 16 kwietnia 2004 r. o ochronie przyrody, lub w otulinach form ochrony przyrody, o których mowa w art. 6 ust. 1 pkt 1 - 3 tej ustawy) – przy czym przez powierzchnię zabudowy rozumie się powierzchnię terenu zajęt</text:span><text:span text:style-name="T97">ą przez obiekty budowlane oraz pozostałą powierzchnię przeznaczoną do przekształcenia w wyniku realizacji przedsięwzięcia, jako przedsięwzięcia mogącego potencjalnie znacząco oddziaływać na środowisko.</text:span></text:p>
      <text:p text:style-name="P98">Organ prowadzący postępowanie przeprowadził postępowanie dowodowe w zakresie ustalenia kręgu stron postępowania w niniejszej sprawie oraz zawiadomił strony, że zostało ono wszczęte.</text:p>
      <text:p text:style-name="P99"><text:span text:style-name="T100"><text:tab/></text:span><text:span text:style-name="T101">Zgodnie z art. 63 ustawy ooś, obowiązek przeprowadzenia oceny oddziaływania przedsięwzięcia na środowisko dla<text:s/></text:span><text:span text:style-name="T102">planowanego przedsięwzięcia mogącego potencjalnie<text:s/></text:span><text:soft-page-break/><text:span text:style-name="T103">znacząco oddziaływać na środowisko stwierdza, w drodze postanowienia, organ właściwy do wydania decyzji o środowiskowych uwarunkowaniach. Postanowienie wydaje się również, jeśli organ nie stwierdzi potrzeby</text:span><text:span text:style-name="T104"><text:s/>przeprowadzenia oceny oddziaływania na środowisko.</text:span></text:p>
      <text:p text:style-name="P105"><text:span text:style-name="T106">W związku z powyższym wypełniając dyspozycję art. 64 ust. 1 pkt 1 i 2 oraz art. 78 ust. 1 pkt 2 ustawy o</text:span><text:span text:style-name="T107">oś</text:span><text:span text:style-name="T108">, Burmistrz Miasta i Gminy Chorzele, pismem nr WROZ.6220.7.2019.MJ z dnia 07.05.2019 r. zwrócił si</text:span><text:span text:style-name="T109">ę do PPIS, RDOŚ oraz PGW Wody Polskie o wydanie opinii o potrzebie przeprowadzenia oceny oddziaływania przedsięwzięcia na środowisko i określenie zakresu ewentualnego raportu dla ww. przedsięwzięcia.</text:span></text:p>
      <text:p text:style-name="P110"><text:span text:style-name="T111">W odpowiedzi na powyższy wniosek PPIS wydał opinię sanit</text:span><text:span text:style-name="T112">arną o znaku<text:s/></text:span><text:bookmark-start text:name="_Hlk3192463"/><text:span text:style-name="T113">PPIS-ZNS-712/14/19 z dnia 16.05.2019 r. (data wpływu do tut. Urzędu – 20.05.2019 r.)</text:span><text:bookmark-end text:name="_Hlk3192463"/><text:span text:style-name="T114">, w której stwierdził, że nie zachodzi konieczność przeprowadzenia oceny oddziaływania przedsięwzięcia na środowisko.</text:span></text:p>
      <text:p text:style-name="P115"><text:span text:style-name="T116">RDOŚ przy piśmie nr WOOŚ-I.4220.472.2019.</text:span><text:span text:style-name="T117">AGO z dnia 22.05.2019 r. (data wpływu do tut. Urzędu – 28.05.2019 r.) skierował wezwanie do uzupełnienia dokumentacji oraz poinformował o terminie załatwienia sprawy. W ślad za tym organ prowadzący postępowanie przekazał Inwestorowi. Inwestor przekazał uzu</text:span><text:span text:style-name="T118">pełnienia w dniu 03.06.2019 r. Zostały one przekazane do RDOŚ przy pismach z dnia 05.06.2019 r. i 14.06.2019 r., następnie RDOŚ wydał opinię nr WOOŚ-I.4220.472.2019.AGO.3 z dnia 03.07.2019 r. (data wpływu do tut. Urzędu – 08.07.2019 r.), w której stwierdzi</text:span><text:span text:style-name="T119">ł, że dla planowanego przedsięwzięcia nie istnieje konieczność przeprowadzenia oceny oddziaływania na środowisko.</text:span></text:p>
      <text:p text:style-name="P120"><text:span text:style-name="T121">PGW Wody Polskie natomiast wydały opinię nr<text:s/></text:span><text:bookmark-start text:name="_Hlk15905935"/><text:span text:style-name="T122">WA.RZŚ.436.1.884.2019.ZZ02.PJ z dnia 20.05.2019 r.<text:s/></text:span><text:span text:style-name="T123">(data wpływu do tut. Urzędu – 23.05.2019 r.)</text:span><text:bookmark-end text:name="_Hlk15905935"/><text:span text:style-name="T124">, w</text:span><text:span text:style-name="T125"><text:s/>której stwierdzono, że dla przedsięwzięcia nie zachodzi potrzeba przeprowadzenia oceny oddziaływania na środowisko.<text:s/></text:span></text:p>
      <text:p text:style-name="P126"><text:span text:style-name="T127">W ramach postępowania zmierzającego do wydania niniejszej decyzji stwierdzającej brak potrzeby przeprowadzenia oceny oddziaływania przedmi</text:span><text:span text:style-name="T128">otowego przedsięwzięcia na środowisko oraz określającej istotne warunki korzystania ze środowiska w fazie realizacji i eksploatacji lub użytkowania tego przedsięwzięcia, ze szczególnym uwzględnieniem konieczności ochrony cennych wartości przyrodniczych, za</text:span><text:span text:style-name="T129">sobów naturalnych i zabytków oraz ograniczenia uciążliwości dla terenów sąsiednich Burmistrz Miasta i Gminy Chorzele rozpatrzył zebrany w sprawie materiał dowodowy pod kątem uwarunkowań związanych z kwalifikowaniem przedsięwzięcia do przeprowadzenia oceny<text:s/></text:span><text:span text:style-name="T130">oddziaływania na środowisko, uwzględniające opinie PPIS, RDOS i PGW Wody Polskie oraz łączne uwarunkowaniach wymienione w art. 63 ust. 1 ustawy ooś.</text:span></text:p>
      <text:list text:style-name="LFO22" text:continue-numbering="true">
        <text:list-item>
          <text:p text:style-name="P131"><text:span text:style-name="T132">Rodzaj i charakterystyka przedsięwzięcia, z uwzględnieniem:</text:span></text:p>
        </text:list-item>
      </text:list>
      <text:soft-page-break/>
      <text:list text:style-name="LFO23" text:continue-numbering="true">
        <text:list-item>
          <text:p text:style-name="P133"><text:span text:style-name="T134">skali przedsięwzięcia i wielkości zajmowanego t</text:span><text:span text:style-name="T135">erenu oraz ich wzajemnych proporcji, a także istotnych rozwiązań charakteryzujących przedsięwzięcie:</text:span></text:p>
        </text:list-item>
      </text:list>
      <text:p text:style-name="P136">Planowane przedsięwzięcie polegało będzie na budowie farmy fotowoltaicznej PV Brzeski-Kołaki II o mocy wytwórczej do 1 MW wraz z niezbędną<text:s/>infrastrukturą techniczną, magazynem energii, placem manewrowym i przyłączem na części działek o nr ew. 194, 195 w miejscowości Brzeski Kołaki, gmina Chorzele. Zgodnie z przedłożoną dokumentacją, łączna powierzchnia niezbędna do realizacji przedmiotowej farmy fotowoltaicznej wynosi ok. 1,9 ha, zaś obszar rzutu przeznaczony pod panele fotowoltaiczne i Infrastrukturę techniczną wyniesie do 1,6 ha.</text:p>
      <text:p text:style-name="P137">Obszar przeznaczony pod posadowienie zaplanowanej instalacji fotowoltaicznej jest terenem typowo rolniczym (grunty głównie IV, V i VI klasy bonitacyjnej). Działki, na których realizowane będzie przedmiotowe przedsięwzięcie usytuowane są w sąsiedztwie gruntów użytkowanych rolniczo i leśnych.</text:p>
      <text:list text:style-name="LFO23" text:continue-numbering="true">
        <text:list-item>
          <text:p text:style-name="P138"><text:span text:style-name="T139">powiązań z innymi przedsięwzięciami, w szczególności kumulowania się oddziały</text:span><text:span text:style-name="T140">wań przedsięwzięć realizowanych i zrealizowanych, dla których została wydana decyzja o środowiskowych uwarunkowaniach, znajdujących się na terenie, na którym planuje się realizację przedsięwzięcia, oraz w obszarze oddziaływania przedsięwzięcia lub których<text:s/></text:span><text:span text:style-name="T141">oddziaływania mieszczą się w obszarze odziaływania planowanego przedsięwzięcia w zakresie, w jakim ich oddziaływania mogą prowadzić do skumulowania oddziaływań z planowanym przedsięwzięciem:<text:s/></text:span></text:p>
        </text:list-item>
      </text:list>
      <text:p text:style-name="P142"><text:span text:style-name="T143"><text:tab/>Planowane do realizacji inwestycje w postaci budowy<text:s/></text:span><text:span text:style-name="T144">poszczególnych farm fotowoltaicznych tj. Brzeski Kołaki I, II, III, IV, V i VI pomimo lokalizacji w sąsiedztwie oraz względem siebie (jak Brzeski Kołaki I i II oraz Brzeski Kołaki IV, V, VI) stanowią odrębne inwestycje (nie powiązane ze sobą technologiczni</text:span><text:span text:style-name="T145">e w jedną inwestycję). Jak wynika z wyjaśnień Inwestora:<text:s/></text:span></text:p>
      <text:list text:style-name="LFO24" text:continue-numbering="true">
        <text:list-item>
          <text:p text:style-name="P146"><text:span text:style-name="T147">każda z planowanych farm posiada różne panele (różna ilość i inna moc jednostkowa);</text:span></text:p>
        </text:list-item>
        <text:list-item>
          <text:p text:style-name="P148"><text:span text:style-name="T149">każda z planowanych inwestycji ma swój własny i odrębny wjazd na teren inwestycji wraz z oddzielonymi placami mane</text:span><text:span text:style-name="T150">wrowymi i ścieżkami technicznymi);</text:span></text:p>
        </text:list-item>
        <text:list-item>
          <text:p text:style-name="P151"><text:span text:style-name="T152">każda z instalacji ma oddzielne elementy infrastruktury (tzn. każda z farm posiada swoją stację trafo i przekształtniki), mogące działać na siebie nawzajem;</text:span></text:p>
        </text:list-item>
        <text:list-item>
          <text:p text:style-name="P153"><text:span text:style-name="T154">w ramach przedsięwzięcia inwestor zaplanował realizację odrębnyc</text:span><text:span text:style-name="T155">h farm fotowoltaicznych. Działanie to zostało uzasadnione dalszym postępowaniem w związku z uzyskaniem od operatora warunków przyłączenia do sieci energetycznej, w związku z umożliwieniem przyjęcia mocy planowanych elektrowni (urząd Regulacji Energetyki wy</text:span><text:span text:style-name="T156">maga odrębności decyzji na poszczególne farmy).<text:s/></text:span></text:p>
        </text:list-item>
      </text:list>
      <text:soft-page-break/>
      <text:list text:style-name="LFO23" text:continue-numbering="true">
        <text:list-item>
          <text:p text:style-name="P157"><text:span text:style-name="T158">różnorodności biologicznej, wykorzystywania zasobów naturalnych, w tym gleby, wody i powierzchni ziemi:</text:span></text:p>
        </text:list-item>
      </text:list>
      <text:p text:style-name="P159">Szacunkowe zapotrzebowanie na wodę w czasie eksploatacji projektowanego przedsięwzięcia – podczas eksploatacji nie występuje zapotrzebowanie na wodę. Podczas eksploatacji nie występuje zapotrzebowanie na surowce.<text:s/></text:p>
      <text:list text:style-name="LFO23" text:continue-numbering="true">
        <text:list-item>
          <text:p text:style-name="P160"><text:span text:style-name="T161">emisji i występowania innych uciążliwości:</text:span></text:p>
        </text:list-item>
      </text:list>
      <text:p text:style-name="P162"><text:span text:style-name="T163">Funkcjonowanie elektrowni fotowoltaicznej nie związane jest ze zjawiskami niepożądanymi, jak nadmierna</text:span><text:span text:style-name="T164"><text:s/>emisja hałasu, emisją wibracji, wytwarzaniem odpadów, nie zachodzi konieczność niwelacji terenu, niszczenia stanowisk roślin chronionych oraz usunięcia roślin wysokich z obszaru zajętego przez przedsięwzięcie oraz mogących ograniczać nasłonecznienie.</text:span></text:p>
      <text:list text:style-name="LFO23" text:continue-numbering="true">
        <text:list-item>
          <text:p text:style-name="P165"><text:span text:style-name="T166">ryzy</text:span><text:span text:style-name="T167">ka wystąpienia poważnej awarii lub awarii lub katastrof naturalnych i budowlanych, przy uwzględnieniu używanych substancji i stosowanych technologii, w tym ryzyka związanego ze zmianą klimatu:</text:span></text:p>
        </text:list-item>
      </text:list>
      <text:p text:style-name="P168">Inwestycja nie wiąże się z realizowaniem<text:s/>przedsięwzięcia na terenie o zwiększonym bądź dużym ryzyku pojawienia się awarii przemysłowej w myśl rozporządzenia Ministra Gospodarki z dnia 29 stycznia 2016 r. w sprawie rodzajów i ilości znajdujących się w niej substancji niebezpiecznych, decydujących<text:s/>o zaliczeniu inwestycji do inwestycji o zwiększonym ryzyku lub dużym ryzyku wystąpienia poważnej awarii naturalnej lub przemysłowej (Dz. U. z 2016 r., poz. 138). W związku z powyższym nie ma konieczności określenia wymogów w zakresie przeciwdziałania skutkom awarii.</text:p>
      <text:list text:style-name="LFO23" text:continue-numbering="true">
        <text:list-item>
          <text:p text:style-name="P169"><text:span text:style-name="T170">przewidywanych ilości i rodzaju wytwarzanych odpadów oraz ich wpływu na środowisko, w przypadkach gdy planuje się ich powstawanie:</text:span></text:p>
        </text:list-item>
      </text:list>
      <text:p text:style-name="P171">Budowa elektrowni fotowoltaicznej wraz z niezbędną infrastrukturą towarzyszącą wiąże się z wytworzeniem pewnej nieznacznej ilości odpadów. Zgodnie z Rozporządzeniem Ministra Środowiska z dnia z dnia 9 grudnia 2014 w sprawie katalogu odpadów (Dz.U. 2014, poz. 1923) będą to odpady z grupy 20, 17, 16, 15.</text:p>
      <text:list text:style-name="LFO23" text:continue-numbering="true">
        <text:list-item>
          <text:p text:style-name="P172"><text:span text:style-name="T173">zagrożenia dla zdrowia ludzi, w tym wynikającego z emisji:</text:span></text:p>
        </text:list-item>
      </text:list>
      <text:p text:style-name="P174"><text:span text:style-name="T175">Biorąc<text:s/></text:span><text:span text:style-name="T176">pod uwagę informacje zawarte w karcie informacyjnej przedsięwzięcia oraz charakter i skalę planowanej inwestycji oraz zastosowane zabezpieczenia, na etapie eksploatacji inwestycji standardy jakości środowiska w zakresie emisji zanieczyszczeń do powietrza o</text:span><text:span text:style-name="T177">raz emisji hałasu będą dotrzymane.</text:span><text:span text:style-name="T178"><text:s/></text:span></text:p>
      <text:p text:style-name="P179"><text:span text:style-name="T180">2.</text:span><text:span text:style-name="T181"><text:tab/>Usytuowanie przedsięwzięcia, z uwzględnieniem możliwego zagrożenia dla środowiska, w szczególności przy istniejącym użytkowaniu terenu, zdolności samooczyszczania się<text:s/></text:span><text:soft-page-break/><text:span text:style-name="T182">środowiska i odnawiania się zasobów naturalnych, w</text:span><text:span text:style-name="T183">alorów przyrodniczych i krajobrazowych oraz uwarunkowań miejscowych planów zagospodarowania przestrzennego - uwzględniające:</text:span></text:p>
      <text:list text:style-name="LFO25" text:continue-numbering="true">
        <text:list-item>
          <text:p text:style-name="P184"><text:span text:style-name="T185">obszary wodno-błotne oraz inne obszary o płytkim zaleganiu wód podziemnych, w tym siedliska łęgowe oraz ujścia rzek:</text:span></text:p>
        </text:list-item>
      </text:list>
      <text:p text:style-name="P186"><text:span text:style-name="T187"><text:tab/>Przedmiotowe<text:s/></text:span><text:span text:style-name="T188">przedsięwzięcie zlokalizowane jest w dorzeczu Wisły. Nie przewiduje się bezpośredniego wpływu przedsięwzięcia na stan jakościowy ani ilościowy wód powierzchniowych.</text:span></text:p>
      <text:list text:style-name="LFO25" text:continue-numbering="true">
        <text:list-item>
          <text:p text:style-name="P189"><text:span text:style-name="T190">obszary wybrzeży i środowisko morskie:</text:span></text:p>
        </text:list-item>
      </text:list>
      <text:p text:style-name="P191"><text:span text:style-name="T192"><text:tab/>Przedmiotowe przedsięwzięcie położone będzie<text:s/></text:span><text:span text:style-name="T193">poza obszarami wybrzeży i środowiskiem morskich.</text:span></text:p>
      <text:list text:style-name="LFO25" text:continue-numbering="true">
        <text:list-item>
          <text:p text:style-name="P194"><text:span text:style-name="T195">obszary górskie lub leśne:</text:span></text:p>
        </text:list-item>
      </text:list>
      <text:p text:style-name="P196"><text:span text:style-name="T197"><text:tab/>Przedmiotowe przedsięwzięcie realizowane będzie poza obszarami górskimi i w sąsiedztwie obszaru leśnego.</text:span></text:p>
      <text:list text:style-name="LFO25" text:continue-numbering="true">
        <text:list-item>
          <text:p text:style-name="P198"><text:span text:style-name="T199">obszary objęte ochroną, w tym strefy ochronne ujęć wód i obszary<text:s/></text:span><text:span text:style-name="T200">ochronne zbiorników wód śródlądowych:</text:span></text:p>
        </text:list-item>
      </text:list>
      <text:p text:style-name="P201"><text:span text:style-name="T202"><text:tab/>Z przedłożonej dokumentacji wynika, że przedmiotowa inwestycja nie będzie realizowana w miejscu występowania obszarów objętych ochroną, w tym stref ochronnych ujęć wód i obszarów ochronnych zbiorników wód śródlądowych</text:span><text:span text:style-name="T203">. Z przyrodniczego punktu widzenia realizacja przedsięwzięcia, nie spowoduje zagrożenia dla ustanowionych celów środowiskowych jednolitych części wód powierzchniowych i podziemnych.</text:span></text:p>
      <text:list text:style-name="LFO25" text:continue-numbering="true">
        <text:list-item>
          <text:p text:style-name="P204"><text:span text:style-name="T205">obszary wymagające specjalnej ochrony ze względu na występowanie gatunków<text:s/></text:span><text:span text:style-name="T206">roślin, grzybów i zwierząt lub ich siedlisk lub siedlisk przyrodniczych objętych ochrona, w tym obszary Natura 2000 oraz pozostałe formy ochrony przyrody:</text:span></text:p>
        </text:list-item>
      </text:list>
      <text:p text:style-name="P207"><text:tab/>Teren przeznaczony pod ww. inwestycję, położony jest poza obszarami objętymi ochroną na podstawie ustawy z dnia 16 kwietnia 2004 r. o ochronie przyrody (Dz. U. z 2018 r. poz. 1614, ze zm.). Najbliżej położony obszar Natura 2000 - obszar specjalnej ochrony ptaków - Doliny Omulwi i Płodownicy PLB140005 znajduje się w odległości ok. 4,7 km od planowanej inwestycji.</text:p>
      <text:p text:style-name="P208">W przypadku, gdy zastosowanie będą miały przepisy derogacyjne, należy wystąpić do właściwego organu (Regionalny Dyrektor Ochrony Środowiska w Warszawie lub Generalny Dyrektor Ochrony Środowiska) z wnioskiem o wydanie decyzji zezwalającej na czynności podlegające zakazom. Wyposażenie paneli fotowoltaicznych w powłokę antyrefleksyjną zapobiegnie efektowi odblasku i olśnienia, w tym wyeliminuje ryzyko pomylenia przez ptaki obszaru instalacji fotowoltaicznej z taflą wody. W związku z powyższym, panele<text:s/><text:soft-page-break/>fotowoltaiczne nie będą oślepiać ptaków, mogących przelatywać nad instalacją. Warunek nr 3 określony w sentencji niniejszego postanowienia, ma na celu zapewnienie swobodnej migracji drobnych ssaków, płazów i gadów. Warunek nr 4 określony w sentencji niniejszego postanowienia, wyeliminuje ryzyko wtargnięcia zwierząt w miejscu prowadzenia prac ziemnych i tym samym ograniczy ich śmiertelność. Użytkowanie rolnicze zapewni rozwój bioróżnorodności i zachowanie terenu biologicznie czynnego w dobrej kulturze rolnej<text:s/>oraz ograniczy wprowadzanie obcych gatunków do ekosystemu. Warunek nr 6 określony w sentencji niniejszego postanowienia, ma umożliwić ucieczkę zwierząt, ograniczyć ich śmiertelność oraz zapewnić swobodną ich migrację.</text:p>
      <text:list text:style-name="LFO25" text:continue-numbering="true">
        <text:list-item>
          <text:p text:style-name="P209"><text:span text:style-name="T210">obszary, na których standardy jakości</text:span><text:span text:style-name="T211"><text:s/>środowiska zostały przekroczone lub istnieje prawdopodobieństwo ich przekroczenia:</text:span></text:p>
        </text:list-item>
      </text:list>
      <text:p text:style-name="P212"><text:span text:style-name="T213"><text:tab/>Z przedłożonej dokumentacji wynika, że w miejscu realizacji planowanej inwestycji oraz w jej pobliżu nie występują obszary, na których standardy jakości środowiska zostały</text:span><text:span text:style-name="T214"><text:s/>przekroczone lub istnieje prawdopodobieństwo ich przekroczenia.</text:span></text:p>
      <text:list text:style-name="LFO25" text:continue-numbering="true">
        <text:list-item>
          <text:p text:style-name="P215"><text:span text:style-name="T216"><text:tab/></text:span><text:span text:style-name="T217">obszary o krajobrazie mającym znaczenie historyczne, kulturowe lub archeologiczne</text:span><text:span text:style-name="T218">:</text:span></text:p>
        </text:list-item>
      </text:list>
      <text:p text:style-name="P219"><text:span text:style-name="T220"><text:tab/>Z przedłożonej dokumentacji wynika, że planowane przedsięwzięcie nie będzie realizowane na obszarach mając</text:span><text:span text:style-name="T221">ych znaczenie historyczne, kulturowe lub archeologiczne.</text:span></text:p>
      <text:p text:style-name="P222"><text:span text:style-name="T223">h)</text:span><text:span text:style-name="T224"><text:tab/></text:span><text:span text:style-name="T225">gęstość zaludnienia:</text:span></text:p>
      <text:p text:style-name="P226"><text:span text:style-name="T227"><text:tab/>Gęstość zaludnienia na terenie gminy Chorzele wynosi ok. 28 os./km</text:span><text:span text:style-name="T228">2</text:span><text:span text:style-name="T229"><text:s/>(wg GUS 2016 r.).</text:span></text:p>
      <text:list text:style-name="LFO26" text:continue-numbering="true">
        <text:list-item>
          <text:p text:style-name="P230"><text:span text:style-name="T231">obszary przylegające do jezior:</text:span></text:p>
        </text:list-item>
      </text:list>
      <text:p text:style-name="P232"><text:span text:style-name="T233"><text:tab/>Planowana inwestycja położona będzie poza<text:s/></text:span><text:span text:style-name="T234">obszarami przyległymi do jezior.</text:span></text:p>
      <text:list text:style-name="LFO26" text:continue-numbering="true">
        <text:list-item>
          <text:p text:style-name="P235"><text:span text:style-name="T236">uzdrowiska i obszary ochrony uzdrowiskowej:</text:span></text:p>
        </text:list-item>
      </text:list>
      <text:p text:style-name="P237"><text:span text:style-name="T238"><text:tab/>Inwestycja nie będzie realizowana w miejscu występowania uzdrowisk i obszarów ochrony uzdrowiskowej.</text:span></text:p>
      <text:p text:style-name="P239"><text:span text:style-name="T240">k)</text:span><text:span text:style-name="T241"><text:tab/>wody i obowiązujące dla nich cele środowiskowe:</text:span></text:p>
      <text:p text:style-name="P242">Zgodnie z Planem gospodarowania wodami na obszarze środkowej Wisły, planowane przedsięwzięcie znajduje się na terenie JCWP „Ulatówka" o kodzie: PLRW200017265869. Rozpatrywana Jednolita część wód powierzchniowych posiada status naturalnej części wód. Za jej cel środowiskowy uznano osiągnięcie dobrego stanu ekologicznego oraz dobrego stanu chemicznego. Aktualnie posiada ona zły stan ogólny, a osiągnięcie celów środowiskowych uznano za zagrożone.</text:p>
      <text:p text:style-name="P243"><text:span text:style-name="T244">3. Rodzaj i skala możliwego oddziaływania rozważanego w odniesieniu do<text:s/></text:span><text:span text:style-name="T245">uwarunkowań wymienionych w pkt 1 i 2 wynikające z:</text:span></text:p>
      <text:soft-page-break/>
      <text:list text:style-name="LFO27" text:continue-numbering="true">
        <text:list-item>
          <text:p text:style-name="P246"><text:span text:style-name="T247">zasięgu oddziaływania – obszaru geograficznego i liczby ludności, na którą przedsięwzięcie może oddziaływać:</text:span></text:p>
        </text:list-item>
      </text:list>
      <text:p text:style-name="P248"><text:span text:style-name="T249"><text:tab/>Zasięg przestrzenny oddziaływania planowanego przedsięwzięcia ograniczy się do najbliższego oto</text:span><text:span text:style-name="T250">czenia miejsca jego realizacji.</text:span></text:p>
      <text:list text:style-name="LFO27" text:continue-numbering="true">
        <text:list-item>
          <text:p text:style-name="P251"><text:span text:style-name="T252">transgranicznego charakteru oddziaływania przedsięwzięcia na poszczególne elementy przyrodnicze:</text:span></text:p>
        </text:list-item>
      </text:list>
      <text:p text:style-name="P253"><text:span text:style-name="T254"><text:tab/>Ze względu na rodzaj planowanej inwestycji oraz jej lokalizację nie wystąpi transgraniczne oddziaływanie na<text:s/></text:span><text:span text:style-name="T255">środowisko.</text:span></text:p>
      <text:list text:style-name="LFO27" text:continue-numbering="true">
        <text:list-item>
          <text:p text:style-name="P256"><text:span text:style-name="T257">charakteru, wielkości, intensywności i złożoności oddziaływania, z uwzględnieniem obciążenia istniejącej infrastruktury technicznej oraz przewidywanego momentu rozpoczęcia oddziaływania:</text:span></text:p>
        </text:list-item>
      </text:list>
      <text:p text:style-name="P258"><text:span text:style-name="T259"><text:tab/>Na podstawie przedłożonej dokumentacji można stwierdzić,</text:span><text:span text:style-name="T260"><text:s/>że w związku z realizacją i eksploatacją planowanego przedsięwzięcia nie wystąpią oddziaływania o znacznej wielkości lub złożoności. Planowane przedsięwzięcie nie będzie znacząco negatywnie oddziaływać na środowisko.</text:span></text:p>
      <text:list text:style-name="LFO27" text:continue-numbering="true">
        <text:list-item>
          <text:p text:style-name="P261"><text:span text:style-name="T262"><text:tab/></text:span><text:span text:style-name="T263">prawdopodobieństwa oddziaływania:</text:span></text:p>
        </text:list-item>
      </text:list>
      <text:p text:style-name="P264"><text:span text:style-name="T265"><text:tab/>In</text:span><text:span text:style-name="T266">formacje zawarte w przedłożonej dokumentacji potwierdzają wystąpienie oddziaływań na etapie realizacji i eksploatacji planowanego przedsięwzięcia. Bezpośrednie oddziaływania będą miały jedynie zasięg lokalny, ograniczony do najbliższego obszaru realizacji<text:s/></text:span><text:span text:style-name="T267">planowanej inwestycji.</text:span></text:p>
      <text:list text:style-name="LFO27" text:continue-numbering="true">
        <text:list-item>
          <text:p text:style-name="P268"><text:span text:style-name="T269">czasu trwania, częstotliwości i odwracalności oddziaływania:</text:span></text:p>
        </text:list-item>
      </text:list>
      <text:p text:style-name="P270"><text:span text:style-name="T271"><text:tab/>Na podstawie przedłożonej dokumentacji można stwierdzić, że oddziaływania powstające na etapie realizacji przedsięwzięcia będą krótkotrwałe i ustąpią po zakończeniu prac b</text:span><text:span text:style-name="T272">udowlanych. Oddziaływania powstałe na etapie eksploatacji planowanego przedsięwzięcia będą nawiązywały swoją częstością i czasem trwania do okresu funkcjonowania planowanej inwestycji.</text:span></text:p>
      <text:list text:style-name="LFO27" text:continue-numbering="true">
        <text:list-item>
          <text:p text:style-name="P273"><text:span text:style-name="T274">powiązań z innymi przedsięwzięciami, w szczególności kumulowania się od</text:span><text:span text:style-name="T275">działywań przedsięwzięć realizowanych i zrealizowanych, dla których została wydana decyzja o środowiskowych uwarunkowaniach, znajdujących się na terenie, na którym planuje się realizację przedsięwzięcia, oraz w obszarze oddziaływania przedsięwzięcia lub kt</text:span><text:span text:style-name="T276">órych oddziaływania mieszczą się w obszarze oddziaływania planowanego przedsięwzięcia – w zakresie, w jakim ich oddziaływania mogą prowadzić do skumulowania oddziaływań z planowanym przedsięwzięciem:</text:span></text:p>
        </text:list-item>
      </text:list>
      <text:p text:style-name="P277"><text:span text:style-name="T278">Z uwagi na charakter i skalę przedsięwzięcia, stwierdza<text:s/></text:span><text:span text:style-name="T279">się, że nie będą powstawały<text:s/></text:span><text:soft-page-break/><text:span text:style-name="T280">istotne oddziaływania skumulowane.</text:span></text:p>
      <text:list text:style-name="LFO27" text:continue-numbering="true">
        <text:list-item>
          <text:p text:style-name="P281"><text:span text:style-name="T282">możliwości ograniczenia oddziaływania:</text:span></text:p>
        </text:list-item>
      </text:list>
      <text:p text:style-name="P283"><text:span text:style-name="T284">W przedłożonej dokumentacji zostały opisane różne metody ograniczenia oddziaływania planowanego przedsięwzięcia na etapie jego realizacji i eksploatacji w</text:span><text:span text:style-name="T285"><text:s/>zakresie ochrony powietrza, ochrony przed hałasem, ochrony wód i gospodarki wodno-ściekowej oraz gospodarki odpadami.</text:span></text:p>
      <text:p text:style-name="P286"><text:span text:style-name="T287">Po przeprowadzeniu analizy obejmującej<text:s/></text:span><text:span text:style-name="T288">uwarunkowania wymienione w art. 63 ust. 1 ustawy ooś przeanalizowano: skalę i charakter<text:s/></text:span><text:span text:style-name="T289">inwestycji, wielkość zajmowanego terenu, zakres robót związanych z jej realizacją, prawdopodobieństwo, czas trwania, zasięg oddziaływania oraz odwracalność oddziaływania, a także wykorzystanie zasobów naturalnych, emisję uciążliwości związane z jej eksploa</text:span><text:span text:style-name="T290">tacją oraz usytuowanie przedsięwzięcia względem obszarów wymagających specjalnej ochrony ze względu na występowanie gatunków roślin i zwierząt lub ich siedlisk przyrodniczych objętych ochroną w tym obszarów Natura 2000, a także uwzględnieniu stanowiska PPI</text:span><text:span text:style-name="T291">S, RDOŚ i PGW Wody Polskie, stwierdzono, że dla przedsięwzięcia polegającego na budowie farmy fotowoltaicznej o mocy do 1 MW, materiał dowodowy w sprawie stanowił wystarczające źródło informacji pozwalające ocenić, że planowana inwestycja nie będzie powodo</text:span><text:span text:style-name="T292">wać przekroczenia standardów w środowisku. W dniu 29.08.2019 r. organ prowadzący postępowanie wydał postanowienie WROZ.6220.7.2019.MJ w sprawie braku potrzeby przeprowadzenia oceny oddziaływania na środowisko oraz zawiadomił strony o zakończeniu zbierania<text:s/></text:span><text:span text:style-name="T293">dowodów i możliwości zapoznania się z dokumentacją sprawy.</text:span></text:p>
      <text:p text:style-name="P294">Biorąc pod uwagę, przeprowadzoną w toku postępowania w sprawie oceny oddziaływania przedsięwzięcia na środowisko, analizę i ocenę bezpośredniego i pośredniego wpływu inwestycji na środowisko, w tym<text:s/>na zdrowie ludzi, możliwości oraz sposobów zapobiegania i ograniczenia negatywnego oddziaływania na środowisk, dokonaną w szczególności na podstawie wniosku, karty informacyjnej przedsięwzięcia, jak również poprzez uzyskanie opinii PPIS, RDOŚ i PGW Wody Polskie organ właściwy do wydania decyzji uznał, że po zrealizowaniu przez inwestora wszystkich warunków zawartych w przedłożonych dokumentach oraz w niniejszej decyzji planowane przedsięwzięcie będzie zgodne z wymaganiami przepisów o ochronie środowiska.</text:p>
      <text:p text:style-name="P295">W<text:s/>związku z powyższym należało stwierdzić jak w sentencji.</text:p>
      <text:p text:style-name="P296"><text:bookmark-start text:name="bookmark1"/>POUCZENIE<text:bookmark-end text:name="bookmark1"/></text:p>
      <text:list text:style-name="WWNum6">
        <text:list-item text:start-value="1">
          <text:p text:style-name="P297">Decyzję o środowiskowych uwarunkowaniach dołącza się do wniosku o wydanie decyzji, o której mowa w art. 72 ust.1 oraz zgłoszenia, o którym mowa w art. 72 ust. 1a ustawy z<text:s/><text:soft-page-break/>dnia 3 października 2008 r. o udostępnianiu informacji o środowisku i jego ochronie, udziale społeczeństwa w ochronie środowiska oraz o ocenach oddziaływania na środowisko (tj.. Dz. U. z 2018 r., poz. 2081 ze zm.). Złożenie wniosku lub dokonanie zgłoszenia powinno nastąpić<text:s/>w terminie 6 lat od dnia, w którym decyzja o środowiskowych uwarunkowaniach stała się ostateczna.<text:s/></text:p>
        </text:list-item>
      </text:list>
      <text:list text:style-name="WWNum6" text:continue-numbering="true">
        <text:list-item>
          <text:p text:style-name="P298">Złożenie wniosku o którym mowa w pkt 1, może nastąpić w terminie 10 lat od dnia, w którym decyzja o środowiskowych uwarunkowaniach stała się<text:s/>ostateczna, o ile strona, która złożyła wniosek o wydanie decyzji o środowiskowych uwarunkowaniach lub podmiot, na który została przeniesiona ta decyzja, otrzymali, przed upływem terminu o którym mowa w pkt 1 od organu, który wydał decyzję o środowiskowych<text:s/>uwarunkowaniach stanowisko, że realizacja planowanego przedsięwzięcia przebiega etapowo oraz, że aktualne są warunki realizacji przedsięwzięcia zawarte w decyzji o środowiskowych uwarunkowaniach lub postanowieniu, o którym mowa w art. 90 ust. 1 ww. ustawy, jeżeli było wydane. Zajęcie stanowiska następuje w drodze postanowienia na podstawie informacji na temat stanu środowiska i możliwości realizacji warunków wynikających z decyzji o środowiskowych uwarunkowaniach.</text:p>
        </text:list-item>
        <text:list-item>
          <text:p text:style-name="P299">Decyzja o środowiskowych uwarunkowaniach wiąże organy, o których mowa w art. 86 ww. ustawy ooś.</text:p>
        </text:list-item>
        <text:list-item>
          <text:p text:style-name="P300"><text:span text:style-name="T301">Od niniejszej decyzji przysługuje stronie prawo wniesienia odwołania do Samorządowego<text:s/></text:span><text:span text:style-name="T302">Kolegium Odwoławczego w Ostrołęce za pośrednictwem Burmistrza Miasta i Gminy Chorzele, w terminie czternastu dni od<text:s/></text:span><text:span text:style-name="T303">dnia doręczenia decyzji stronie (art.127 § 1 i 2 kpa).</text:span></text:p>
        </text:list-item>
        <text:list-item>
          <text:p text:style-name="P304"><text:span text:style-name="T305">Przed upływem terminu do wniesienia odwołania decyzja nie ulega wykonaniu (art. 130 §1 kpa).</text:span></text:p>
        </text:list-item>
        <text:list-item>
          <text:p text:style-name="P306">Wniesienie odwołania w terminie wstrzymuje wykonanie decyzji (art. 130 § 2 kpa).</text:p>
        </text:list-item>
        <text:list-item>
          <text:p text:style-name="P307">Decyzja podlega wykonaniu przed upływem terminu do wniesienia odwołania, jeżeli jest zgodna z żądaniem wszystkich stron lub jeżeli wszystkie strony zrzekły się prawa do wniesienia odwołania (art. 130 § 4 kpa).</text:p>
        </text:list-item>
        <text:list-item>
          <text:p text:style-name="P308">Zgodnie z treścią art. 127 a ustawy Kodeks postępowania administracyjnego:</text:p>
        </text:list-item>
      </text:list>
      <text:p text:style-name="P309">§ 1. W trakcie biegu terminu do wniesienia odwołania strona może zrzec się prawa do wniesienia odwołania wobec organu administracji publicznej, który wydał decyzję.</text:p>
      <text:p text:style-name="P310">§ 2. Z dniem doręczenia organowi administracji publicznej oświadczenia o zrzeczeniu się prawa do wniesienia odwołania przez ostatnią ze stron postępowania, decyzja staje się ostateczna i prawomocna.</text:p>
      <text:list text:style-name="WWNum6" text:continue-numbering="true">
        <text:list-item>
          <text:p text:style-name="P311">W przypadku złożenia przez stronę oświadczenia o zrzeczeniu się prawa do odwołania od<text:s/><text:soft-page-break/>decyzji (określonego w § 2) nie przysługuje prawo do odwołania się ani skargi do sądu administracyjnego.</text:p>
        </text:list-item>
      </text:list>
      <text:p text:style-name="P312"/>
      <text:p text:style-name="P313">Załączniki:</text:p>
      <text:list text:style-name="WWNum7" text:continue-numbering="true">
        <text:list-item>
          <text:list>
            <text:list-item>
              <text:p text:style-name="P314">Charakterystyka przedsięwzięcia</text:p>
            </text:list-item>
          </text:list>
        </text:list-item>
      </text:list>
      <text:p text:style-name="P315"/>
      <text:p text:style-name="P316"/>
      <text:p text:style-name="P317"><text:span text:style-name="T318"><draw:frame draw:z-index="251659264" draw:id="id0" draw:style-name="a0" draw:name="Pole tekstowe 2" text:anchor-type="paragraph" svg:x="3.76597in" svg:y="0.28681in" svg:width="2.13542in" svg:height="1.53542in" style:rel-width="scale" style:rel-height="scale"><draw:text-box><text:p text:style-name="P319">/-/ Agnieszka Opalach</text:p><text:p text:style-name="P320">Dyrektor Wydziału Rozwoju<text:s/></text:p><text:p text:style-name="P321">Miasta i Gminy Chorzele</text:p></draw:text-box><svg:title/><svg:desc/></draw:frame>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Sporządziła: Marta Jaroch</text:span></text:p>
      <text:p text:style-name="P330">Otrzymują:</text:p>
      <text:list text:style-name="WW8Num21">
        <text:list-item text:start-value="1">
          <text:p text:style-name="P331"><text:span text:style-name="T332">RSE 2 Sp. z o. o., ul. Chłodna 51, 00 – 867 Warszawa, reprezentowanej przez Pełnomocnika: Pana Krzysztofa<text:s/></text:span><text:span text:style-name="T333">Krukowskiego, prowadzącego działalność pod nazwą: Earth Energy Krzysztof Krukowski, Żakowice 1 A, 99 – 314 Krzyżanów</text:span></text:p>
        </text:list-item>
      </text:list>
      <text:list text:style-name="WW8Num21" text:continue-numbering="true">
        <text:list-item>
          <text:p text:style-name="P334"><text:span text:style-name="T335">P. Grzegorz Perdjon;</text:span></text:p>
        </text:list-item>
        <text:list-item>
          <text:p text:style-name="P336"><text:span text:style-name="T337">P. Piotr Bojarzyn;</text:span></text:p>
        </text:list-item>
        <text:list-item>
          <text:p text:style-name="P338"><text:span text:style-name="T339">P. Agnieszka i Jan Leśnikowscy;</text:span></text:p>
        </text:list-item>
        <text:list-item>
          <text:p text:style-name="P340"><text:span text:style-name="T341">P. Leszek Leśnikowski;</text:span></text:p>
        </text:list-item>
        <text:list-item>
          <text:p text:style-name="P342"><text:span text:style-name="T343">P. Janusz Rapacki;</text:span></text:p>
        </text:list-item>
        <text:list-item>
          <text:p text:style-name="P344"><text:span text:style-name="T345">P. Ewa Orzoł;</text:span></text:p>
        </text:list-item>
        <text:list-item>
          <text:p text:style-name="P346"><text:span text:style-name="T347">Gmina<text:s/></text:span><text:span text:style-name="T348">Chorzele;</text:span></text:p>
        </text:list-item>
        <text:list-item>
          <text:p text:style-name="P349"><text:span text:style-name="T350"><text:s/>A/a.</text:span></text:p>
        </text:list-item>
      </text:list>
      <text:p text:style-name="P351"><text:span text:style-name="T352">Do wiadomości:</text:span></text:p>
      <text:list text:style-name="LFO30" text:continue-numbering="true">
        <text:list-item>
          <text:p text:style-name="P353"><text:span text:style-name="T354">Regionalna Dyrekcja Ochrony Środowiska w Warszawie,</text:span></text:p>
        </text:list-item>
      </text:list>
      <text:p text:style-name="P355">Wydział Spraw Terenowych w Siedlcach, Oddział w Ostrołęce,<text:s/></text:p>
      <text:p text:style-name="P356">ul. Berka Joselewicza 1, 07 – 410 Ostrołęka;</text:p>
      <text:list text:style-name="LFO30" text:continue-numbering="true">
        <text:list-item>
          <text:p text:style-name="P357"><text:span text:style-name="T358">Państwowy Powiatowy Inspektor Sanitarny w Przasnyszu</text:span></text:p>
        </text:list-item>
      </text:list>
      <text:p text:style-name="P359"><text:span text:style-name="T360">ul. Gołymińska<text:s/></text:span><text:span text:style-name="T361">13, 06 – 300 Przasnysz;</text:span></text:p>
      <text:list text:style-name="LFO30" text:continue-numbering="true">
        <text:list-item>
          <text:p text:style-name="P362"><text:span text:style-name="T363">Regionalny Zarząd Gospodarki Wodnej w Warszawie,</text:span></text:p>
        </text:list-item>
      </text:list>
      <text:p text:style-name="P364"><text:span text:style-name="T365">Ul. Zarzecze 13 B, 03 – 194 Warszawa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2" style:display-name="Tekst treści (2)" style:family="paragraph" style:parent-style-name="Standard">
      <style:paragraph-properties fo:text-align="end" fo:margin-bottom="0.125in" style:line-height-at-least="0in" fo:text-indent="-0.375in" fo:background-color="#FFFFFF"/>
      <style:text-properties style:font-name-asian="Times New Roman" fo:hyphenate="false"/>
    </style:style>
    <style:style style:name="Teksttreści5" style:display-name="Tekst treści (5)" style:family="paragraph" style:parent-style-name="Standard">
      <style:paragraph-properties fo:text-align="justify" fo:line-height="0.1402in" fo:text-indent="-0.4166in" fo:background-color="#FFFFFF"/>
      <style:text-properties style:font-name-asian="Times New Roman" fo:font-weight="bold" style:font-weight-asian="bold" style:font-weight-complex="bold" fo:hyphenate="false"/>
    </style:style>
    <style:style style:name="Teksttreści6" style:display-name="Tekst treści (6)" style:family="paragraph" style:parent-style-name="Standard">
      <style:paragraph-properties fo:text-align="justify" fo:line-height="0.2868in" fo:text-indent="-0.2777in" fo:background-color="#FFFFFF"/>
      <style:text-properties style:font-name-asian="Times New Roman" fo:font-weight="bold" style:font-weight-asian="bold" style:font-weight-complex="bold" fo:hyphenate="false"/>
    </style:style>
    <style:style style:name="Teksttreści8" style:display-name="Tekst treści (8)" style:family="paragraph" style:parent-style-name="Standard">
      <style:paragraph-properties fo:text-align="justify" fo:margin-top="0.125in" fo:line-height="0.1465in" fo:background-color="#FFFFFF"/>
      <style:text-properties style:font-name-asian="Times New Roman" fo:font-style="italic" style:font-style-asian="italic" style:font-style-complex="italic" fo:font-size="7.5pt" style:font-size-asian="7.5pt" style:font-size-complex="7.5pt" fo:hyphenate="false"/>
    </style:style>
    <style:style style:name="Akapitzlistą" style:display-name="Akapit z listą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Style" style:display-name="Style" style:family="paragraph">
      <style:paragraph-properties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4" style:display-name="Tekst treści (4)" style:family="paragraph" style:parent-style-name="Standard">
      <style:paragraph-properties fo:text-align="center" fo:margin-top="0.125in" style:line-height-at-least="0in" fo:text-indent="-0.1944in" fo:background-color="#FFFFFF"/>
      <style:text-properties fo:hyphenate="tru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 style:line-height-at-least="0.0694in"/>
      <style:text-properties style:font-name-complex="Calibri" fo:color="#000000" fo:font-size="12pt" style:font-size-asian="12pt" style:font-size-complex="12pt" fo:hyphenate="fals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/>
    </style:style>
    <style:style style:name="Teksttreści5_" style:display-name="Tekst treści (5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Teksttreści6_" style:display-name="Tekst treści (6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treści8_" style:display-name="Tekst treści (8)_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7.5pt" style:font-size-asian="7.5pt" style:font-size-complex="7.5pt"/>
    </style:style>
    <style:style style:name="Teksttreści9_" style:display-name="Tekst treści (9)_" style:family="text" style:parent-style-name="Domyślnaczcionkaakapitu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style:text-scale="70%" fo:font-size="10pt" style:font-size-asian="10pt" style:font-size-complex="10pt" style:text-underline-type="none" style:text-underline-color="font-color"/>
    </style:style>
    <style:style style:name="Teksttreści9" style:display-name="Tekst treści (9)" style:family="text" style:parent-style-name="Teksttreści9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Teksttreści10_" style:display-name="Tekst treści (10)_" style:family="text" style:parent-style-name="Domyślnaczcionkaakapitu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Teksttreści10" style:display-name="Tekst treści (10)" style:family="text" style:parent-style-name="Teksttreści10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10TimesNewRoman75ptKursywaOdstępy0pt" style:display-name="Tekst treści (10) + Times New Roman;7;5 pt;Kursywa;Odstępy 0 pt" style:family="text" style:parent-style-name="Teksttreści10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0.0069in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10TimesNewRoman75ptBezpogrubieniaKursywa" style:display-name="Tekst treści (10) + Times New Roman;7;5 pt;Bez pogrubienia;Kursywa" style:family="text" style:parent-style-name="Teksttreści10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2" style:display-name="Domyślna czcionka akapitu2" style:family="text"/>
    <style:style style:name="Teksttreści4_" style:display-name="Tekst treści (4)_" style:family="text"/>
    <style:style style:name="ListLabel1" style:display-name="ListLabel 1" style:family="text">
      <style:text-properties style:font-name-complex="Times New Roman" fo:font-size="10pt" style:font-size-asian="10pt" style:font-size-complex="10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fo:font-size="8pt" style:font-size-asian="8pt" style:font-size-complex="8pt"/>
    </style:style>
    <style:style style:name="WW8Num14z0" style:display-name="WW8Num14z0" style:family="text">
      <style:text-properties style:font-name-complex="Times New Roman" fo:font-size="8pt" style:font-size-asian="8pt" style:font-size-complex="9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0" style:display-name="WW8Num11z0" style:family="text">
      <style:text-properties style:font-name-asian="Times New Roman" style:font-name-complex="Times New Roman" fo:font-size="8pt" style:font-size-asian="8pt" style:font-size-complex="8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0" style:display-name="WW8Num16z0" style:family="text"/>
    <style:style style:name="WW8Num16z1" style:display-name="WW8Num16z1" style:family="text">
      <style:text-properties style:font-name-asian="SimSun, 宋体" fo:font-weight="bold" style:font-weight-asian="bold" style:text-scale="105%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4z0" style:display-name="WW8Num4z0" style:family="text">
      <style:text-properties style:font-name="Symbol" style:font-name-asian="Times New Roman" style:font-name-complex="Symbol" fo:font-size="12pt" style:font-size-asian="12pt" style:language-asian="pl" style:country-asian="PL" style:language-complex="pl" style:country-complex="PL"/>
    </style:style>
    <style:style style:name="WW8Num4z1" style:display-name="WW8Num4z1" style:family="text">
      <style:text-properties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 style:language-asian="pl" style:country-asian="PL" style:language-complex="pl" style:country-complex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Times New Roman" style:font-name-complex="Times New Roman" fo:font-weight="normal" style:font-weight-asian="normal" style:letter-kerning="true" style:language-asian="pl" style:country-asian="PL" style:language-complex="pl" style:country-complex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 style:language-asian="pl" style:country-asian="PL" style:language-complex="pl" style:country-complex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text-underline-color="font-color" style:language-asian="pl" style:country-asian="PL" style:language-complex="pl" style:country-complex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 style:language-asian="pl" style:country-asian="PL" style:language-complex="pl" style:country-complex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1LVL1" style:family="text">
      <style:text-properties style:font-name-complex="Times New Roman" fo:font-size="10pt" style:font-size-asian="10pt" style:font-size-complex="10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2" style:family="text">
      <style:text-properties style:font-name="Times New Roman" style:font-name-asian="SimSun, 宋体" style:font-name-complex="Times New Roman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8pt" style:font-size-asian="8pt" style:font-size-complex="8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size="8pt" style:font-size-asian="8pt" style:font-size-complex="9pt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size="8pt" style:font-size-asian="8pt" style:font-size-complex="8pt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-asian="SimSun, 宋体" fo:font-weight="bold" style:font-weight-asian="bold" style:text-scale="105%"/>
    </style: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Symbol" fo:font-size="12pt" style:font-size-asian="12pt" style:language-asian="pl" style:country-asian="PL" style:language-complex="pl" style:country-complex="PL"/>
    </style:style>
    <style:style style:name="WW_CharLFO14LVL2" style:family="text">
      <style:text-properties fo:font-size="10pt" style:font-size-asian="10pt" style:font-size-complex="10pt"/>
    </style:style>
    <text:list-style style:name="WW8Num4" style:display-name="WW8Num4">
      <text:list-level-style-bullet text:level="1" text:style-name="WW_CharLFO1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 style:language-asian="pl" style:country-asian="PL" style:language-complex="pl" style:country-complex="PL"/>
    </style:style>
    <text:list-style style:name="WW8Num5" style:display-name="WW8Num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letter-kerning="true" style:language-asian="pl" style:country-asian="PL" style:language-complex="pl" style:country-complex="PL"/>
    </style:style>
    <text:list-style style:name="WW8Num6" style:display-name="WW8Num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 style:language-asian="pl" style:country-asian="PL" style:language-complex="pl" style:country-complex="PL"/>
    </style:style>
    <text:list-style style:name="WW8Num8" style:display-name="WW8Num8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text-underline-color="font-color" style:language-asian="pl" style:country-asian="PL" style:language-complex="pl" style:country-complex="PL"/>
    </style:style>
    <text:list-style style:name="WW8Num9" style:display-name="WW8Num9">
      <text:list-level-style-number text:level="1" text:style-name="WW_CharLFO1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 style:language-asian="pl" style:country-asian="PL" style:language-complex="pl" style:country-complex="PL"/>
    </style:style>
    <text:list-style style:name="WW8Num10" style:display-name="WW8Num10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2" style:family="text">
      <style:text-properties style:font-name="Times New Roman" style:font-name-asian="SimSun" style:font-name-complex="Times New Roman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2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30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roch</meta:initial-creator>
    <dc:creator>Monika Chmielewska</dc:creator>
    <meta:creation-date>2019-02-07T11:01:00Z</meta:creation-date>
    <dc:date>2020-08-05T08:39:00Z</dc:date>
    <meta:print-date>2019-09-13T06:14:00Z</meta:print-date>
    <meta:template xlink:href="Normal" xlink:type="simple"/>
    <meta:editing-cycles>10</meta:editing-cycles>
    <meta:editing-duration>PT15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5" meta:word-count="3967" meta:character-count="27714" meta:row-count="198" meta:non-whitespace-character-count="23802"/>
  </office:meta>
</office:document-meta>
</file>