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/>
    </style:style>
    <style:style style:name="T3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/>
    </style:style>
    <style:style style:name="T4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P1" style:family="paragraph">
      <style:paragraph-properties fo:line-height="115.00%" fo:text-align="justify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right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right"/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15.00%" fo:text-align="left" fo:margin-left="0.00pt" fo:text-indent="35.45pt"/>
    </style:style>
    <style:style style:name="P9" style:family="paragraph">
      <style:paragraph-properties fo:line-height="115.00%" fo:text-align="left"/>
    </style:style>
    <style:style style:name="P10" style:family="paragraph">
      <style:paragraph-properties fo:line-height="115.00%" fo:text-align="left" fo:margin-left="0.00pt" fo:text-indent="35.45pt"/>
    </style:style>
    <style:style style:name="P11" style:family="paragraph">
      <style:paragraph-properties fo:line-height="115.00%" fo:text-align="left"/>
    </style:style>
    <style:style style:name="P12" style:family="paragraph">
      <style:paragraph-properties fo:line-height="115.00%" fo:text-align="left">
        <style:tab-stops>
          <style:tab-stop style:position="296.25pt"/>
        </style:tab-stops>
      </style:paragraph-properties>
    </style:style>
    <style:style style:name="P13" style:family="paragraph">
      <style:paragraph-properties fo:line-height="115.00%" fo:text-align="left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left" fo:margin-left="0.00pt" fo:text-indent="35.45pt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15.00%" fo:text-align="left"/>
    </style:style>
    <style:style style:name="P17" style:family="paragraph">
      <style:paragraph-properties fo:line-height="115.00%" fo:text-align="left"/>
    </style:style>
    <text:list-style style:name="L1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8" style:family="paragraph">
      <style:paragraph-properties fo:line-height="115.00%" fo:text-align="left"/>
    </style:style>
  </office:automatic-styles>
  <office:body>
    <office:text>
      <text:p text:style-name="P1"><text:span text:style-name="T1"/></text:p>
      <text:p text:style-name="P2"><text:span text:style-name="T2">OBWIESZCZENIE O WSZCZ</text:span><text:span text:style-name="T3">ĘCIU POSTĘPOWANIA ADMINISTRACYJNEGO</text:span></text:p>
      <text:p text:style-name="P2"><text:span text:style-name="T4">W SPRAWIE WYDANIA DECYZJI<text:s/></text:span><text:span text:style-name="T5">ŚRODOWISKOWEJ</text:span></text:p>
      <text:p text:style-name="P3"><text:span text:style-name="T6"/></text:p>
      <text:p text:style-name="P4"><text:span text:style-name="T7">Chorzele, dnia 20.10.2020 r.</text:span></text:p>
      <text:p text:style-name="P4"><text:span text:style-name="T7">Burmistrz Miasta i Gminy Chorzele </text:span></text:p>
      <text:p text:style-name="P4"><text:span text:style-name="T7">ul. Stanis</text:span><text:span text:style-name="T8">ława Komosińskiego 1</text:span></text:p>
      <text:p text:style-name="P4"><text:span text:style-name="T9">06-330 Chorzele</text:span></text:p>
      <text:p text:style-name="P5"><text:span text:style-name="T10"/></text:p>
      <text:p text:style-name="P6"><text:span text:style-name="T11">WROZ.6220.24.2020.MCH</text:span></text:p>
      <text:p text:style-name="P7"><text:span text:style-name="T12"/></text:p>
      <text:p text:style-name="P7"><text:span text:style-name="T13">OBWIESZCZENIE</text:span></text:p>
      <text:p text:style-name="P7"><text:span text:style-name="T13">o wszcz</text:span><text:span text:style-name="T14">ęciu postępowania administracyjnego</text:span></text:p>
      <text:p text:style-name="P8"><text:span text:style-name="T15">Burmistrz Gminy i Miasta Chorzele dzia</text:span><text:span text:style-name="T16">łając na podstawie art. 74 ust. 3 ustawy z dnia 3 października 2008 r. o udostępnianiu informacji o środowisku i jego ochronie, udziale społeczeństwa w ochronie środowiska oraz o ocenach oddziaływania na środowisko (tj. Dz. U. z 2020 r. , poz. 283 ze zm.) w związku z art. 49 ustawy z dnia 14 czerwca 1960 r. Kodeks postępowania administracyjnego (Dz. U. z 2020 r., poz. 256 ze zm.)</text:span></text:p>
      <text:p text:style-name="P9"><text:span text:style-name="T17">zawiadamia,</text:span></text:p>
      <text:p text:style-name="P9"><text:span text:style-name="T18">że na wniosek z dnia 16.10.2020 r. (data wpływu do tut. Urzędu 16.10.2020 r.) złożony przez Inwestora: Pana Tomasza Osowskiego, wszczęte zostało postępowanie administracyjne w sprawie wydania decyzji o środowiskowych uwarunkowaniach zgody na realizację przedsięwzięcia: </text:span></text:p>
      <text:p text:style-name="P10"><text:span text:style-name="T19">,,Dofinansowanie na sprz</text:span><text:span text:style-name="T20">ęt rolniczy dla prowadzonej hodowli /bydła/ na działce nr 234, we wsi Bogdany Małe, gm. Chorzele.</text:span></text:p>
      <text:p text:style-name="P10"><text:span text:style-name="T21">Celem post</text:span><text:span text:style-name="T22">ępowania w sprawie oceny oddziaływania na środowisko powyższego przedsięwzięcia jest określenie, analiza oraz ocena bezpośredniego i pośredniego wpływu przedsięwzięcia m.in. na środowisko oraz warunki zdrowia i życia ludzi.</text:span></text:p>
      <text:p text:style-name="P10"><text:span text:style-name="T23">Zgodnie z art. 9, 10 § 1 ustawy z dnia 14 czerwca 1960 r. Kodeks post</text:span><text:span text:style-name="T24">ępowania administracyjnego (tj. Dz. U. z 2020 r., poz. 256 ze zm.) organy administracji publicznej obowiązane są zapewnić stronom czynny udział w każdym stadium postępowania, a przed wydaniem decyzji umożliwić im wypowiedzenie się, co do zebranych dowod</text:span><text:span text:style-name="T25">ów i materia</text:span><text:span text:style-name="T26">ł</text:span><text:span text:style-name="T27">ów oraz zg</text:span><text:span text:style-name="T28">łoszonych żądań. Strony mogą zapoznać się z dokumentacją sprawy w Wydziale Rozwoju Miasta i Gminy Chorzele, ul. Stanisława Komosińskiego 1, 06<text:s/></text:span><text:span text:style-name="T29">–</text:span><text:span text:style-name="T30"><text:s/>330 Chorzele, pok. nr 19,<text:s text:c="2"/>poniedzia</text:span><text:span text:style-name="T31">łek<text:s/></text:span><text:span text:style-name="T32">–</text:span><text:span text:style-name="T33"><text:s/>pi</text:span><text:span text:style-name="T34">ątek w godz. od 7.30 do 15.30 , tel. /29/ 751 - 65 - 52.</text:span></text:p>
      <text:p text:style-name="P10"><text:span text:style-name="T35">Niniejsze obwieszczenie zostaje podane do publicznej wiadomo</text:span><text:span text:style-name="T36">ści przez zawiadomienie na stronie Biuletynu Informacji Publicznej Urzędu Miasta i Gminy w Chorzelach:<text:s/></text:span><text:a xlink:href="http://www.bip.chorzele.pl"><text:span text:style-name="T37">www.bip.chorzele.pl</text:span></text:a><text:span text:style-name="T38"><text:s/>oraz wywieszenie na tablicy ogłoszeń sołectwa Bogdany Wielkie.</text:span></text:p>
      <text:p text:style-name="P11"><text:span text:style-name="T39"/></text:p>
      <text:p text:style-name="P12"><text:span text:style-name="T40"><text:tab/>Z up. Burmistrza </text:span></text:p>
      <text:p text:style-name="P12"><text:span text:style-name="T40"><text:tab/>Agnieszka Opalach</text:span></text:p>
      <text:p text:style-name="P13"><text:span text:style-name="T41"/></text:p>
      <text:p text:style-name="P13"><text:span text:style-name="T42">Otrzymuj</text:span><text:span text:style-name="T43">ą:</text:span></text:p>
      <text:list text:style-name="L14">
        <text:list-item>
          <text:p text:style-name="P14"><text:span text:style-name="T44">Strony post</text:span><text:span text:style-name="T45">ępowania poprzez obwieszczenie na stronie<text:s text:c="2"/>www.</text:span><text:a xlink:href="http://bip.chorzele.pl/"><text:span text:style-name="T47">bip.chorzele.pl</text:span></text:a><text:span text:style-name="T48"><text:s/>oraz na tablicy og</text:span><text:span text:style-name="T49">łoszeń:</text:span></text:p>
        </text:list-item>
      </text:list>
      <text:p text:style-name="P15"><text:span text:style-name="T50">- tablica og</text:span><text:span text:style-name="T51">łoszeń sołectwa Bogdany Wielkie (za pośrednictwem sołtysa);</text:span></text:p>
      <text:list text:style-name="L16">
        <text:list-item>
          <text:p text:style-name="P16"><text:span text:style-name="T52">a/a</text:span></text:p>
        </text:list-item>
      </text:list>
      <text:p text:style-name="P17"><text:span text:style-name="T52">Do wiadomo</text:span><text:span text:style-name="T53">ści:</text:span></text:p>
      <text:list text:style-name="L18">
        <text:list-item>
          <text:p text:style-name="P18"><text:span text:style-name="T54">Inwesto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