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margin-left="0.9833in" fo:text-indent="0.4916in" fo:background-color="#FFFFFF">
        <style:tab-stops/>
      </style:paragraph-properties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margin-bottom="0in" fo:margin-left="0.4916in" fo:text-indent="0.4916in" fo:background-color="#FFFFFF">
        <style:tab-stops/>
      </style:paragraph-properties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background-color="#FFFFFF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background-color="#FFFFFF"/>
    </style:style>
    <style:style style:name="T1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background-color="#FFFFFF"/>
    </style:style>
    <style:style style:name="T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background-color="#FFFFFF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margin-left="0.0833in" fo:text-indent="-0.0833in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margin-bottom="0in" fo:margin-left="0.0833in" fo:text-indent="-0.0833in">
        <style:tab-stops>
          <style:tab-stop style:type="left" style:position="0.7875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margin-left="0.0833in" fo:text-indent="-0.0833in">
        <style:tab-stops>
          <style:tab-stop style:type="left" style:position="0.7875in"/>
        </style:tab-stops>
      </style:paragraph-properties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6" style:parent-style-name="Bezodstępów" style:family="paragraph">
      <style:paragraph-properties fo:line-height="115%"/>
    </style:style>
    <style:style style:name="T27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0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31" style:parent-style-name="Bezodstępów" style:family="paragraph">
      <style:paragraph-properties fo:line-height="115%"/>
    </style:style>
    <style:style style:name="T32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34" style:parent-style-name="Bezodstępów" style:family="paragraph">
      <style:paragraph-properties fo:line-height="115%"/>
    </style:style>
    <style:style style:name="T35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38" style:parent-style-name="Bezodstępów" style:family="paragraph">
      <style:paragraph-properties fo:line-height="115%"/>
    </style:style>
    <style:style style:name="T39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41" style:parent-style-name="Bezodstępów" style:family="paragraph">
      <style:paragraph-properties fo:line-height="115%"/>
    </style:style>
    <style:style style:name="T42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43" style:parent-style-name="Bezodstępów" style:family="paragraph">
      <style:paragraph-properties fo:line-height="115%"/>
      <style:text-properties style:font-name="Tahoma" style:font-name-complex="Tahoma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/>
      <style:text-properties style:font-name="Tahoma" style:font-name-complex="Tahoma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7" style:parent-style-name="Bezodstępów" style:family="paragraph">
      <style:paragraph-properties fo:line-height="115%"/>
    </style:style>
    <style:style style:name="T48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49" style:parent-style-name="Bezodstępów" style:family="paragraph">
      <style:paragraph-properties fo:line-height="115%"/>
    </style:style>
    <style:style style:name="T50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54" style:parent-style-name="Bezodstępów" style:family="paragraph">
      <style:paragraph-properties fo:line-height="115%"/>
    </style:style>
    <style:style style:name="T55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56" style:parent-style-name="Bezodstępów" style:family="paragraph">
      <style:paragraph-properties fo:line-height="115%"/>
    </style:style>
    <style:style style:name="T57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58" style:parent-style-name="Bezodstępów" style:family="paragraph">
      <style:paragraph-properties fo:line-height="115%"/>
    </style:style>
    <style:style style:name="T59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ahoma" style:font-name-complex="Tahoma" fo:font-size="12pt" style:font-size-asian="12pt" style:font-size-complex="12pt" style:language-asian="pl" style:country-asian="PL"/>
    </style:style>
    <style:style style:name="P61" style:parent-style-name="NormalnyWeb" style:family="paragraph">
      <style:paragraph-properties fo:margin-bottom="0in" fo:line-height="115%"/>
    </style:style>
    <style:style style:name="T62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63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64" style:parent-style-name="Domyślnaczcionkaakapitu" style:family="text">
      <style:text-properties style:font-name="Tahoma" style:font-name-complex="Tahoma" fo:font-weight="bold" style:font-weight-asian="bold"/>
    </style:style>
    <style:style style:name="P65" style:parent-style-name="NormalnyWeb" style:list-style-name="WWNum14" style:family="paragraph">
      <style:paragraph-properties fo:margin-bottom="0in" fo:line-height="115%"/>
    </style:style>
    <style:style style:name="T66" style:parent-style-name="Domyślnaczcionkaakapitu" style:family="text">
      <style:text-properties style:font-name="Tahoma" style:font-name-complex="Tahoma" style:font-weight-complex="bold"/>
    </style:style>
    <style:style style:name="T67" style:parent-style-name="Domyślnaczcionkaakapitu" style:family="text">
      <style:text-properties style:font-name="Tahoma" style:font-name-complex="Tahoma" style:font-weight-complex="bold"/>
    </style:style>
    <style:style style:name="P68" style:parent-style-name="NormalnyWeb" style:list-style-name="WWNum14" style:family="paragraph">
      <style:paragraph-properties fo:margin-bottom="0in" fo:line-height="115%"/>
    </style:style>
    <style:style style:name="T69" style:parent-style-name="Domyślnaczcionkaakapitu" style:family="text">
      <style:text-properties style:font-name="Tahoma" style:font-name-complex="Tahoma" style:font-weight-complex="bold"/>
    </style:style>
    <style:style style:name="P70" style:parent-style-name="NormalnyWeb" style:list-style-name="WWNum14" style:family="paragraph">
      <style:paragraph-properties fo:margin-bottom="0in" fo:line-height="115%"/>
    </style:style>
    <style:style style:name="T71" style:parent-style-name="Domyślnaczcionkaakapitu" style:family="text">
      <style:text-properties style:font-name="Tahoma" style:font-name-complex="Tahoma" style:font-weight-complex="bold"/>
    </style:style>
    <style:style style:name="P72" style:parent-style-name="NormalnyWeb" style:list-style-name="WWNum14" style:family="paragraph">
      <style:paragraph-properties fo:margin-bottom="0in" fo:line-height="115%"/>
    </style:style>
    <style:style style:name="T73" style:parent-style-name="Domyślnaczcionkaakapitu" style:family="text">
      <style:text-properties style:font-name="Tahoma" style:font-name-complex="Tahoma" style:font-weight-complex="bold"/>
    </style:style>
    <style:style style:name="T74" style:parent-style-name="Domyślnaczcionkaakapitu" style:family="text">
      <style:text-properties style:font-name="Tahoma" style:font-name-complex="Tahoma" style:font-weight-complex="bold"/>
    </style:style>
    <style:style style:name="P75" style:parent-style-name="NormalnyWeb" style:list-style-name="WWNum14" style:family="paragraph">
      <style:paragraph-properties fo:margin-bottom="0in" fo:line-height="115%"/>
    </style:style>
    <style:style style:name="T76" style:parent-style-name="Domyślnaczcionkaakapitu" style:family="text">
      <style:text-properties style:font-name="Tahoma" style:font-name-complex="Tahoma" style:font-weight-complex="bold"/>
    </style:style>
    <style:style style:name="P77" style:parent-style-name="NormalnyWeb" style:list-style-name="WWNum14" style:family="paragraph">
      <style:paragraph-properties fo:margin-bottom="0in" fo:line-height="115%"/>
    </style:style>
    <style:style style:name="T78" style:parent-style-name="Domyślnaczcionkaakapitu" style:family="text">
      <style:text-properties style:font-name="Tahoma" style:font-name-complex="Tahoma" style:font-weight-complex="bold"/>
    </style:style>
    <style:style style:name="P79" style:parent-style-name="NormalnyWeb" style:list-style-name="WWNum14" style:family="paragraph">
      <style:paragraph-properties fo:margin-bottom="0in" fo:line-height="115%"/>
    </style:style>
    <style:style style:name="T80" style:parent-style-name="Domyślnaczcionkaakapitu" style:family="text">
      <style:text-properties style:font-name="Tahoma" style:font-name-complex="Tahoma" style:font-weight-complex="bold"/>
    </style:style>
    <style:style style:name="P81" style:parent-style-name="NormalnyWeb" style:list-style-name="WWNum14" style:family="paragraph">
      <style:paragraph-properties fo:margin-bottom="0in" fo:line-height="115%"/>
    </style:style>
    <style:style style:name="T82" style:parent-style-name="Domyślnaczcionkaakapitu" style:family="text">
      <style:text-properties style:font-name="Tahoma" style:font-name-complex="Tahoma" style:font-weight-complex="bold"/>
    </style:style>
    <style:style style:name="P83" style:parent-style-name="NormalnyWeb" style:list-style-name="WWNum14" style:family="paragraph">
      <style:paragraph-properties fo:margin-bottom="0in" fo:line-height="115%"/>
    </style:style>
    <style:style style:name="T84" style:parent-style-name="Domyślnaczcionkaakapitu" style:family="text">
      <style:text-properties style:font-name="Tahoma" style:font-name-complex="Tahoma" style:font-weight-complex="bold"/>
    </style:style>
    <style:style style:name="P85" style:parent-style-name="NormalnyWeb" style:list-style-name="WWNum14" style:family="paragraph">
      <style:paragraph-properties fo:margin-bottom="0in" fo:line-height="115%"/>
    </style:style>
    <style:style style:name="T86" style:parent-style-name="Domyślnaczcionkaakapitu" style:family="text">
      <style:text-properties style:font-name="Tahoma" style:font-name-complex="Tahoma" style:font-weight-complex="bold"/>
    </style:style>
    <style:style style:name="P87" style:parent-style-name="NormalnyWeb" style:list-style-name="WWNum14" style:family="paragraph">
      <style:paragraph-properties fo:margin-bottom="0in" fo:line-height="115%"/>
    </style:style>
    <style:style style:name="T88" style:parent-style-name="Domyślnaczcionkaakapitu" style:family="text">
      <style:text-properties style:font-name="Tahoma" style:font-name-complex="Tahoma" style:font-weight-complex="bold"/>
    </style:style>
    <style:style style:name="T89" style:parent-style-name="Domyślnaczcionkaakapitu" style:family="text">
      <style:text-properties style:font-name="Tahoma" style:font-name-complex="Tahoma" style:font-weight-complex="bold"/>
    </style:style>
    <style:style style:name="P90" style:parent-style-name="NormalnyWeb" style:list-style-name="WWNum14" style:family="paragraph">
      <style:paragraph-properties fo:margin-bottom="0in" fo:line-height="115%"/>
    </style:style>
    <style:style style:name="T91" style:parent-style-name="Domyślnaczcionkaakapitu" style:family="text">
      <style:text-properties style:font-name="Tahoma" style:font-name-complex="Tahoma" style:font-weight-complex="bold"/>
    </style:style>
    <style:style style:name="P92" style:parent-style-name="Standard" style:family="paragraph">
      <style:paragraph-properties fo:margin-bottom="0in" fo:margin-right="-0.2173in" fo:background-color="#FFFFFF"/>
    </style:style>
    <style:style style:name="T9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margin-right="-0.2173in" fo:text-indent="0.493in" fo:background-color="#FFFFFF"/>
    </style:style>
    <style:style style:name="T9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 fo:margin-right="-0.2173in" fo:background-color="#FFFFFF"/>
    </style:style>
    <style:style style:name="T10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margin-bottom="0in" fo:background-color="#FFFFFF"/>
    </style:style>
    <style:style style:name="T10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ahoma" style:font-name-asian="Times New Roman" style:font-name-complex="Tahoma" fo:color="#000000" style:text-position="super 66.6%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ahoma" style:font-name-asian="Times New Roman" style:font-name-complex="Tahoma" fo:color="#000000" style:text-position="super 66.6%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 fo:background-color="#FFFFFF"/>
    </style:style>
    <style:style style:name="T11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margin-bottom="0in" fo:background-color="#FFFFFF"/>
    </style:style>
    <style:style style:name="T12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background-color="#FFFFFF"/>
    </style:style>
    <style:style style:name="T12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49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margin-bottom="0in" fo:background-color="#FFFFFF"/>
    </style:style>
    <style:style style:name="T152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margin-bottom="0in" fo:background-color="#FFFFFF"/>
    </style:style>
    <style:style style:name="T1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margin-bottom="0in" fo:background-color="#FFFFFF"/>
    </style:style>
    <style:style style:name="T16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margin-bottom="0in" fo:background-color="#FFFFFF"/>
    </style:style>
    <style:style style:name="T17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margin-bottom="0in" fo:background-color="#FFFFFF"/>
    </style:style>
    <style:style style:name="T17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margin-bottom="0in" fo:background-color="#FFFFFF"/>
    </style:style>
    <style:style style:name="T18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94" style:parent-style-name="Standard" style:family="paragraph">
      <style:paragraph-properties fo:margin-bottom="0in" fo:background-color="#FFFFFF"/>
    </style:style>
    <style:style style:name="T19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199" style:parent-style-name="Standard" style:family="paragraph">
      <style:paragraph-properties fo:margin-bottom="0in" fo:background-color="#FFFFFF"/>
    </style:style>
    <style:style style:name="T20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206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margin-bottom="0in" fo:background-color="#FFFFFF"/>
    </style:style>
    <style:style style:name="T208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margin-bottom="0in" fo:margin-left="4.425in" fo:background-color="#FFFFFF">
        <style:tab-stops/>
      </style:paragraph-properties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fo:margin-bottom="0in" fo:background-color="#FFFFFF"/>
    </style:style>
    <style:style style:name="T221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 fo:background-color="#FFFFFF"/>
    </style:style>
    <style:style style:name="T236" style:parent-style-name="Domyślnaczcionkaakapitu" style:family="text"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 fo:background-color="#FFFFFF"/>
      <style:text-properties style:font-name="Tahoma" style:font-name-asian="Times New Roman" style:font-name-complex="Tahoma" fo:color="#000000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 fo:margin-left="0.49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center" fo:margin-bottom="0.1041in" style:line-height-at-least="0.2166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text-align="center" fo:margin-bottom="0.1041in" style:line-height-at-least="0.2166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text-align="center" fo:margin-bottom="0.1041in" style:line-height-at-least="0.2166in" fo:background-color="#FFFFFF"/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BURMISTRZ <text:s text:c="3"/>MIASTA <text:s text:c="3"/>I <text:s text:c="2"/>GMINY <text:s text:c="2"/>CHORZELE <text:s text:c="2"/>OGŁASZA <text:s text:c="2"/>NABÓR <text:s/>KANDYDATÓW</text:span></text:p>
      <text:p text:style-name="P3">NA <text:s text:c="2"/>WOLNE STANOWISKO <text:s text:c="3"/>URZĘDNICZE<text:s/></text:p>
      <text:p text:style-name="P4"><text:span text:style-name="T5"><text:s/>W <text:s text:c="2"/>URZĘDZIE <text:s text:c="2"/>MIASTA <text:s/>I <text:s/>GMINY <text:s/>W <text:s/>CHORZELACH <text:s text:c="4"/></text:span></text:p>
      <text:p text:style-name="P6"><text:span text:style-name="T7"><text:s text:c="36"/>UL. <text:s text:c="2"/>ST. KOMOSIŃSKIEGO 1, <text:s/></text:span><text:span text:style-name="T8">06-330 <text:s text:c="2"/>CHORZELE</text:span><text:span text:style-name="T9"><text:line-break/></text:span><text:span text:style-name="T10"><text:line-break/></text:span></text:p>
      <text:p text:style-name="P11"/>
      <text:p text:style-name="P12"><text:span text:style-name="T13">I. OKREŚLENIE STANOWISKA</text:span></text:p>
      <text:p text:style-name="P14"/>
      <text:p text:style-name="P15"><text:span text:style-name="T16">STANOWISKO <text:s text:c="3"/>PRACY <text:s text:c="3"/>DS. OBSŁUGI INFORMATYCZNEJ URZĘDU</text:span></text:p>
      <text:p text:style-name="P17"><text:span text:style-name="T18">Praca administracyjno – biurowa , przy <text:s/>monitorze ekranowym</text:span></text:p>
      <text:p text:style-name="P19"/>
      <text:p text:style-name="P20"/>
      <text:p text:style-name="P21"/>
      <text:p text:style-name="P22"><text:span text:style-name="T23">II. WYMAGANIA NIEZBĘDNE:</text:span></text:p>
      <text:p text:style-name="P24"><text:span text:style-name="T25">Do konkursu może przystąpić osoba, która:</text:span></text:p>
      <text:p text:style-name="P26"><text:span text:style-name="T27">1. jest<text:s/></text:span><text:span text:style-name="T28">obywatelem polskim,</text:span><text:span text:style-name="T29"><text:s/></text:span><text:span text:style-name="T30">Unii Europejskiej lub innego państwa, któremu na podstawie umów międzynarodowych lub przepisów prawa wspólnotowego przysługuje prawo do podjęcia zatrudnienia na terytorium RP;</text:span></text:p>
      <text:p text:style-name="P31"><text:span text:style-name="T32">2. <text:s/>ma pełną zdolność do czynności prawnych oraz korzysta <text:s/>z</text:span><text:span text:style-name="T33"><text:s/>pełni praw publicznych;</text:span></text:p>
      <text:p text:style-name="P34"><text:span text:style-name="T35">3. posiada <text:s/>wykształcenie wyższe w zakresie: informatyka, teleinformatyka lub pokrewne;</text:span><text:span text:style-name="T36"><text:line-break/></text:span><text:span text:style-name="T37">4. nie <text:s/>była <text:s/>skazana prawomocnym wyrokiem sądu za umyślne przestępstwo ścigane z oskarżenia publicznego lub umyślne przestępstwo skarbowe;</text:span></text:p>
      <text:p text:style-name="P38"><text:span text:style-name="T39">5.</text:span><text:span text:style-name="T40"><text:s/>cieszy się nieposzlakowaną opinią;</text:span></text:p>
      <text:p text:style-name="P41"><text:span text:style-name="T42">6. zna przepisy i zagadnienia z zakresu informatyzacji podmiotów publicznych;</text:span></text:p>
      <text:p text:style-name="P43"/>
      <text:p text:style-name="P44"/>
      <text:p text:style-name="P45"><text:span text:style-name="T46">III. <text:s/>WYMAGANIA DODATKOWE:</text:span></text:p>
      <text:p text:style-name="P47"><text:span text:style-name="T48">1. umiejętność pracy w zespole;</text:span></text:p>
      <text:p text:style-name="P49"><text:span text:style-name="T50">2. rzetelność, sumienność, terminowość;</text:span><text:span text:style-name="T51"><text:line-break/></text:span><text:span text:style-name="T52">2. zdolność szybkiego przyswajania wiedzy</text:span><text:span text:style-name="T53">;</text:span></text:p>
      <text:p text:style-name="P54"><text:span text:style-name="T55">3. umiejętność sprawnej organizacji pracy;</text:span></text:p>
      <text:p text:style-name="P56"><text:span text:style-name="T57">4. zdolność analitycznego myślenia;</text:span></text:p>
      <text:p text:style-name="P58"><text:span text:style-name="T59">5. znajomość zagadnień technicznych związanych z infrastrukturą informatyczną;</text:span><text:span text:style-name="T60"><text:line-break/></text:span></text:p>
      <text:p text:style-name="P61"><text:span text:style-name="T62">IV. ZAKRES ZADAŃ WYKONYWANYCH NA STANOWISKU PRACY OBEJMUJE PRZEDE WSZYSTKIM</text:span><text:span text:style-name="T63"><text:line-break/></text:span><text:span text:style-name="T64">ZADANIA :</text:span></text:p>
      <text:list text:style-name="WWNum14">
        <text:list-item text:start-value="1">
          <text:p text:style-name="P65"><text:span text:style-name="T66">obsługa i</text:span><text:span text:style-name="T67">nformatyczna Urzędu Miasta i Gminy w Chorzelach;</text:span></text:p>
        </text:list-item>
        <text:list-item>
          <text:p text:style-name="P68"><text:span text:style-name="T69">administracja siecią komputerową, stacjami roboczymi i serwerami;</text:span></text:p>
        </text:list-item>
        <text:list-item>
          <text:p text:style-name="P70"><text:span text:style-name="T71">nadzór nad bezpieczeństwem i kontrola pracy sieci komputerowej oraz poszczególnych stanowisk komputerowych;</text:span></text:p>
        </text:list-item>
        <text:list-item>
          <text:p text:style-name="P72"><text:span text:style-name="T73">wykonywanie kopii zapasowych dany</text:span><text:span text:style-name="T74">ch gromadzonych na stacjach roboczych i serwerach zgodnie z polityką bezpieczeństwa informacji;</text:span></text:p>
        </text:list-item>
        <text:list-item>
          <text:p text:style-name="P75"><text:span text:style-name="T76">zabezpieczanie danych zgromadzonych na stacjach roboczych i serwerach przed utratą oraz dostępem osób nieuprawnionych;</text:span></text:p>
        </text:list-item>
        <text:list-item>
          <text:p text:style-name="P77"><text:span text:style-name="T78">pomoc użytkownikom w obsłudze programów;</text:span></text:p>
        </text:list-item>
        <text:list-item>
          <text:p text:style-name="P79"><text:span text:style-name="T80">zakup sprzętu komputerowego i materiałów eksploatacyjnych;</text:span></text:p>
        </text:list-item>
        <text:list-item>
          <text:p text:style-name="P81"><text:span text:style-name="T82">prowadzenie ewidencji sprzętu komputerowego oraz programów i systemów komputerowych;</text:span></text:p>
        </text:list-item>
        <text:list-item>
          <text:p text:style-name="P83"><text:span text:style-name="T84">współpraca w zakresie aktualizacji strony internetowej;</text:span></text:p>
        </text:list-item>
        <text:list-item>
          <text:p text:style-name="P85"><text:span text:style-name="T86">obsługa Biuletynu Informacji Publicznej;</text:span></text:p>
        </text:list-item>
        <text:list-item>
          <text:p text:style-name="P87"><text:span text:style-name="T88">współpraca z In</text:span><text:span text:style-name="T89">spektorem Ochrony Danych w zakresie zabezpieczeń informatycznych w zakresie ochrony danych osobowych, w tym aktualizacji dokumentacji w tym zakresie;</text:span></text:p>
        </text:list-item>
        <text:list-item>
          <text:p text:style-name="P90"><text:span text:style-name="T91">zapewnienie obsługi techniczno- informatycznej obrad Rady Miejskiej.</text:span></text:p>
        </text:list-item>
      </text:list>
      <text:p text:style-name="P92"><text:span text:style-name="T93">V. INFORMACJA <text:s/>O <text:s/>WARUNKACH <text:s/>PRACY <text:s/>N</text:span><text:span text:style-name="T94">A <text:s/>STANOWISKU</text:span></text:p>
      <text:p text:style-name="P95"><text:span text:style-name="T96"><text:line-break/></text:span><text:span text:style-name="T97">1. <text:s/></text:span><text:span text:style-name="T98">Miejsce wykonywania pracy – Urząd Miasta i <text:s/>Gminy w Chorzelach.</text:span></text:p>
      <text:p text:style-name="P99"><text:span text:style-name="T100">2. <text:s/>Wymiar czasu pracy – pełen etat.</text:span></text:p>
      <text:p text:style-name="P101"><text:span text:style-name="T102"><text:s text:c="5"/>Zastrzega się możliwość zawarcia umowy na czas określony, nie dłuższy niż 6 miesięcy.</text:span><text:span text:style-name="T103"><text:line-break/></text:span><text:span text:style-name="T104">3. <text:s/>System czasu pracy –<text:s/></text:span><text:span text:style-name="T105">podstawowy od poniedziałku do piątku w godzinach – 7</text:span><text:span text:style-name="T106">30</text:span><text:span text:style-name="T107"><text:s/>– 15</text:span><text:span text:style-name="T108">30</text:span><text:span text:style-name="T109">.</text:span><text:span text:style-name="T110"><text:line-break/></text:span><text:span text:style-name="T111">4. <text:s/>Praca w zespole.</text:span><text:span text:style-name="T112"><text:line-break/></text:span><text:span text:style-name="T113">5. <text:s/>Wyjazdy służbowe, szkolenia.</text:span><text:span text:style-name="T114"><text:line-break/></text:span><text:span text:style-name="T115">6. <text:s/>Narzędzia pracy: komputer, sprzęt biurowy.</text:span><text:span text:style-name="T116"><text:line-break/></text:span><text:span text:style-name="T117">7. <text:s/>Dostęp do Internetu i serwisów prawnych.</text:span></text:p>
      <text:p text:style-name="P118"><text:span text:style-name="T119">W miesiącu poprzedzającym datę upublicznienia o</text:span><text:span text:style-name="T120">głoszenia wskaźnik zatrudnienia osób niepełnosprawnych w jednostce, w rozumieniu przepisów o rehabilitacji zawodowej i społecznej oraz zatrudnianiu osób niepełnosprawnych wynosił mniej niż 6 %.</text:span></text:p>
      <text:p text:style-name="P121"/>
      <text:p text:style-name="P122"><text:span text:style-name="T123">VI. WYMAGANE DOKUMENTY I OŚWIADCZENIA</text:span></text:p>
      <text:p text:style-name="P124"/>
      <text:p text:style-name="P125"><text:span text:style-name="T126">1) życiorys z opisem d</text:span><text:span text:style-name="T127">otychczasowej działalności zawodowej (CV),</text:span><text:span text:style-name="T128"><text:line-break/></text:span><text:span text:style-name="T129">2) list motywacyjny,</text:span><text:span text:style-name="T130"><text:line-break/></text:span><text:span text:style-name="T131">3) kserokopie <text:s/>/poświadczone <text:s/>przez <text:s/>kandydata <text:s/>za <text:s/>zgodność <text:s/>z oryginałem/ dokumentów <text:s/>potwierdzających przebieg dotychczasowej pracy zawodowej (świadectwa pracy, zaświadczenia o zatrudnieniu</text:span><text:span text:style-name="T132">, <text:s/>umowy o pracę itp.) - w razie potrzeby oryginały do wglądu Komisji Konkursowej,</text:span><text:span text:style-name="T133"><text:line-break/></text:span><text:span text:style-name="T134">4) wypełniony <text:s/>kwestionariusz <text:s/>osobowy – (kwestionariusz osobowy dla osoby ubiegającej się o zatrudnienie) druk kwestionariusza można pobrać w Urzędzie Miasta i Gminy w Chor</text:span><text:span text:style-name="T135">zelach <text:s/>u Dyrektora Wydziału Organizacyjnego <text:s text:c="2"/>– parter pok. nr 18, <text:s/>lub <text:s/>jako załącznik do ogłoszenia o naborze,</text:span><text:span text:style-name="T136"><text:line-break/></text:span><text:span text:style-name="T137">5) dokumenty / kserokopie lub odpisy poświadczone przez kandydata za zgodność z oryginałem/ potwierdzające posiadane wykształcenie (dyplom lub</text:span><text:span text:style-name="T138"><text:s/>zaświadczenie <text:s/>o ukończeniu studiów i uzyskaniu tytułu zawodowego) - w razie potrzeby oryginały do wglądu Komisji Konkursowej,</text:span><text:span text:style-name="T139"><text:line-break/></text:span><text:soft-page-break/><text:span text:style-name="T140">6) podpisane oświadczenie kandydata o pełnej zdolności do czynności prawnych oraz korzystaniu z pełni praw publicznych,</text:span><text:span text:style-name="T141"><text:line-break/></text:span><text:span text:style-name="T142">7) podpi</text:span><text:span text:style-name="T143">sane oświadczenie kandydata , że nie był skazany za umyślnie popełnione przestępstwo ścigane z oskarżenia publicznego lub umyślne przestępstwo skarbowe,</text:span><text:span text:style-name="T144"><text:line-break/></text:span><text:span text:style-name="T145">8) podpisane oświadczenie kandydata o treści :</text:span><text:bookmark-start text:name="Bookmark"/><text:span text:style-name="T146"><text:s/></text:span><text:span text:style-name="T147">Wyrażam zgodę na przetwarzanie moich danych osobowych za</text:span><text:span text:style-name="T148">wartych w ofercie pracy dla potrzeb niezbędnych do realizacji procesu rekrutacji zgodnie z ustawą z dnia 10 maja 2018 r. o ochronie danych osobowych ( Dz.U. z 2019 poz. 730) i Rozporządzenia Parlamentu Europejskiego i Rady (UE) 2016/679 z 27 kwietnia 2016<text:s/></text:span><text:span text:style-name="T149">r. w sprawie ochrony osób fizycznych w związku z przetwarzaniem danych osobowych i w sprawie swobodnego przepływu takich danych oraz uchylenia dyrektywy 94/46/WE (Dz. Urz. UE L 119 s. 1)oraz <text:s/>ustawą z <text:s/>dnia 21 listopada 2008 r. o pracownikach samorządowych</text:span><text:span text:style-name="T150"><text:s/>(t.j. Dz.U. z 2019 poz. 1282).</text:span><text:bookmark-end text:name="Bookmark"/></text:p>
      <text:p text:style-name="P151"><text:span text:style-name="T152">DODATKOWO:</text:span><text:span text:style-name="T153"><text:line-break/></text:span><text:span text:style-name="T154">Inne <text:s/>dokumenty <text:s/>wg <text:s/>uznania kandydata, w <text:s/>tym dokumenty i zaświadczenia o ukończonych kursach, szkoleniach, <text:s/>odbyciu <text:s/>stażu <text:s/>zawodowego, <text:s/>potwierdzające posiadane kwalifikacje <text:s/>i <text:s/>umiejętności, do zatrudnienia na</text:span><text:span text:style-name="T155"><text:s/>w/w stanowisku (kserokopie poświadczone przez kandydata za zgodność z oryginałem).</text:span><text:span text:style-name="T156"><text:line-break/></text:span></text:p>
      <text:p text:style-name="P157"><text:span text:style-name="T158">VII.  TERMIN I MIEJSCE SKŁADANIA DOKUMENTÓW:</text:span></text:p>
      <text:p text:style-name="P159"><text:span text:style-name="T160"><text:line-break/></text:span><text:span text:style-name="T161">Wymagane dokumenty aplikacyjne należy składać w zamkniętej <text:s/>kopercie z dopiskiem na kopercie: Nabór na stanowisko urzędnicze<text:s/></text:span><text:span text:style-name="T162">”</text:span><text:span text:style-name="T163"><text:s text:c="2"/>Stanowisko ds. obsługi informatycznej Urzędu”</text:span><text:span text:style-name="T164"><text:s text:c="2"/></text:span><text:span text:style-name="T165">(z podaniem imienia i nazwiska), osobiście w Urzędzie <text:s/>Miasta i Gminy w Chorzelach w punkcie informacyjnym lub przesłać pocztą na adres:  Urząd Miasta i Gminy  w Chorzelach, ul. St. Komosińskiego 1. 06-330<text:s/></text:span><text:span text:style-name="T166">Chorzele </text:span><text:span text:style-name="T167">w terminie do dnia<text:s/></text:span><text:span text:style-name="T168">20.11.2020 r. <text:s/></text:span><text:span text:style-name="T169">do  godz. <text:s/>10</text:span><text:span text:style-name="T170">00</text:span><text:span text:style-name="T171">.</text:span><text:span text:style-name="T172"> </text:span></text:p>
      <text:p text:style-name="P173"><text:span text:style-name="T174">(o zachowaniu terminu decyduje data wpływu do Urzędu).</text:span></text:p>
      <text:p text:style-name="P175"/>
      <text:p text:style-name="P176"/>
      <text:p text:style-name="P177"><text:span text:style-name="T178">VIII. DODATKOWE INFORMACJE</text:span></text:p>
      <text:p text:style-name="P179"><text:span text:style-name="T180"><text:line-break/></text:span><text:span text:style-name="T181">1. Aplikacje które wpłyną do Urzędu po wyżej określonym terminie nie będą rozpatrywane.</text:span><text:span text:style-name="T182"><text:line-break/></text:span><text:span text:style-name="T183">2. <text:s/></text:span><text:span text:style-name="T184">Postępowanie naboru przeprowadzi komisja konkursowa powołana przez Burmistrza Miasta i <text:s/>Gminy Chorzele.</text:span><text:span text:style-name="T185"><text:line-break/></text:span><text:span text:style-name="T186">3. <text:s/>W I etapie komisja sprawdzi czy kandydaci spełniają wymagania formalne - wskazane powyżej jako niezbędne i złożą komplet dokumentów to potwierdzając</text:span><text:span text:style-name="T187">ych oraz wymaganych w niniejszej procedurze i zostaną dopuszczeni do kolejnego etapu. Kandydaci, którzy zostaną dopuszczeni do kolejnego etapu zostaną niezwłocznie powiadomieni telefonicznie lub za pośrednictwem poczty elektronicznej o terminie ewentualneg</text:span><text:span text:style-name="T188">o testu i rozmowy kwalifikacyjnej.</text:span><text:span text:style-name="T189"><text:line-break/></text:span><text:span text:style-name="T190">4. <text:s/>Osoby, których aplikacje nie spełnią wymogów formalnych nie będą powiadamiane.</text:span><text:span text:style-name="T191"><text:line-break/></text:span><text:span text:style-name="T192">5. <text:s/>W II etapie komisja dokona oceny merytorycznej złożonych dokumentów oraz  przeprowadzi  pisemny test i rozmowę kwalifikacyjną lub samą</text:span><text:span text:style-name="T193"><text:s/>rozmowę kwalifikacyjną z kandydatami.</text:span></text:p>
      <text:soft-page-break/>
      <text:p text:style-name="P194"><text:span text:style-name="T195">6. <text:s/>Informacja o wynikach naboru będzie umieszczona na stronie internetowej Biuletynu Informacji Publicznej Urzędu Miasta i Gminy w Chorzelach /www.bip.chorzele.pl/ oraz na tablicy ogłoszeń Urzędu Miasta i Gminy w Ch</text:span><text:span text:style-name="T196">orzelach.</text:span><text:span text:style-name="T197"><text:line-break/></text:span><text:span text:style-name="T198">7. <text:s/>Zastrzega się prawo nie wybrania żadnego kandydata.</text:span></text:p>
      <text:p text:style-name="P199"><text:span text:style-name="T200">8. <text:s/>Dokumenty aplikacyjne osób, <text:s/>które nie <text:s text:c="2"/>zakwalifikowały <text:s/>się <text:s/>do <text:s/>II etapu procedury rekrutacyjnej lub zakwalifikowały <text:s/>się, <text:s/>ale <text:s/>nie <text:s/>znalazły <text:s/>się <text:s/>na <text:s/>liście <text:s/>5 <text:s/>wybranych <text:s/>kandydat</text:span><text:span text:style-name="T201">ów <text:s/>będą <text:s/>przechowywane na stanowisku <text:s/>Dyrektora Wydziału <text:s/>Organizacyjnego <text:s/>w <text:s/>Urzędzie <text:s/>Miasta <text:s/>i Gminy w Chorzelach przez okres 3 miesięcy od <text:s/>dnia <text:s/>ogłoszenia <text:s/>informacji <text:s/>o <text:s/>wyniku <text:s/>naboru. W okresie tym kandydaci będą <text:s text:c="2"/>mogli dokonywać <text:s/>odbioru <text:s/>swoic</text:span><text:span text:style-name="T202">h <text:s text:c="2"/>dokumentów. <text:s text:c="2"/>Po upływie <text:s text:c="2"/>w / w. okresu nieodebrane przez kandydatów dokumenty będą zniszczone.</text:span><text:span text:style-name="T203"><text:line-break/></text:span><text:span text:style-name="T204">9. <text:s/>Więcej informacji o konkursie <text:s/>można uzyskać <text:s/>u <text:s/>Dyrektora Wydziału Organizacyjnego- tel. (29) 751 65 47.</text:span></text:p>
      <text:p text:style-name="P205"/>
      <text:p text:style-name="P206">Osoby biorące udział w naborze zobowiązane<text:s/>są do zapoznania się z „Klauzulą informacyjną o przetwarzaniu danych osobowych w Urzędzie Miasta i Gminy w Chorzelach, zamieszczoną pod ogłoszeniem o naborze. Oświadczenie należy dołączyć do wymaganych dokumentów aplikacyjnych.</text:p>
      <text:p text:style-name="P207"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s text:c="6"/></text:span></text:p>
      <text:p text:style-name="P218"/>
      <text:p text:style-name="P219"><text:s text:c="2"/><text:s text:c="3"/>BURMISTRZ</text:p>
      <text:p text:style-name="P220"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/-/<text:s/></text:span><text:span text:style-name="T229">m</text:span><text:span text:style-name="T230">gr Beata Szczepankowska</text:span></text:p>
      <text:p text:style-name="P231"/>
      <text:p text:style-name="P232"><text:line-break/><text:line-break/></text:p>
      <text:p text:style-name="P233"/>
      <text:p text:style-name="P234"/>
      <text:p text:style-name="P235"><text:span text:style-name="T236">Chorzele, dnia 9</text:span><text:span text:style-name="T237">.11.2020<text:s/></text:span><text:span text:style-name="T238">r.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ahom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-complex="Tahoma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ahoma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479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esnik</meta:initial-creator>
    <dc:creator>Magda Pawliszewska</dc:creator>
    <meta:creation-date>2020-09-10T09:01:00Z</meta:creation-date>
    <dc:date>2020-11-10T07:45:00Z</dc:date>
    <meta:print-date>2020-09-10T10:30:00Z</meta:print-date>
    <meta:template xlink:href="Normal" xlink:type="simple"/>
    <meta:editing-cycles>7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74" meta:character-count="8203" meta:row-count="58" meta:non-whitespace-character-count="7045"/>
  </office:meta>
</office:document-meta>
</file>