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P2" style:parent-style-name="Standard" style:family="paragraph">
      <style:paragraph-properties fo:text-align="center" fo:margin-bottom="0in" fo:margin-left="-0.1972in" fo:margin-right="-0.1972in" fo:text-indent="0.1972in">
        <style:tab-stops>
          <style:tab-stop style:type="left" style:position="2.20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line-height="200%" fo:text-indent="0.4923in"/>
    </style:style>
    <style:style style:name="T4" style:parent-style-name="Domyślnaczcionkaakapitu" style:family="text">
      <style:text-properties style:font-name="Tahoma" fo:font-size="12pt" style:font-size-asian="12pt" style:font-size-complex="12pt"/>
    </style:style>
    <style:style style:name="T5" style:parent-style-name="Domyślnaczcionkaakapitu" style:family="text">
      <style:text-properties style:font-name="Tahoma" fo:font-size="12pt" style:font-size-asian="12pt" style:font-size-complex="12pt"/>
    </style:style>
    <style:style style:name="T6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line-height="200%" fo:text-indent="0.4923in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bottom="0in" fo:line-height="200%" fo:text-indent="0.4923in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10" style:parent-style-name="NormalnyWeb" style:family="paragraph">
      <style:paragraph-properties fo:line-height="200%" fo:text-indent="0.4923in"/>
      <style:text-properties style:font-name="Tahoma" style:font-name-complex="Tahoma"/>
    </style:style>
    <style:style style:name="P11" style:parent-style-name="NormalnyWeb" style:family="paragraph">
      <style:paragraph-properties fo:line-height="200%" fo:text-indent="0.4923in"/>
      <style:text-properties style:font-name="Tahoma" style:font-name-complex="Tahoma"/>
    </style:style>
    <style:style style:name="P12" style:parent-style-name="Standard" style:family="paragraph">
      <style:paragraph-properties fo:margin-top="0.0694in" fo:margin-bottom="0.0694in" fo:line-height="2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top="0.0694in" fo:margin-bottom="0.0694in" fo:line-height="2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top="0.0694in" fo:margin-bottom="0.0694in" fo:line-height="2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top="0.0694in" fo:margin-bottom="0.0694in" fo:line-height="2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top="0.0694in" fo:margin-bottom="0.0694in" fo:line-height="2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top="0.0694in" fo:margin-bottom="0.0694in" fo:line-height="200%"/>
      <style:text-properties style:font-name="Tahoma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" style:parent-style-name="Standard" style:family="paragraph">
      <style:paragraph-properties fo:margin-top="0.0694in" fo:margin-bottom="0.0694in" fo:line-height="2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top="0.0694in" fo:margin-bottom="0.0694in" fo:line-height="2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top="0.0694in" fo:margin-bottom="0.0694in" fo:line-height="2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top="0.0694in" fo:margin-bottom="0.0694in" fo:line-height="2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top="0.0694in" fo:margin-bottom="0.0694in" fo:line-height="2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top="0.0694in" fo:margin-bottom="0.0694in" fo:line-height="2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top="0.0694in" fo:margin-bottom="0.0694in" fo:line-height="200%"/>
      <style:text-properties style:font-name="Tahoma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" style:parent-style-name="Standard" style:family="paragraph">
      <style:paragraph-properties fo:margin-top="0.0694in" fo:margin-bottom="0.0694in" fo:line-height="200%" fo:text-indent="0.4923in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top="0.0694in" fo:margin-bottom="0.0694in" fo:line-height="200%" fo:text-indent="0.4923in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top="0.0694in" fo:margin-bottom="0.0694in" fo:line-height="200%" fo:margin-left="0in" fo:text-indent="-0.2041in">
        <style:tab-stops>
          <style:tab-stop style:type="left" style:position="0.3937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top="0.0694in" fo:margin-bottom="0.0694in" fo:line-height="200%" fo:margin-left="0in" fo:text-indent="-0.2041in">
        <style:tab-stops>
          <style:tab-stop style:type="left" style:position="0.3937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top="0.0694in" fo:margin-bottom="0.0694in" fo:line-height="200%" fo:margin-left="0in" fo:text-indent="-0.2041in">
        <style:tab-stops>
          <style:tab-stop style:type="left" style:position="0.3937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top="0.0694in" fo:margin-bottom="0.0694in" fo:line-height="200%" fo:text-indent="0.4923in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top="0.0694in" fo:margin-bottom="0.0694in" fo:line-height="200%" fo:text-indent="0.4923in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top="0.0694in" fo:margin-bottom="0.0694in" fo:line-height="2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33" style:parent-style-name="TableContents" style:family="paragraph">
      <style:paragraph-properties fo:line-height="200%" fo:text-indent="0.3937in"/>
      <style:text-properties style:font-name="Tahoma"/>
    </style:style>
    <style:style style:name="P34" style:parent-style-name="TableContents" style:family="paragraph">
      <style:paragraph-properties fo:line-height="200%"/>
      <style:text-properties style:font-name="Tahoma"/>
    </style:style>
    <style:style style:name="P35" style:parent-style-name="TableContents" style:family="paragraph">
      <style:paragraph-properties fo:line-height="200%"/>
      <style:text-properties style:font-name="Tahoma"/>
    </style:style>
    <style:style style:name="P36" style:parent-style-name="TableContents" style:family="paragraph">
      <style:paragraph-properties fo:line-height="200%"/>
      <style:text-properties style:font-name="Tahoma"/>
    </style:style>
    <style:style style:name="P37" style:parent-style-name="TableContents" style:family="paragraph">
      <style:paragraph-properties fo:line-height="200%"/>
      <style:text-properties style:font-name="Tahoma"/>
    </style:style>
    <style:style style:name="P38" style:parent-style-name="Standard" style:family="paragraph">
      <style:paragraph-properties fo:margin-top="0.0694in" fo:margin-bottom="0.0694in" fo:line-height="200%" fo:text-indent="0.4923in"/>
    </style:style>
    <style:style style:name="T39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top="0.0694in" fo:margin-bottom="0.0694in" fo:line-height="200%" fo:text-indent="0.4923in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43" style:parent-style-name="Akapitzlistą" style:family="paragraph">
      <style:paragraph-properties fo:line-height="200%"/>
      <style:text-properties style:font-name="Tahoma" style:font-name-asian="Times New Roman" fo:font-size="12pt" style:font-size-asian="12pt" style:font-size-complex="12pt"/>
    </style:style>
    <style:style style:name="P44" style:parent-style-name="Akapitzlistą" style:family="paragraph">
      <style:paragraph-properties fo:line-height="200%"/>
      <style:text-properties style:font-name="Tahoma" style:font-name-asian="Times New Roman" fo:font-size="12pt" style:font-size-asian="12pt" style:font-size-complex="12pt"/>
    </style:style>
    <style:style style:name="P45" style:parent-style-name="Akapitzlistą" style:family="paragraph">
      <style:paragraph-properties fo:line-height="200%"/>
      <style:text-properties style:font-name="Tahoma" style:font-name-asian="Times New Roman" fo:font-size="12pt" style:font-size-asian="12pt" style:font-size-complex="12pt"/>
    </style:style>
    <style:style style:name="P46" style:parent-style-name="Standard" style:family="paragraph">
      <style:paragraph-properties fo:margin-top="0.0694in" fo:margin-bottom="0.0694in" fo:line-height="200%" fo:text-indent="0.4923in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top="0.0694in" fo:margin-bottom="0.0694in" fo:line-height="2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top="0.0694in" fo:margin-bottom="0.0694in" fo:line-height="2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top="0.0694in" fo:margin-bottom="0.0694in" fo:line-height="200%" fo:text-indent="0.4923in"/>
    </style:style>
    <style:style style:name="T50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ahoma" fo:font-size="12pt" style:font-size-asian="12pt" style:font-size-complex="12pt"/>
    </style:style>
    <style:style style:name="T52" style:parent-style-name="Domyślnaczcionkaakapitu" style:family="text">
      <style:text-properties style:font-name="Tahoma" fo:font-size="12pt" style:font-size-asian="12pt" style:font-size-complex="12pt"/>
    </style:style>
    <style:style style:name="T53" style:parent-style-name="Domyślnaczcionkaakapitu" style:family="text">
      <style:text-properties style:font-name="Tahoma" fo:font-size="12pt" style:font-size-asian="12pt" style:font-size-complex="12pt"/>
    </style:style>
    <style:style style:name="T54" style:parent-style-name="Domyślnaczcionkaakapitu" style:family="text">
      <style:text-properties style:font-name="Tahoma" fo:font-size="12pt" style:font-size-asian="12pt" style:font-size-complex="12pt"/>
    </style:style>
    <style:style style:name="P55" style:parent-style-name="Standard" style:family="paragraph">
      <style:paragraph-properties fo:margin-top="0.0694in" fo:margin-bottom="0.0694in" fo:line-height="200%" fo:text-indent="0.4923in"/>
      <style:text-properties style:font-name="Tahoma" fo:font-size="12pt" style:font-size-asian="12pt" style:font-size-complex="12pt"/>
    </style:style>
    <style:style style:name="P56" style:parent-style-name="Standard" style:family="paragraph">
      <style:paragraph-properties fo:margin-top="0.0694in" fo:margin-bottom="0.0694in" fo:line-height="200%" fo:text-indent="0.4923in"/>
    </style:style>
    <style:style style:name="T57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60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margin-top="0.0694in" fo:margin-bottom="0.0694in" fo:line-height="200%" fo:text-indent="0.4923in"/>
    </style:style>
    <style:style style:name="T62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63" style:parent-style-name="hgkelc" style:family="text">
      <style:text-properties style:font-name="Tahoma" fo:font-size="12pt" style:font-size-asian="12pt" style:font-size-complex="12pt"/>
    </style:style>
    <style:style style:name="T64" style:parent-style-name="hgkelc" style:family="text">
      <style:text-properties style:font-name="Tahoma" style:font-weight-complex="bold" fo:font-size="12pt" style:font-size-asian="12pt" style:font-size-complex="12pt"/>
    </style:style>
    <style:style style:name="T65" style:parent-style-name="hgkelc" style:family="text">
      <style:text-properties style:font-name="Tahoma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67" style:parent-style-name="Standard" style:family="paragraph">
      <style:paragraph-properties fo:margin-top="0.0694in" fo:margin-bottom="0.0694in" fo:line-height="200%" fo:text-indent="0.4923in"/>
      <style:text-properties style:font-name="Tahoma" style:font-name-asian="Times New Roman" fo:font-size="12pt" style:font-size-asian="12pt" style:font-size-complex="12pt"/>
    </style:style>
    <style:style style:name="P68" style:parent-style-name="Standard" style:family="paragraph">
      <style:paragraph-properties fo:margin-top="0.0694in" fo:margin-bottom="0.0694in" fo:line-height="200%" fo:text-indent="0.4923in"/>
      <style:text-properties style:font-name="Tahoma" style:font-name-asian="Times New Roman" fo:font-size="12pt" style:font-size-asian="12pt" style:font-size-complex="12pt"/>
    </style:style>
    <style:style style:name="P69" style:parent-style-name="Standard" style:family="paragraph">
      <style:paragraph-properties fo:margin-top="0.0694in" fo:margin-bottom="0.0694in" fo:line-height="200%" fo:text-indent="0.4923in"/>
      <style:text-properties style:font-name="Tahoma" style:font-name-asian="Times New Roman" fo:font-size="12pt" style:font-size-asian="12pt" style:font-size-complex="12pt"/>
    </style:style>
    <style:style style:name="P70" style:parent-style-name="Standard" style:family="paragraph">
      <style:paragraph-properties fo:margin-top="0.0694in" fo:margin-bottom="0.0694in" fo:line-height="200%" fo:text-indent="0.4923in"/>
      <style:text-properties style:font-name="Tahoma" style:font-name-asian="Times New Roman" fo:font-size="12pt" style:font-size-asian="12pt" style:font-size-complex="12pt"/>
    </style:style>
    <style:style style:name="P71" style:parent-style-name="Standard" style:family="paragraph">
      <style:paragraph-properties fo:margin-top="0.0694in" fo:margin-bottom="0.0694in" fo:line-height="200%" fo:text-indent="0.4923in"/>
    </style:style>
    <style:style style:name="T72" style:parent-style-name="Domyślnaczcionkaakapitu" style:family="text">
      <style:text-properties style:font-name="Tahoma" fo:font-size="12pt" style:font-size-asian="12pt" style:font-size-complex="12pt"/>
    </style:style>
    <style:style style:name="T73" style:parent-style-name="Domyślnaczcionkaakapitu" style:family="text">
      <style:text-properties style:font-name="Tahoma" fo:font-size="12pt" style:font-size-asian="12pt" style:font-size-complex="12pt"/>
    </style:style>
    <style:style style:name="T74" style:parent-style-name="Domyślnaczcionkaakapitu" style:family="text">
      <style:text-properties style:font-name="Tahoma" fo:font-size="12pt" style:font-size-asian="12pt" style:font-size-complex="12pt"/>
    </style:style>
    <style:style style:name="T75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76" style:parent-style-name="Standard" style:family="paragraph">
      <style:paragraph-properties fo:margin-top="0.0694in" fo:margin-bottom="0.0694in" fo:line-height="200%" fo:text-indent="0.4923in"/>
    </style:style>
    <style:style style:name="T77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78" style:parent-style-name="Domyślnaczcionkaakapitu" style:family="text">
      <style:text-properties style:font-name="Tahoma" fo:font-size="12pt" style:font-size-asian="12pt" style:font-size-complex="12pt"/>
    </style:style>
    <style:style style:name="T79" style:parent-style-name="Domyślnaczcionkaakapitu" style:family="text">
      <style:text-properties style:font-name="Tahoma" fo:font-size="12pt" style:font-size-asian="12pt" style:font-size-complex="12pt"/>
    </style:style>
    <style:style style:name="T80" style:parent-style-name="Domyślnaczcionkaakapitu" style:family="text">
      <style:text-properties style:font-name="Tahoma" fo:font-size="12pt" style:font-size-asian="12pt" style:font-size-complex="12pt"/>
    </style:style>
    <style:style style:name="T81" style:parent-style-name="Domyślnaczcionkaakapitu" style:family="text">
      <style:text-properties style:font-name="Tahoma" fo:font-size="12pt" style:font-size-asian="12pt" style:font-size-complex="12pt"/>
    </style:style>
    <style:style style:name="T82" style:parent-style-name="Domyślnaczcionkaakapitu" style:family="text">
      <style:text-properties style:font-name="Tahoma" fo:font-size="12pt" style:font-size-asian="12pt" style:font-size-complex="12pt"/>
    </style:style>
    <style:style style:name="T83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84" style:parent-style-name="Standard" style:family="paragraph">
      <style:paragraph-properties fo:margin-top="0.0694in" fo:margin-bottom="0.0694in" fo:line-height="200%" fo:text-indent="0.4923in"/>
      <style:text-properties style:font-name="Tahoma" style:font-name-asian="Times New Roman" fo:font-size="12pt" style:font-size-asian="12pt" style:font-size-complex="12pt"/>
    </style:style>
    <style:style style:name="P85" style:parent-style-name="Standard" style:family="paragraph">
      <style:paragraph-properties fo:margin-top="0.0694in" fo:margin-bottom="0.0694in" fo:line-height="200%" fo:text-indent="0.4923in"/>
    </style:style>
    <style:style style:name="T86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margin-top="0.0694in" fo:margin-bottom="0.0694in" fo:line-height="200%"/>
      <style:text-properties style:font-name="Tahoma" fo:font-size="12pt" style:font-size-asian="12pt" style:font-size-complex="12pt"/>
    </style:style>
    <style:style style:name="P90" style:parent-style-name="Standard" style:family="paragraph">
      <style:paragraph-properties fo:text-align="justify" fo:margin-top="0.0694in" fo:margin-bottom="0.0694in" fo:line-height="200%"/>
      <style:text-properties style:font-name="Tahoma" fo:font-size="12pt" style:font-size-asian="12pt" style:font-size-complex="12pt"/>
    </style:style>
    <style:style style:name="P91" style:parent-style-name="Standard" style:family="paragraph">
      <style:paragraph-properties fo:text-align="justify" fo:margin-top="0.0694in" fo:margin-bottom="0.0694in" fo:line-height="200%"/>
      <style:text-properties style:font-name="Tahoma" fo:font-size="12pt" style:font-size-asian="12pt" style:font-size-complex="12pt"/>
    </style:style>
    <style:style style:name="P92" style:parent-style-name="Standard" style:family="paragraph">
      <style:paragraph-properties fo:text-align="justify" fo:margin-top="0.0694in" fo:margin-bottom="0.0694in" fo:line-height="200%"/>
      <style:text-properties style:font-name="Tahoma" fo:font-size="12pt" style:font-size-asian="12pt" style:font-size-complex="12pt"/>
    </style:style>
    <style:style style:name="P93" style:parent-style-name="Standard" style:family="paragraph">
      <style:paragraph-properties fo:text-align="justify" fo:margin-top="0.0694in" fo:margin-bottom="0.0694in" fo:line-height="200%"/>
      <style:text-properties style:font-name="Tahoma" fo:font-size="12pt" style:font-size-asian="12pt" style:font-size-complex="12pt"/>
    </style:style>
    <style:style style:name="P94" style:parent-style-name="Standard" style:family="paragraph">
      <style:paragraph-properties fo:text-align="center" fo:margin-top="0.0694in" fo:margin-bottom="0.0694in" fo:line-height="150%"/>
      <style:text-properties style:font-name="Tahoma" fo:font-weight="bold" style:font-weight-asian="bold" fo:color="#000000" fo:font-size="12pt" style:font-size-asian="12pt" style:font-size-complex="12pt"/>
    </style:style>
    <style:style style:name="P95" style:parent-style-name="Standard" style:family="paragraph">
      <style:paragraph-properties fo:text-align="center" fo:line-height="150%"/>
      <style:text-properties style:font-name="Tahom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393in" style:use-optimal-column-width="false"/>
    </style:style>
    <style:style style:name="TableColumn98" style:family="table-column">
      <style:table-column-properties style:column-width="1.2791in" style:use-optimal-column-width="false"/>
    </style:style>
    <style:style style:name="TableColumn99" style:family="table-column">
      <style:table-column-properties style:column-width="3.052in" style:use-optimal-column-width="false"/>
    </style:style>
    <style:style style:name="TableColumn100" style:family="table-column">
      <style:table-column-properties style:column-width="1.2784in" style:use-optimal-column-width="false"/>
    </style:style>
    <style:style style:name="TableColumn101" style:family="table-column">
      <style:table-column-properties style:column-width="1.7743in" style:use-optimal-column-width="false"/>
    </style:style>
    <style:style style:name="Table96" style:family="table">
      <style:table-properties style:width="7.777in" fo:margin-left="-0.4923in" table:align="left"/>
    </style:style>
    <style:style style:name="TableRow102" style:family="table-row">
      <style:table-row-properties style:min-row-height="0.8222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ahoma" style:font-name-asian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137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141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center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156" style:family="table-row">
      <style:table-row-properties style:min-row-height="1.2583in" style:use-optimal-row-height="false"/>
    </style:style>
    <style:style style:name="P157" style:parent-style-name="Normalny" style:family="paragraph">
      <style:text-properties style:font-name="Tahoma" fo:font-size="12pt" style:font-size-asian="12pt" style:font-size-complex="12pt"/>
    </style:style>
    <style:style style:name="P158" style:parent-style-name="Normalny" style:family="paragraph">
      <style:text-properties style:font-name="Tahoma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ahoma" style:font-name-asian="Times New Roman" style:font-style-complex="italic" fo:font-size="12pt" style:font-size-asian="12pt" style:font-size-complex="12pt"/>
    </style:style>
    <style:style style:name="T162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163" style:parent-style-name="Domyślnaczcionkaakapitu" style:family="text">
      <style:text-properties style:font-name="Tahoma" style:font-name-asian="Times New Roman" style:font-style-complex="italic" fo:font-size="12pt" style:font-size-asian="12pt" style:font-size-complex="12pt"/>
    </style:style>
    <style:style style:name="T164" style:parent-style-name="Domyślnaczcionkaakapitu" style:family="text">
      <style:text-properties style:font-name="Tahoma" style:font-name-asian="Times New Roman" style:font-style-complex="italic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P174" style:parent-style-name="Normalny" style:family="paragraph">
      <style:text-properties style:font-name="Tahoma" fo:font-size="12pt" style:font-size-asian="12pt" style:font-size-complex="12pt"/>
    </style:style>
    <style:style style:name="P175" style:parent-style-name="Normalny" style:family="paragraph">
      <style:text-properties style:font-name="Tahoma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fo:margin-bottom="0in" fo:line-height="100%">
        <style:tab-stops>
          <style:tab-stop style:type="left" style:position="2.6145in"/>
        </style:tab-stops>
      </style:paragraph-properties>
      <style:text-properties style:font-name="Tahoma" style:font-name-asian="Times New Roman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text-align="center" fo:margin-bottom="0in" fo:line-height="100%"/>
      <style:text-properties style:font-name="Tahoma" style:font-name-asian="Times New Roman" fo:font-size="12pt" style:font-size-asian="12pt" style:font-size-complex="12pt"/>
    </style:style>
    <style:style style:name="P185" style:parent-style-name="Standard" style:family="paragraph">
      <style:paragraph-properties fo:text-align="center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ahoma" style:font-name-asian="Times New Roman" style:font-weight-complex="bold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208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P210" style:parent-style-name="Normalny" style:family="paragraph">
      <style:text-properties style:font-name="Tahoma" fo:font-size="12pt" style:font-size-asian="12pt" style:font-size-complex="12pt"/>
    </style:style>
    <style:style style:name="P211" style:parent-style-name="Normalny" style:family="paragraph">
      <style:text-properties style:font-name="Tahoma" fo:font-size="12pt" style:font-size-asian="12pt" style:font-size-complex="12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215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216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P226" style:parent-style-name="Normalny" style:family="paragraph">
      <style:text-properties style:font-name="Tahoma" fo:font-size="12pt" style:font-size-asian="12pt" style:font-size-complex="12pt"/>
    </style:style>
    <style:style style:name="P227" style:parent-style-name="Normalny" style:family="paragraph">
      <style:text-properties style:font-name="Tahoma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31" style:parent-style-name="Domyślnaczcionkaakapitu" style:family="text">
      <style:text-properties style:font-name="Tahoma" style:font-name-asian="Times New Roman" style:font-style-complex="italic" fo:color="#000000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color="#000000" fo:font-size="12pt" style:font-size-asian="12pt" style:font-size-complex="12pt"/>
    </style:style>
    <style:style style:name="P236" style:parent-style-name="Standard" style:family="paragraph">
      <style:paragraph-properties fo:text-align="center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P241" style:parent-style-name="Normalny" style:family="paragraph">
      <style:text-properties style:font-name="Tahoma" fo:font-size="12pt" style:font-size-asian="12pt" style:font-size-complex="12pt"/>
    </style:style>
    <style:style style:name="P242" style:parent-style-name="Normalny" style:family="paragraph">
      <style:text-properties style:font-name="Tahoma" fo:font-size="12pt" style:font-size-asian="12pt" style:font-size-complex="12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253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Row254" style:family="table-row">
      <style:table-row-properties style:min-row-height="0.3194in"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text:number-lines="false" fo:margin-bottom="0in" fo:line-height="100%"/>
    </style:style>
    <style:style style:name="T261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262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263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266" style:parent-style-name="Standard" style:family="paragraph">
      <style:paragraph-properties fo:text-align="center" fo:margin-bottom="0in" fo:line-height="100%"/>
      <style:text-properties style:font-name="Tahoma" style:font-name-asian="Times New Roman" fo:font-size="12pt" style:font-size-asian="12pt" style:font-size-complex="12pt"/>
    </style:style>
    <style:style style:name="P267" style:parent-style-name="Standard" style:family="paragraph">
      <style:paragraph-properties fo:text-align="center" fo:margin-bottom="0in" fo:line-height="100%"/>
      <style:text-properties style:font-name="Tahoma" style:font-name-asian="Times New Roman" fo:font-size="12pt" style:font-size-asian="12pt" style:font-size-complex="12pt"/>
    </style:style>
    <style:style style:name="P268" style:parent-style-name="Standard" style:family="paragraph">
      <style:paragraph-properties fo:text-align="center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273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274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275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276" style:family="table-row">
      <style:table-row-properties style:min-row-height="0.3194in" style:use-optimal-row-height="false"/>
    </style:style>
    <style:style style:name="P277" style:parent-style-name="Normalny" style:family="paragraph">
      <style:text-properties style:font-name="Tahoma" fo:font-size="12pt" style:font-size-asian="12pt" style:font-size-complex="12pt"/>
    </style:style>
    <style:style style:name="P278" style:parent-style-name="Normalny" style:family="paragraph">
      <style:text-properties style:font-name="Tahoma" fo:font-size="12pt" style:font-size-asian="12pt"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text:number-lines="false" fo:margin-bottom="0in" fo:line-height="100%"/>
    </style:style>
    <style:style style:name="T281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282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283" style:parent-style-name="Akapitzlistą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84" style:parent-style-name="Akapitzlistą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85" style:parent-style-name="Akapitzlistą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286" style:parent-style-name="Akapitzlistą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291" style:family="table-row">
      <style:table-row-properties style:min-row-height="0.3194in" style:use-optimal-row-height="false"/>
    </style:style>
    <style:style style:name="P292" style:parent-style-name="Normalny" style:family="paragraph">
      <style:text-properties style:font-name="Tahoma" fo:font-size="12pt" style:font-size-asian="12pt" style:font-size-complex="12pt"/>
    </style:style>
    <style:style style:name="P293" style:parent-style-name="Normalny" style:family="paragraph">
      <style:text-properties style:font-name="Tahoma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text:number-lines="false" fo:margin-bottom="0in" fo:line-height="100%"/>
    </style:style>
    <style:style style:name="T296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297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298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305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306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307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30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Row309" style:family="table-row">
      <style:table-row-properties style:min-row-height="0.3194in" style:use-optimal-row-height="false"/>
    </style:style>
    <style:style style:name="P310" style:parent-style-name="Normalny" style:family="paragraph">
      <style:text-properties style:font-name="Tahoma" fo:font-size="12pt" style:font-size-asian="12pt" style:font-size-complex="12pt"/>
    </style:style>
    <style:style style:name="P311" style:parent-style-name="Normalny" style:family="paragraph">
      <style:text-properties style:font-name="Tahoma" fo:font-size="12pt" style:font-size-asian="12pt" style:font-size-complex="12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text:number-lines="false" fo:margin-bottom="0in" fo:line-height="100%"/>
    </style:style>
    <style:style style:name="T314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315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320" style:family="table-row">
      <style:table-row-properties style:min-row-height="0.3194in" style:use-optimal-row-height="false"/>
    </style:style>
    <style:style style:name="P321" style:parent-style-name="Normalny" style:family="paragraph">
      <style:text-properties style:font-name="Tahoma" fo:font-size="12pt" style:font-size-asian="12pt" style:font-size-complex="12pt"/>
    </style:style>
    <style:style style:name="P322" style:parent-style-name="Normalny" style:family="paragraph">
      <style:text-properties style:font-name="Tahoma" fo:font-size="12pt" style:font-size-asian="12pt" style:font-size-complex="12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text:number-lines="false" fo:margin-bottom="0in" fo:line-height="100%"/>
    </style:style>
    <style:style style:name="T325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326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331" style:family="table-row">
      <style:table-row-properties style:min-row-height="0.3194in" style:use-optimal-row-height="false"/>
    </style:style>
    <style:style style:name="P332" style:parent-style-name="Normalny" style:family="paragraph">
      <style:text-properties style:font-name="Tahoma" fo:font-size="12pt" style:font-size-asian="12pt" style:font-size-complex="12pt"/>
    </style:style>
    <style:style style:name="P333" style:parent-style-name="Normalny" style:family="paragraph">
      <style:text-properties style:font-name="Tahoma" fo:font-size="12pt" style:font-size-asian="12pt" style:font-size-complex="12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text:number-lines="false" fo:margin-bottom="0in" fo:line-height="100%"/>
    </style:style>
    <style:style style:name="T336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337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344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345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34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Row347" style:family="table-row">
      <style:table-row-properties style:min-row-height="0.3194in" style:use-optimal-row-height="false"/>
    </style:style>
    <style:style style:name="P348" style:parent-style-name="Normalny" style:family="paragraph">
      <style:text-properties style:font-name="Tahoma" fo:font-size="12pt" style:font-size-asian="12pt" style:font-size-complex="12pt"/>
    </style:style>
    <style:style style:name="P349" style:parent-style-name="Normalny" style:family="paragraph">
      <style:text-properties style:font-name="Tahoma" fo:font-size="12pt" style:font-size-asian="12pt" style:font-size-complex="12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text:number-lines="false" fo:margin-bottom="0in" fo:line-height="100%"/>
    </style:style>
    <style:style style:name="T352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353" style:parent-style-name="Domyślnaczcionkaakapitu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354" style:parent-style-name="Domyślnaczcionkaakapitu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Row360" style:family="table-row">
      <style:table-row-properties style:min-row-height="0.3194in" style:use-optimal-row-height="false"/>
    </style:style>
    <style:style style:name="P361" style:parent-style-name="Normalny" style:family="paragraph">
      <style:text-properties style:font-name="Tahoma" fo:font-size="12pt" style:font-size-asian="12pt" style:font-size-complex="12pt"/>
    </style:style>
    <style:style style:name="P362" style:parent-style-name="Normalny" style:family="paragraph">
      <style:text-properties style:font-name="Tahoma" fo:font-size="12pt" style:font-size-asian="12pt" style:font-size-complex="12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text:number-lines="false" fo:margin-bottom="0in" fo:line-height="100%"/>
    </style:style>
    <style:style style:name="T365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366" style:parent-style-name="Domyślnaczcionkaakapitu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367" style:parent-style-name="Domyślnaczcionkaakapitu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374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Row375" style:family="table-row">
      <style:table-row-properties style:min-row-height="0.3194in"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</style:style>
    <style:style style:name="T380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381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382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383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86" style:parent-style-name="Akapitzlistą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87" style:parent-style-name="Akapitzlistą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88" style:parent-style-name="Akapitzlistą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89" style:parent-style-name="Akapitzlistą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90" style:parent-style-name="Akapitzlistą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397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398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399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400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401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404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41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419" style:parent-style-name="Standard" style:family="paragraph">
      <style:paragraph-properties fo:text-align="center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Tahoma" style:font-name-asian="Times New Roman" style:font-weight-complex="bold" fo:font-size="12pt" style:font-size-asian="12pt" style:font-size-complex="12pt"/>
    </style:style>
    <style:style style:name="P422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24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433" style:parent-style-name="Akapitzlistą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434" style:parent-style-name="Akapitzlistą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435" style:parent-style-name="Akapitzlistą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38" style:parent-style-name="Standard" style:family="paragraph">
      <style:paragraph-properties fo:text-align="center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43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454" style:parent-style-name="Akapitzlistą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455" style:parent-style-name="Akapitzlistą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456" style:parent-style-name="Akapitzlistą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457" style:parent-style-name="Akapitzlistą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458" style:parent-style-name="Akapitzlistą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461" style:parent-style-name="Standard" style:family="paragraph">
      <style:paragraph-properties fo:text-align="center" fo:margin-bottom="0.0833in" fo:line-height="100%"/>
      <style:text-properties style:font-name="Tahoma" style:font-name-asian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ahoma" style:font-name-asian="Times New Roman" style:font-weight-complex="bold" fo:font-size="12pt" style:font-size-asian="12pt" style:font-size-complex="12pt"/>
    </style:style>
    <style:style style:name="P464" style:parent-style-name="Standard" style:family="paragraph">
      <style:paragraph-properties fo:text-align="center" fo:margin-bottom="0in" fo:line-height="100%">
        <style:tab-stops>
          <style:tab-stop style:type="left" style:position="1.9687in"/>
        </style:tab-stops>
      </style:paragraph-properties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465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66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68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69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70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71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72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text:number-lines="false" fo:margin-bottom="0in" fo:line-height="100%"/>
    </style:style>
    <style:style style:name="T478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79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80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text:number-lines="false"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8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48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49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49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494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495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496" style:family="table-row">
      <style:table-row-properties style:min-row-height="0.3833in"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text:number-lines="false"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text:number-lines="false"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503" style:parent-style-name="Standard" style:family="paragraph">
      <style:paragraph-properties fo:text-align="center" fo:margin-top="0.0694in" fo:margin-bottom="0.0694in" fo:line-height="100%"/>
      <style:text-properties style:font-name="Tahom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text-align="center" fo:margin-top="0.0694in" fo:margin-bottom="0.0694in" fo:line-height="100%"/>
      <style:text-properties style:font-name="Tahom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center" fo:margin-top="0.0694in" fo:margin-bottom="0.0694in" fo:line-height="100%"/>
      <style:text-properties style:font-name="Tahom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center" fo:margin-top="0.0694in" fo:margin-bottom="0.0694in" fo:line-height="100%"/>
      <style:text-properties style:font-name="Tahom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text-align="center" fo:margin-top="0.0694in" fo:margin-bottom="0.0694in" fo:line-height="100%"/>
      <style:text-properties style:font-name="Tahom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text-align="center" fo:margin-top="0.0694in" fo:margin-bottom="0.0694in" fo:line-height="100%"/>
      <style:text-properties style:font-name="Tahom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text-align="center" fo:margin-top="0.0694in" fo:margin-bottom="0.0694in" fo:line-height="100%"/>
      <style:text-properties style:font-name="Tahom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text-align="center" fo:margin-top="0.0694in" fo:margin-bottom="0.0694in" fo:line-height="100%"/>
      <style:text-properties style:font-name="Tahom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text-align="center" fo:margin-top="0.0694in" fo:margin-bottom="0.0694in" fo:line-height="100%"/>
      <style:text-properties style:font-name="Tahom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text-align="center" fo:margin-top="0.0694in" fo:margin-bottom="0.0694in" fo:line-height="100%"/>
      <style:text-properties style:font-name="Tahom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fo:text-align="center" fo:margin-top="0.0694in" fo:margin-bottom="0.0694in" fo:line-height="100%"/>
      <style:text-properties style:font-name="Tahom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15" style:family="table-column">
      <style:table-column-properties style:column-width="0.3923in" style:use-optimal-column-width="false"/>
    </style:style>
    <style:style style:name="TableColumn516" style:family="table-column">
      <style:table-column-properties style:column-width="1.3784in" style:use-optimal-column-width="false"/>
    </style:style>
    <style:style style:name="TableColumn517" style:family="table-column">
      <style:table-column-properties style:column-width="2.8541in" style:use-optimal-column-width="false"/>
    </style:style>
    <style:style style:name="TableColumn518" style:family="table-column">
      <style:table-column-properties style:column-width="1.1805in" style:use-optimal-column-width="false"/>
    </style:style>
    <style:style style:name="TableColumn519" style:family="table-column">
      <style:table-column-properties style:column-width="2.0701in" style:use-optimal-column-width="false"/>
    </style:style>
    <style:style style:name="Table514" style:family="table">
      <style:table-properties style:width="7.8756in" fo:margin-left="-0.5909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text-align="center" fo:margin-bottom="0in" fo:line-height="100%" fo:margin-left="-0.7875in" fo:margin-right="-0.1736in" fo:text-indent="0.7722in">
        <style:tab-stops>
          <style:tab-stop style:type="left" style:position="4.4229in"/>
        </style:tab-stops>
      </style:paragraph-properties>
    </style:style>
    <style:style style:name="T523" style:parent-style-name="Domyślnaczcionkaakapitu" style:family="text">
      <style:text-properties style:font-name="Tahoma" style:font-name-asian="Arial Unicode MS" fo:font-weight="bold" style:font-weight-asian="bold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ahoma" style:font-name-asian="Arial Unicode MS" fo:font-weight="bold" style:font-weight-asian="bold" fo:font-size="12pt" style:font-size-asian="12pt" style:font-size-complex="12pt" style:language-asian="pl" style:country-asian="PL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P52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text:number-lines="false" fo:text-align="center" fo:margin-bottom="0in" fo:line-height="100%" fo:margin-left="-0.3937in">
        <style:tab-stops>
          <style:tab-stop style:type="left" style:position="4.4229in"/>
        </style:tab-stops>
      </style:paragraph-properties>
      <style:text-properties style:font-name="Tahoma" style:font-name-asian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38" style:parent-style-name="Standard" style:family="paragraph">
      <style:paragraph-properties fo:widows="0" fo:orphans="0" text:number-lines="false" fo:text-align="end" fo:margin-bottom="0in" fo:line-height="100%" fo:margin-left="-0.3937in">
        <style:tab-stops>
          <style:tab-stop style:type="left" style:position="4.4229in"/>
        </style:tab-stops>
      </style:paragraph-properties>
      <style:text-properties style:font-name="Tahoma" style:font-name-asian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539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</style:style>
    <style:style style:name="T543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546" style:parent-style-name="Standard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P547" style:parent-style-name="Standard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P550" style:parent-style-name="Standard" style:family="paragraph">
      <style:paragraph-properties fo:widows="0" fo:orphans="0" text:number-lines="false" fo:text-align="center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Arial Unicode MS" fo:font-size="12pt" style:font-size-asian="12pt" style:font-size-complex="12pt" style:language-asian="pl" style:country-asian="PL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text:number-lines="false" fo:text-align="center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55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  <style:text-properties style:font-name="Tahoma" fo:font-size="12pt" style:font-size-asian="12pt" style:font-size-complex="12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</style:style>
    <style:style style:name="T560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562" style:parent-style-name="Standard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P563" style:parent-style-name="Standard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P564" style:parent-style-name="Standard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P565" style:parent-style-name="Standard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text:number-lines="false" fo:text-align="center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text:number-lines="false" fo:text-align="center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Arial Unicode MS" style:font-weight-complex="bold" fo:font-size="12pt" style:font-size-asian="12pt" style:font-size-complex="12pt" style:language-asian="pl" style:country-asian="PL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</style:style>
    <style:style style:name="T577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578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579" style:parent-style-name="Akapitzlistą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P580" style:parent-style-name="Akapitzlistą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P581" style:parent-style-name="Akapitzlistą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P582" style:parent-style-name="Akapitzlistą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Times New Roman" fo:font-size="12pt" style:font-size-asian="12pt" style:font-size-complex="12pt" style:language-asian="pl" style:country-asian="PL"/>
    </style:style>
    <style:style style:name="P583" style:parent-style-name="Standard" style:family="paragraph">
      <style:paragraph-properties fo:widows="0" fo:orphans="0" fo:margin-bottom="0in" fo:line-height="100%">
        <style:tab-stops>
          <style:tab-stop style:type="left" style:position="4.4229in"/>
        </style:tab-stops>
      </style:paragraph-properties>
    </style:style>
    <style:style style:name="T584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585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text:number-lines="false" fo:text-align="center" fo:margin-bottom="0in" fo:line-height="100%">
        <style:tab-stops>
          <style:tab-stop style:type="left" style:position="4.4229in"/>
        </style:tab-stops>
      </style:paragraph-properties>
      <style:text-properties style:font-name="Tahoma" style:font-name-asian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Tahoma" style:font-name-asian="Arial Unicode MS" fo:font-size="12pt" style:font-size-asian="12pt" style:font-size-complex="12pt" style:language-asian="pl" style:country-asian="PL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P598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P599" style:parent-style-name="Standard" style:family="paragraph">
      <style:text-properties style:font-name="Tahoma" fo:color="#000000" fo:font-size="12pt" style:font-size-asian="12pt" style:font-size-complex="12pt"/>
    </style:style>
    <style:style style:name="T600" style:parent-style-name="Domyślnaczcionkaakapitu" style:family="text">
      <style:text-properties style:font-name="Tahoma" fo:color="#000000" fo:font-size="12pt" style:font-size-asian="12pt" style:font-size-complex="12pt"/>
    </style:style>
    <style:style style:name="T601" style:parent-style-name="Domyślnaczcionkaakapitu" style:family="text">
      <style:text-properties style:font-name="Tahoma" fo:color="#000000" fo:font-size="12pt" style:font-size-asian="12pt" style:font-size-complex="12pt"/>
    </style:style>
    <style:style style:name="T602" style:parent-style-name="Domyślnaczcionkaakapitu" style:family="text">
      <style:text-properties style:font-name="Tahoma" fo:font-size="12pt" style:font-size-asian="12pt" style:font-size-complex="12pt"/>
    </style:style>
    <style:style style:name="T603" style:parent-style-name="Domyślnaczcionkaakapitu" style:family="text">
      <style:text-properties style:font-name="Tahoma" fo:font-size="12pt" style:font-size-asian="12pt" style:font-size-complex="12pt"/>
    </style:style>
    <style:style style:name="T604" style:parent-style-name="Domyślnaczcionkaakapitu" style:family="text">
      <style:text-properties style:font-name="Tahoma" fo:font-size="12pt" style:font-size-asian="12pt" style:font-size-complex="12pt"/>
    </style:style>
    <style:style style:name="T605" style:parent-style-name="Domyślnaczcionkaakapitu" style:family="text">
      <style:text-properties style:font-name="Tahoma" fo:font-size="12pt" style:font-size-asian="12pt" style:font-size-complex="12pt"/>
    </style:style>
    <style:style style:name="T606" style:parent-style-name="Domyślnaczcionkaakapitu" style:family="text">
      <style:text-properties style:font-name="Tahoma" fo:font-size="12pt" style:font-size-asian="12pt" style:font-size-complex="12pt"/>
    </style:style>
    <style:style style:name="T607" style:parent-style-name="Domyślnaczcionkaakapitu" style:family="text">
      <style:text-properties style:font-name="Tahoma" fo:font-size="12pt" style:font-size-asian="12pt" style:font-size-complex="12pt"/>
    </style:style>
    <style:style style:name="T608" style:parent-style-name="Domyślnaczcionkaakapitu" style:family="text">
      <style:text-properties style:font-name="Tahoma" fo:font-size="12pt" style:font-size-asian="12pt" style:font-size-complex="12pt"/>
    </style:style>
    <style:style style:name="T609" style:parent-style-name="Domyślnaczcionkaakapitu" style:family="text">
      <style:text-properties style:font-name="Tahoma" fo:font-size="12pt" style:font-size-asian="12pt" style:font-size-complex="12pt"/>
    </style:style>
    <style:style style:name="T610" style:parent-style-name="Domyślnaczcionkaakapitu" style:family="text">
      <style:text-properties style:font-name="Tahoma" fo:font-size="12pt" style:font-size-asian="12pt" style:font-size-complex="12pt"/>
    </style:style>
    <style:style style:name="P611" style:parent-style-name="Standard" style:family="paragraph">
      <style:text-properties style:font-name="Tahoma" fo:font-size="12pt" style:font-size-asian="12pt" style:font-size-complex="12pt"/>
    </style:style>
    <style:style style:name="T612" style:parent-style-name="Domyślnaczcionkaakapitu" style:family="text">
      <style:text-properties style:font-name="Tahoma" fo:font-size="12pt" style:font-size-asian="12pt" style:font-size-complex="12pt"/>
    </style:style>
    <style:style style:name="T613" style:parent-style-name="Domyślnaczcionkaakapitu" style:family="text">
      <style:text-properties style:font-name="Tahoma" fo:font-size="12pt" style:font-size-asian="12pt" style:font-size-complex="12pt"/>
    </style:style>
    <style:style style:name="T614" style:parent-style-name="Domyślnaczcionkaakapitu" style:family="text">
      <style:text-properties style:font-name="Tahoma" fo:font-size="12pt" style:font-size-asian="12pt" style:font-size-complex="12pt"/>
    </style:style>
    <style:style style:name="T615" style:parent-style-name="Domyślnaczcionkaakapitu" style:family="text">
      <style:text-properties style:font-name="Tahoma" fo:font-size="12pt" style:font-size-asian="12pt" style:font-size-complex="12pt"/>
    </style:style>
    <style:style style:name="T616" style:parent-style-name="Domyślnaczcionkaakapitu" style:family="text">
      <style:text-properties style:font-name="Tahoma" fo:font-size="12pt" style:font-size-asian="12pt" style:font-size-complex="12pt"/>
    </style:style>
    <style:style style:name="T617" style:parent-style-name="Domyślnaczcionkaakapitu" style:family="text">
      <style:text-properties style:font-name="Tahoma" fo:font-size="12pt" style:font-size-asian="12pt" style:font-size-complex="12pt"/>
    </style:style>
    <style:style style:name="T618" style:parent-style-name="Domyślnaczcionkaakapitu" style:family="text">
      <style:text-properties style:font-name="Tahoma" fo:font-size="12pt" style:font-size-asian="12pt" style:font-size-complex="12pt"/>
    </style:style>
    <style:style style:name="T619" style:parent-style-name="Domyślnaczcionkaakapitu" style:family="text">
      <style:text-properties style:font-name="Tahoma" fo:font-size="12pt" style:font-size-asian="12pt" style:font-size-complex="12pt"/>
    </style:style>
    <style:style style:name="T620" style:parent-style-name="Domyślnaczcionkaakapitu" style:family="text">
      <style:text-properties style:font-name="Times New Roman" style:font-name-complex="Times New Roman" fo:font-size="8pt" style:font-size-asian="8pt"/>
    </style:style>
  </office:automatic-styles>
  <office:body>
    <office:text text:use-soft-page-breaks="true">
      <text:p text:style-name="P1">SPRAWOZDANIE</text:p>
      <text:p text:style-name="P2">z działalności Miejsko Gminnej Komisji Rozwiązywania Problemów Alkoholowych przy Urzędzie Miasta i Gminy w Chorzelach za 2020 rok</text:p>
      <text:p text:style-name="Standard"/>
      <text:p text:style-name="P3"><text:span text:style-name="T4">Miejsko Gminna Komisja Rozwiązywania Problemów Alkoholowych działa w oparciu o ustawę z<text:s/></text:span><text:span text:style-name="T5">dnia 26 października 1982r. o</text:span><text:span text:style-name="T6"><text:s/>wychowaniu w trzeźwości i przeciwdziałaniu alkoholizmowi oraz realizowała zadania wynikające z Gminnego Programu Profilaktyki i Rozwiązywania Problemów Alkoholowych na rok 2020 przyjętego Uchwałą Nr 124/XVI/19 Rady Miejskiej w</text:span><text:span text:style-name="T7"><text:s/>Chorzelach <text:s/>z dnia 30 grudnia 2019r. oraz Gminnego Programu Przeciwdziałania Narkomanii na rok 2020 <text:s/>przyjętego Uchwałą Nr 125/XVI/19 Rady Miejskiej w Chorzelach <text:s/>z dnia 30 grudnia 2019r.</text:span></text:p>
      <text:p text:style-name="P8">Miejsko Gminna Komisja Rozwiązywania Problemów Alkoholowych w Chorzelach została powołana Zarządzeniem Burmistrza Miasta i Gminy Chorzele. W skład komisji wchodzą osoby przeszkolone w zakresie profilaktyki i rozwiązywania problemów alkoholowych, tj. pracownik Ośrodka Pomocy Społecznej; pracownicy Urzędu Miasta i Gminy; pielęgniarka środowiskowa; dzielnicowy Komisariatu Policji w Chorzelach oraz specjalista ds. profilaktyki społecznej, nieletnich i patologii Wydziału Prewencji Komendy Powiatowej Policji w Przasnyszu.</text:p>
      <text:p text:style-name="P9">Podstawowym zadaniem i głównym celem Komisji jest podejmowanie działań zmierzających do ograniczenia spożycia napojów alkoholowych oraz zmiany struktury ich spożywania oraz zapobieganie powstawaniu nowych problemów alkoholowych oraz zwiększenie zdolności do radzenia sobie z istniejącymi problemami alkoholowymi.</text:p>
      <text:p text:style-name="P10">Komisja  poprzez  swoją działalność, zajmuje się wspieraniem osób uzależnionych i ich rodzin, kształtowaniem zdrowego stylu  życia oraz pomaga rodzinom w trudnych sytuacjach życiowych.</text:p>
      <text:soft-page-break/>
      <text:p text:style-name="P11">MGKRPA realizuje określone  ustawowo zadania  gminy w  zakresie profilaktyki i rozwiązywania  problemów  alkoholowych, do których należy: inicjowanie działań w zakresie realizacji określonych ustawowo zadań gminy w zakresie profilaktyki i rozwiązywania problemów alkoholowych tj. :</text:p>
      <text:list text:style-name="WWNum14">
        <text:list-item text:start-value="1">
          <text:p text:style-name="P12">opiniowania propozycji<text:s/>podejmowania działań z zakresu profilaktyki i rozwiązywania problemów alkoholowych w ramach realizacji  Programu,</text:p>
        </text:list-item>
        <text:list-item>
          <text:p text:style-name="P13">merytorycznego wsparcia realizacji Programu,</text:p>
        </text:list-item>
        <text:list-item>
          <text:p text:style-name="P14">podejmowania czynności wobec osób nadużywających alkoholu  w przypadkach określonych w ustawie,</text:p>
        </text:list-item>
        <text:list-item>
          <text:p text:style-name="P15">opiniowanie wniosków o wydanie zezwoleń  na sprzedaż napojów alkoholowych w przedmiocie zgodności lokalizacji  punktów sprzedaży z zasadami określonymi w uchwałach Rady Gminy oraz liczbą  punktów sprzedaży,</text:p>
        </text:list-item>
        <text:list-item>
          <text:p text:style-name="P16">uczestniczenia  w realizowanych przez organ wydający zezwolenia czynnościach z zakresu kontroli przestrzegania zasad i warunków korzystania z zezwoleń na sprzedaż napojów alkoholowych.</text:p>
        </text:list-item>
      </text:list>
      <text:p text:style-name="P17">MGKRPA  w ramach swej  działalności:</text:p>
      <text:list text:style-name="WWNum15">
        <text:list-item text:start-value="1">
          <text:p text:style-name="P18">Przyjmuje  zgłoszenie o przypadku wystąpienia nadużywania alkoholu</text:p>
        </text:list-item>
        <text:list-item>
          <text:p text:style-name="P19">Zaprasza  na rozmowę osoby, co do których  wpłynęło  zgłoszenie,motywując do <text:s/>poddania się leczeniu  odwykowemu.</text:p>
        </text:list-item>
        <text:list-item>
          <text:p text:style-name="P20">W przypadku gdy osoba  zaproszona  nie godzi się  na dobrowolne leczenie ,a wstępne czynności przeprowadzone w sprawie uzasadniają kontynuację   postępowania ,osoba kierowana jest na badanie przez biegłych, w celu wydania opinii w przedmiocie uzależnienia  od alkoholu i wskazania rodzaju zakładu odwykowego.</text:p>
        </text:list-item>
        <text:list-item>
          <text:p text:style-name="P21">Przygotowuje dokumentację  związaną  z postępowaniem sądowym w celu zastosowania obowiązku<text:s/>podania się leczeniu odwykowemu.</text:p>
        </text:list-item>
        <text:list-item>
          <text:p text:style-name="P22">Składa wniosek  o wszczęcie postępowania do Sądu Rejonowego w Przasnyszu .</text:p>
        </text:list-item>
      </text:list>
      <text:p text:style-name="P23"/>
      <text:p text:style-name="P24">DZIAŁANIA  PODJĘTE PRZEZ  MGKRPA  W 2020r.</text:p>
      <text:p text:style-name="P25">W ramach  działalności Komisji w 2020 roku  odbyło się 7  posiedzeń. Wynagrodzenie członków komisji wyniosło kwotę 6.900,00 zł.</text:p>
      <text:p text:style-name="P26">Do komisji  wpłynęło 16 wniosków o objęcie  postępowaniem osoby nadużywającej alkoholu. Wnioski złożyli:</text:p>
      <text:list text:style-name="WWNum16">
        <text:list-item>
          <text:p text:style-name="P27">Rodziny osób nadużywających alkoholu      <text:s text:c="3"/>   - <text:s/>3</text:p>
        </text:list-item>
        <text:list-item>
          <text:p text:style-name="P28">OPS w Chorzelach<text:s/><text:s text:c="45"/>- <text:s/>4</text:p>
        </text:list-item>
        <text:list-item>
          <text:p text:style-name="P29">Komisariat Policji Chorzelach <text:s text:c="28"/>- 9</text:p>
        </text:list-item>
      </text:list>
      <text:p text:style-name="P30">Na posiedzenia  Komisji  zapraszano  osoby zgodnie ze złożonymi wnioskami oraz kontynuowano postępowania rozpoczęte w roku poprzednim. Łącznie w<text:s/>roku ubiegłym Komisja przeprowadziła 9  rozmów ostrzegawczo interwencyjnych i motywujących do podjęcia terapii odwykowej.</text:p>
      <text:p text:style-name="P31">Osobom uzależnionym od alkoholu udzielono wsparcia w postaci wskazania możliwości podjęcia leczenia odwykowego, leczenia farmakologicznego oraz uświadomiono zagrożenia jakie są skutkiem nadużywania alkoholu w kontekście zdrowotnym oraz wpływu na funkcjonowanie rodziny.</text:p>
      <text:p text:style-name="P32">Podczas posiedzeń Komisji na bieżąco analizowano realizację Programów Profilaktycznych podczas pandemii, dyskutowano na<text:s/>temat artykułów z pracy resortowej dotyczących terapii uzależnień, omawiano rekomendację PARPA dla MGKRPA . Członkowie Komisji<text:s/><text:soft-page-break/>dyskutowali na temat różnych bieżących spraw dotyczących funkcjonowania Komisji w kwestii problemów osób nadużywających alkoholu<text:s/>i ich rodzin w czasie izolacji.</text:p>
      <text:p text:style-name="P33">Miejsko Gminna Komisja Rozwiązywania Problemów Alkoholowych, rozpatrzyła pozytywnie jedenaście wniosków w celu wydania opinii o zgodności lokalizacji punktów sprzedaży, w których przedsiębiorcy ubiegali się o zezwolenie na<text:s/>sprzedaż napojów alkoholowych. W nawiązaniu do uchwały nr 205/XXII/12 Rady Miejskiej w Chorzelach z dnia 27.09.2012r. w sprawie usytuowania na terenie Gminy Chorzele miejsc sprzedaży i podawania napojów alkoholowych warunkiem rozpatrzenia pozytywnie wniosku jest warunek, że punkty sprzedaży, podawania i spożywania napojów alkoholowych nie mogą być zlokalizowanie w odległości mniejszej niż 50 metrów od następujących obiektów:</text:p>
      <text:list text:style-name="WWNum19">
        <text:list-item>
          <text:p text:style-name="P34">Kultu religijnego</text:p>
        </text:list-item>
        <text:list-item>
          <text:p text:style-name="P35">Sportowych</text:p>
        </text:list-item>
        <text:list-item>
          <text:p text:style-name="P36">Szkół i placówek oświatowo-wychowawczych</text:p>
        </text:list-item>
      </text:list>
      <text:p text:style-name="P37">Wnioskujący o<text:s/>zezwolenie przedsiębiorcy otrzymali wcześniej w/w pozwolenia na prowadzenie sprzedaży napojów alkoholowych. Lokalizacja i warunki sprzedaży nie zmieniły się i spełniły przesłanki uchwały. Wobec powyższego komisja pozytywnie zaopiniowała w/w wnioski.</text:p>
      <text:p text:style-name="P38"><text:span text:style-name="T39">Reali</text:span><text:span text:style-name="T40">zując swe zadania  Komisja  współpracuje z Zespołem Interdyscyplinarnym ds. przemocy w rodzinie, Ośrodkiem Pomocy Społecznej w Chorzelach, Komisariatem Policji w Chorzelach,  Sądem  Rejonowym w Przasnyszu, Prokuraturą, placówkami oświatowymi na terenie  gm</text:span><text:span text:style-name="T41">iny.</text:span></text:p>
      <text:p text:style-name="P42">Szczególnie ważnym ogniwem w działaniach profilaktycznych są świetlice socjoterapeutyczne dla dzieci z rodzin dysfunkcyjnych. Świetlice są placówkami wparcia dziennego, działającymi w najbliższym otoczeniu dziecka i wspierającymi rodzinę w wypełnianiu<text:s/>jej podstawowych funkcji. Zapewniają pomoc dzieciom sprawiającym problemy wychowawcze, zagrożonym demoralizacją, przestępczością i uzależnieniom. Na<text:s/><text:soft-page-break/>terenie naszej Gminy funkcjonują dwie świetlice socjoterapeutyczne działające przy Publicznej Szkole Podstawowej nr 2 im. Papieża Jana Pawła II w Chorzelach oraz przy Publicznej Szkole Podstawowej im. Bolesława Chrobrego w Zarębach. W ramach umowy zlecenia zatrudniono trzech wychowawców, którzy mają uprawnienia do prowadzenia zajęć socjoterapeutycznych. Dzieci<text:s/>miały możliwość poznania i wyrażania swoich uczuć, poznania sposobów radzenia sobie ze złością oraz w sytuacjach konfliktowych, nabyły umiejętności asertywnych oraz otrzymały informację o substancjach psychoaktywnych. Komisja w ramach swojej działalności<text:s/>wsparła działania <text:s/>świetlic socjoterapeutycznych:</text:p>
      <text:list text:style-name="WWNum22">
        <text:list-item>
          <text:p text:style-name="P43">Zakupiono artykuły biurowe dla dzieci biorących udział w zajęciach na świetlicy socjoterapeutycznej przy Publicznej Szkole Podstawowej nr 2 w Chorzelach oraz przy Publicznej Szkole Podstawowej w Zarębach, których koszt wyniósł 336,32 zł.</text:p>
        </text:list-item>
        <text:list-item>
          <text:p text:style-name="P44">Zapewnione było dożywianie dla uczniów biorących udział w zajęciach na świetlicach socjoterapeutycznych przy Publicznej Szkole Podstawowej nr 2 w Chorzelach – 1.604,76 zł oraz przy Publicznej Szkole Podstawowej <text:s/>w Zarębach-<text:s/>775,74 zł.</text:p>
        </text:list-item>
        <text:list-item>
          <text:p text:style-name="P45">Wynagrodzenie nauczycieli prowadzących zajęcia na świetlicach socjoterapeutycznych ogółem wyniosło kwotę 2.863,00 zł, w tym: świetlica w Chorzelach – 1.269,00 zł, świetlica w Zarębach – 1.594,00 zł.</text:p>
        </text:list-item>
      </text:list>
      <text:p text:style-name="P46">W 2020 roku swoją działalność kontynuował punkt konsultacyjny dla osób z problemem alkoholowym i ich rodzin, jak <text:s/>również dla ofiar przemocy w rodzinie. Przeprowadzone rozmowy dotyczyły diagnozy uzależnienia od alkoholu, motywowania do podjęcia leczenia oraz informowano o możliwościach podjęcia leczenia i istniejących placówkach wsparcia. W roku 2020 do punktu zgłosiło się 31 osób. Konsultacje prowadzone są przez pana Józefa Kurkowskiego - specjalistę leczenia uzależnień, certyfikowanego terapeutę. Specjalista leczenia uzależnień zatrudniony jest na umowę<text:s/><text:soft-page-break/>zlecenie, której koszt wyniósł <text:s/>14.000,00 zł. Z uwagi na epidemię koronawirusa z osobami uzależnionymi oraz członkami ich rodzin prowadzone były głównie konsultacje telefoniczne.</text:p>
      <text:p text:style-name="P47">Komisja zwraca koszt dojazdu na niestacjonarną terapię<text:s/>uzależnień w Ośrodku Leczenia Uzależnień w Przasnyszu (spotkania grupy 2 -3 razy w tygodniu) - w 2020 roku sfinansowano koszt dojazdu na terapię dla jednej osoby <text:s/>na kwotę 888,00 zł.</text:p>
      <text:p text:style-name="P48">Zakupiono również materiały biurowe dla Ośrodka Leczenia<text:s/>Uzależnień w Przasnyszu za kwotę 1.000,00 zł.</text:p>
      <text:p text:style-name="P49"><text:span text:style-name="T50">W 2020 roku zorganizowano ferie zimowe dla dzieci ze Szkół Podstawowych z terenu Miasta i Gminy Chorzele. P</text:span><text:span text:style-name="T51">rzebiegały one według opracowanych przez nauczycieli prowadzących programy z zakresu profilaktyki. Prog</text:span><text:span text:style-name="T52">ramy były tak skonstruowane, żeby dzieci spędzając czas w miłej atmosferze, w ciekawy sposób poszerzały wiedzę na temat zdrowego odżywiania i profilaktyki uzależnień. Podczas ferii odbywały się też zajęcia sportowo-rekreacyjne. Uczniowie spotykali się w sa</text:span><text:span text:style-name="T53">li gimnastycznej biorąc udział w grach i zabawach ruchowych. Zakupiono artykuły biurowe dla dzieci biorących udział w zajęciach oraz żywność na poczęstunki za kwotę 2.292,61 zł, w tym: SP Poścień – 497,84 zł, SP Krzynowłoga Wielka – 499,74 zł, SP Nr 2 – 50</text:span><text:span text:style-name="T54">0,00 zł, SP Nr 1 – 498,04 zł, SP Duczymin – 296,99 zł.. Wypłacono wynagrodzenie dla nauczycieli w kwocie 7.000,00 zł. Ogólem na ten cel wydatowano kwotę - 9292,61 zł.</text:span></text:p>
      <text:p text:style-name="P55">Dzieci z terenu Gminy Chorzele wzięły udział w spektaklu profilaktycznym i teatralno-tematycznym oraz zakupiono filmy i książki o tematyce profilaktyki uzależnień na ogólną kwotę 3.100,00 zł.</text:p>
      <text:p text:style-name="P56"><text:span text:style-name="T57">W 2020 roku MGKRPA zakupiła również <text:s/>materiały dla dzieci biorących udział w artystycznych zajęciach <text:s/>pozalekcyjnych w Ośrodku Upowszechniania Kultury w<text:s/></text:span><text:span text:style-name="T58">Chorzelach na kwotę 990,14<text:s/></text:span><text:span text:style-name="T59">zł</text:span><text:span text:style-name="T60">.</text:span></text:p>
      <text:soft-page-break/>
      <text:p text:style-name="P61"><text:span text:style-name="T62">Ponadto zakupiono kamizelki odblaskowe dla dzieci z Przedszkola Samorządowego w Chorzelach.<text:s/></text:span><text:span text:style-name="T63">Miały one za zadanie zapewnić dziecku bezpieczeństwo w różnych życiowych sytuacjach: na drodze, podczas zabawy i w trakcie spaceru.<text:s/></text:span><text:span text:style-name="T64">K</text:span><text:span text:style-name="T65">oszt kamizelek wyniósł</text:span><text:span text:style-name="T66"><text:s/>677,12 zł.</text:span></text:p>
      <text:p text:style-name="P67">W ramach działań profilaktycznych tj. aktywne spędzanie czasu wolnego Komisja wspiera również prowadzenie zajęć sportowo- rekreacyjnych i w 2020 r. zakupiono <text:s/>piłki dla klubu sportowego „Orzyc” Chorzele za kwotę 1.000,00 zł oraz akcesoria na zajęcia sportowe prowadzone przez koordynatora sportu w kwocie 1.500,00 zł. Ogólna kwota wydatkowana na wspieranie zajęć sportowo-rekreacyjnych to 2500,00 zł.</text:p>
      <text:p text:style-name="P68">Obsługą techniczno-administracyjną MGKRPA w Chorzelach zajmuje się pełnomocnik ds. rozwiązywania problemów alkoholowych i narkomanii <text:s/>- w celu usprawnienia jego pracy zakupiono niszczarkę, drukarkę oraz pieczątkę, których koszt wyniósł 571,29 zł.</text:p>
      <text:p text:style-name="P69">W ramach prowadzenia profilaktycznej działalności edukacyjnej i szkoleniowej, <text:s/>w 2020<text:s/>roku zakupiono materiały szkoleniowe dla Zespołu Interdyscyplinarnego w kwocie 600,00 zł oraz zakupiono szkolenie multimedialne na temat „Na co można przeznaczyć środki pochodzące z opłat za sprzedaż alkoholu tzw. Funduszu Korkowego w roku 2020 w dobie epidemii COVID-19” za kwotę 265,00 zł. Na w/w szkolenia wydatkowano ogółem <text:s/>kwotę : 865,00 zł.</text:p>
      <text:p text:style-name="P70">W celach pokazów edukacyjnych zakupiono filmy edukacyjne pt. „Nie zamykaj oczu” na płytach DVD o tematyce profilaktycznej, które zostały przekazane dla szkół podstawowych z terenu miasta i gminy Chorzele. Filmy zostały zakupione z funduszy przeciwdziałania narkomanii w kwocie 4.200,00 zł.</text:p>
      <text:p text:style-name="P71"><text:span text:style-name="T72">W związku z sytuacją epidemiczną w Polsce i zagrożeniem COVID-19 nie odbyły się planowane na rok 2020 imprezy profilaktyczne <text:s/>taki</text:span><text:span text:style-name="T73">e jak : letni festyn profilaktyczno-</text:span><text:soft-page-break/><text:span text:style-name="T74">edukacyjny,<text:s/></text:span><text:span text:style-name="T75">wielki festyn profilaktyczny, półkolonie, mikołajki, itp. Nie odbywały się także spotkania grupy wsparcia oraz kontrole punktów sprzedaży napojów alkoholowych.</text:span></text:p>
      <text:p text:style-name="P76"><text:span text:style-name="T77">W nawiązaniu do<text:s/></text:span><text:span text:style-name="T78">ustawy z dnia 19 czerwca 2020 r.</text:span><text:span text:style-name="T79"><text:s/>o dopłatach do oprocentowania kredytów bankowych udzielanych przedsiębiorcom dotkniętym skutkami COVID-19 oraz o uproszczonym postępowaniu <text:s/>o zatwierdzenie układu w związku z COVID-19 i wynikającymi z niej zmianami prawnymi również w zakresie wydatkowania</text:span><text:span text:style-name="T80"><text:s/>opłat za korzystanie z zezwoleń na sprzedaż napojów alkoholowych na zadania związane z zapobieganiem, przeciwdziałaniem i zwalczaniem COVID-19 - pozostałe z Programów środki finansowe zostały wydatkowane na walkę z pandemią. Zakupiono m.in. maseczki ochro</text:span><text:span text:style-name="T81">nne, mini przyłbice, rękawiczki jednorazowe, płyny do dezynfekcji, termometry, pleksy, punkty dezynfekcji rąk, - które zostały przekazane dla jednostek budżetowych, instytucji kultury, zakładu budżetowego, jednostek OSP działających na terenie Gminy Chorze</text:span><text:span text:style-name="T82">le. Na ten cel wydatkowano kwotę <text:s/>-<text:s/></text:span><text:span text:style-name="T83">91.431,44 zł.</text:span></text:p>
      <text:p text:style-name="P84">Pozostałe niewydatkowane w 2020r. środki w kwocie 47.366,85zł zostały przesunięte Uchwałą Rady Miejskiej w Chorzelach Nr 228/XXXII/21 z dnia 22 stycznia 2021 r. do wykorzystania w roku 2021.</text:p>
      <text:p text:style-name="P85"><text:span text:style-name="T86">Miejsko Gminna </text:span><text:span text:style-name="T87"><text:s/>Komisja Rozwiązywania Problemów Alkoholowych w Chorzelach wykonywała swe zadania z myślą o jak najlepszym wykorzystaniu środków  inicjując  w tym zakresie cele i zadania Gminnego  Programu Profilaktyki i Rozwiązywania Problemów Alkoholowych oraz Programu<text:s/></text:span><text:span text:style-name="T88">Przeciwdziałania Narkomanii  dla dobra społeczności gminy.</text:span></text:p>
      <text:p text:style-name="P89"/>
      <text:p text:style-name="P90"/>
      <text:p text:style-name="P91"/>
      <text:p text:style-name="P92"/>
      <text:p text:style-name="P93"/>
      <text:soft-page-break/>
      <text:p text:style-name="P94">SPRAWOZDANIE FINANSOWE</text:p>
      <text:p text:style-name="P95">z realizacji wydatków na realizację Gminnego Programu Profilaktyki i Rozwiązywania Problemów Alkoholowych za 2020 rok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>Lp</text:p>
          </table:table-cell>
          <table:table-cell table:style-name="TableCell107">
            <text:p text:style-name="P108"/>
            <text:p text:style-name="P109"/>
            <text:p text:style-name="P110">Kategoria zadania</text:p>
            <text:p text:style-name="P111"/>
          </table:table-cell>
          <table:table-cell table:style-name="TableCell112">
            <text:p text:style-name="P113"/>
            <text:p text:style-name="P114"/>
            <text:p text:style-name="P115">Nazwa zadania</text:p>
          </table:table-cell>
          <table:table-cell table:style-name="TableCell116">
            <text:p text:style-name="P117">Planowany koszt</text:p>
            <text:p text:style-name="P118">realizacji zadania</text:p>
          </table:table-cell>
          <table:table-cell table:style-name="TableCell119">
            <text:p text:style-name="P120"/>
            <text:p text:style-name="P121">Koszt</text:p>
            <text:p text:style-name="P122">Realizacji zadania</text:p>
          </table:table-cell>
        </table:table-row>
        <table:table-row table:style-name="TableRow123">
          <table:table-cell table:style-name="TableCell124" table:number-rows-spanned="3">
            <text:p text:style-name="P125">1.</text:p>
          </table:table-cell>
          <table:table-cell table:style-name="TableCell126" table:number-rows-spanned="3">
            <text:p text:style-name="P127"><text:span text:style-name="T128">Zwiększenie dostępności pomocy terapeutycznej, rehabilitacyjnej dla osób uzależnionych <text:s text:c="34"/>i współuzależnionych.</text:span></text:p>
            <text:p text:style-name="P129"/>
            <text:p text:style-name="P130"/>
            <text:p text:style-name="P131"/>
          </table:table-cell>
          <table:table-cell table:style-name="TableCell132">
            <text:p text:style-name="P133"><text:span text:style-name="T134">1.</text:span><text:span text:style-name="T135"><text:s/></text:span><text:span text:style-name="T136">Prowadzenie poradnictwa oraz<text:s/></text:span><text:span text:style-name="T137">udzielanie pomocy psychologicznej dla osób uzależnionych i współuzależnionych w ramach punktu konsultacyjnego :</text:span></text:p>
            <text:p text:style-name="P138">- zakup wyposażenia i materiałów biurowych do punktu konsultacyjnego,</text:p>
            <text:p text:style-name="P139"><text:span text:style-name="T140">- zakup i dystrybucja materiałów informacyjno <text:s text:c="4"/>- edukacyjnych i profila</text:span><text:span text:style-name="T141">ktycznych (broszury, ulotki, plakaty, kasety, filmy, książki, artykuły profilaktyczne, biurowo – papiernicze, edukacyjne)</text:span></text:p>
            <text:p text:style-name="P142"/>
          </table:table-cell>
          <table:table-cell table:style-name="TableCell143">
            <text:p text:style-name="P144">800,00 zł.</text:p>
            <text:p text:style-name="P145"/>
          </table:table-cell>
          <table:table-cell table:style-name="TableCell146">
            <text:p text:style-name="P147">571,29zł</text:p>
            <text:p text:style-name="P148">- Zakup wyposażenia dla pełnomocnika MGKRPA – niszczarka, drukarka, pieczątka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<text:s/></text:span><text:span text:style-name="T162">2.</text:span><text:span text:style-name="T163"><text:s text:c="2"/></text:span><text:span text:style-name="T164">Wynagrodzenie konsultanta ds. uzależnień.</text:span></text:p>
            <text:p text:style-name="P165"/>
            <text:p text:style-name="P166"/>
            <text:p text:style-name="P167"/>
          </table:table-cell>
          <table:table-cell table:style-name="TableCell168">
            <text:p text:style-name="P169">12 000,00 zł.</text:p>
          </table:table-cell>
          <table:table-cell table:style-name="TableCell170">
            <text:p text:style-name="P171">14 000,00zł</text:p>
            <text:p text:style-name="P172">- Wynagrodzenie konsultanta ds. leczenia uzależnień.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3.</text:span><text:span text:style-name="T179"><text:s/>Wspieranie placówek lecznictwa <text:s text:c="3"/>odwykowego</text:span></text:p>
            <text:p text:style-name="P180">(np. finansowanie zakupu artykułów biurowych, papierniczych, <text:s/>profilaktycznych i edukacyjnych)</text:p>
            <text:p text:style-name="P181"/>
          </table:table-cell>
          <table:table-cell table:style-name="TableCell182">
            <text:p text:style-name="P183">1 000,00 zł.</text:p>
            <text:p text:style-name="P184"/>
            <text:p text:style-name="P185"/>
          </table:table-cell>
          <table:table-cell table:style-name="TableCell186">
            <text:p text:style-name="P187">1 000,00 zł</text:p>
            <text:p text:style-name="P188">-Mat. biurowe dla Ośrodka Leczenia Uzależnień w Przasnyszu</text:p>
            <text:p text:style-name="P189"/>
          </table:table-cell>
        </table:table-row>
        <table:table-row table:style-name="TableRow190">
          <table:table-cell table:style-name="TableCell191" table:number-rows-spanned="4">
            <text:p text:style-name="P192">2.</text:p>
          </table:table-cell>
          <table:table-cell table:style-name="TableCell193" table:number-rows-spanned="4">
            <text:p text:style-name="P194">Udzielanie pomocy psychospołecznej <text:s text:c="23"/>i <text:s text:c="2"/>prawnej osobom <text:s text:c="20"/>i rodzinom<text:s/><text:s text:c="29"/>z problemem uzależnienia od alkoholu i ochrony przed przemocą w rodzinie.</text:p>
          </table:table-cell>
          <table:table-cell table:style-name="TableCell195">
            <text:p text:style-name="P196"><text:span text:style-name="T197">1</text:span><text:span text:style-name="T198">. Rozpatrywanie wniosków o zastosowanie dobrowolnego i przymusowego leczenia osób uzależnionych:</text:span></text:p>
            <text:p text:style-name="P199">- opinie biegłych sądowych,</text:p>
            <text:p text:style-name="P200">- opłaty sądowe,</text:p>
            <text:p text:style-name="P201">Zwrot kosztów podróży po zakończonym etapie <text:s/>terapii dla osób uzależnionych i współuzależnionych</text:p>
          </table:table-cell>
          <table:table-cell table:style-name="TableCell202">
            <text:p text:style-name="P203">1 000,00 zł.</text:p>
          </table:table-cell>
          <table:table-cell table:style-name="TableCell204">
            <text:p text:style-name="P205">888,00zł</text:p>
            <text:p text:style-name="P206"><text:span text:style-name="T207">-<text:s/></text:span><text:span text:style-name="T208">Zwrot kosztów przejazdu na terapię <text:s text:c="12"/>do Poradni Leczenia Uzależnień w Przasnyszu.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2. <text:s/></text:span><text:span text:style-name="T215">Prowadzenie świetlic<text:s/></text:span><text:span text:style-name="T216">socjoterapeutycznych dla dzieci z rodzin , w których występują problemy alkoholowe.</text:span></text:p>
            <text:soft-page-break/>
            <text:p text:style-name="P217"><text:span text:style-name="T218"><text:s/></text:span><text:span text:style-name="T219">Zakup pomocy i doposażenia do zajęć socjoterapeutycznych w świetlicach w Chorzelach i Zarębach</text:span></text:p>
          </table:table-cell>
          <table:table-cell table:style-name="TableCell220">
            <text:p text:style-name="P221">2 500,00 zł.</text:p>
          </table:table-cell>
          <table:table-cell table:style-name="TableCell222">
            <text:p text:style-name="P223">336,32 zł</text:p>
            <text:p text:style-name="P224">- Zakup artykułów biurowych dla dzieci biorących udział w zajęciach na świetlicy socjoterapeutycznej<text:s/><text:soft-page-break/>przy Publicznej Szkole Podstawowej nr 2 w Chorzelach oraz przy Publicznej Szkole Podstawowej w Zarębach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3.</text:span><text:span text:style-name="T231"><text:s text:c="2"/>Wynagrodzenie terapeutów w świetlicach socjoterapeutycznych w Chorzelach i Zarębach</text:span></text:p>
            <text:p text:style-name="P232"/>
            <text:p text:style-name="P233"/>
          </table:table-cell>
          <table:table-cell table:style-name="TableCell234">
            <text:p text:style-name="P235">7<text:s/>500,00 zł.</text:p>
            <text:p text:style-name="P236"/>
          </table:table-cell>
          <table:table-cell table:style-name="TableCell237">
            <text:p text:style-name="P238">2 863,00 zł</text:p>
            <text:p text:style-name="P239">- Wynagrodzenie nauczycieli prowadzących zajęcia na świetlicach socjoterapeutycznych.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4.<text:s/></text:span><text:span text:style-name="T246">Dożywianie dla uczniów biorących udział w zajęciach na świetlicach socjoterapeutycznych.</text:span></text:p>
          </table:table-cell>
          <table:table-cell table:style-name="TableCell247">
            <text:p text:style-name="P248">5 400,00 zł</text:p>
          </table:table-cell>
          <table:table-cell table:style-name="TableCell249">
            <text:p text:style-name="P250">2 380,50 zł</text:p>
            <text:p text:style-name="P251"><text:span text:style-name="T252">- Dożywianie dla<text:s/></text:span><text:span text:style-name="T253">uczniów biorących udział w zajęciach na świetlicach socjoterapeutycznych przy Publicznej Szkole Podstawowej nr 2 <text:s text:c="16"/>w Chorzelach-1.604,76 zł oraz przy Publicznej Szkole Podstawowej <text:s text:c="22"/>w Zarębach-775,74 zł</text:span></text:p>
          </table:table-cell>
        </table:table-row>
        <table:table-row table:style-name="TableRow254">
          <table:table-cell table:style-name="TableCell255" table:number-rows-spanned="8">
            <text:p text:style-name="P256">3.</text:p>
          </table:table-cell>
          <table:table-cell table:style-name="TableCell257" table:number-rows-spanned="8">
            <text:p text:style-name="P258">Prowadzenie profilaktycznej działalności informacyjnej, edukacyjnej oraz szkoleniowej <text:s text:c="24"/>w zakresie rozwiązywania problemów <text:s/>społecznych, alkoholowych <text:s text:c="32"/>i narkomanii <text:s text:c="34"/>dla <text:s/>dzieci i młodzieży.</text:p>
          </table:table-cell>
          <table:table-cell table:style-name="TableCell259">
            <text:p text:style-name="P260"><text:span text:style-name="T261">1.</text:span><text:span text:style-name="T262"><text:s/></text:span><text:span text:style-name="T263">Zakup profesjonalnych programów profilaktycznych, edukacyjnych, warsztatów profilaktycznych, spektakli teatralnych, widowisk artystycznych dla dzieci i młodzieży szkolnej.</text:span></text:p>
          </table:table-cell>
          <table:table-cell table:style-name="TableCell264">
            <text:p text:style-name="P265">3 000,00 zł</text:p>
            <text:p text:style-name="P266"/>
            <text:p text:style-name="P267"/>
            <text:p text:style-name="P268"/>
          </table:table-cell>
          <table:table-cell table:style-name="TableCell269">
            <text:p text:style-name="P270">3 100,00 zł</text:p>
            <text:p text:style-name="P271"><text:span text:style-name="T272">-<text:s/></text:span><text:span text:style-name="T273">Udział dzieci w spektaklu profil</text:span><text:span text:style-name="T274">aktycznym i teatralno-tematycznym oraz zakup filmów i książek</text:span><text:span text:style-name="T275">.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2.<text:s/></text:span><text:span text:style-name="T282">Pomoc w zorganizowaniu i organizacja <text:s/>imprez o charakterze <text:s/>profilaktycznym, kulturalno – edukacyjnym, tj.</text:span></text:p>
            <text:list text:style-name="WWNum6" text:continue-numbering="true">
              <text:list-item>
                <text:p text:style-name="P283">XX Wielki Festyn Profilaktyczny</text:p>
              </text:list-item>
              <text:list-item>
                <text:p text:style-name="P284">Letni Festyn<text:s/>profilaktyczno-edukacyjny</text:p>
              </text:list-item>
              <text:list-item>
                <text:p text:style-name="P285">Mikołajki 2020</text:p>
              </text:list-item>
              <text:list-item>
                <text:p text:style-name="P286">Bezpieczeństwo w ruchu drogowym.</text:p>
              </text:list-item>
            </text:list>
          </table:table-cell>
          <table:table-cell table:style-name="TableCell287">
            <text:p text:style-name="P288">Środki nie wykorzystane w związku z epidemią COVID19</text:p>
          </table:table-cell>
          <table:table-cell table:style-name="TableCell289">
            <text:p text:style-name="P290">0 zł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3.<text:s/></text:span><text:span text:style-name="T297">Organizacja zajęć propagującego zdrowy styl życia bez nałogów, edukujących na temat wpływu substancji<text:s/></text:span><text:span text:style-name="T298">psychoaktywnych na zdrowie, <text:s/>rozwijających <text:s/>asertywność itp. dla dzieci i młodzieży w czasie ferii zimowych 2020.</text:span></text:p>
          </table:table-cell>
          <table:table-cell table:style-name="TableCell299">
            <text:p text:style-name="P300">13 400,00 zł</text:p>
          </table:table-cell>
          <table:table-cell table:style-name="TableCell301">
            <text:p text:style-name="P302">9 292,61 zł</text:p>
            <text:p text:style-name="P303"><text:span text:style-name="T304">-<text:s/></text:span><text:span text:style-name="T305">Organizacja, poczęstunek i nagrody dla dzieci biorących udział w konkursie „Mądre, zdrowe i bezpieczne<text:s/></text:span><text:soft-page-break/><text:span text:style-name="T306">ferie<text:s/></text:span><text:span text:style-name="T307">2020”-2.292,61zł</text:span></text:p>
            <text:p text:style-name="P308">- Wynagrodzenie za opiekę i prowadzenie zajęć z dziećmi podczas trwania ferii-7.000,00 zł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4.<text:s/></text:span><text:span text:style-name="T315">Organizacja wypoczynku letniego z zajęciami socjoterapii dla dzieci z rodzin dysfunkcyjnych , półkolonie „lato w mieście 2020”.</text:span></text:p>
          </table:table-cell>
          <table:table-cell table:style-name="TableCell316">
            <text:p text:style-name="P317">Środki nie<text:s/>wykorzystane w związku z epidemią COVID19</text:p>
          </table:table-cell>
          <table:table-cell table:style-name="TableCell318">
            <text:p text:style-name="P319">0zł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5.<text:s/></text:span><text:span text:style-name="T326">Organizacja wypoczynku zimowego i letniego (dofinansowanie do turnusów kolonijnych, obozów harcerskich, wycieczek szkolnych).</text:span></text:p>
          </table:table-cell>
          <table:table-cell table:style-name="TableCell327">
            <text:p text:style-name="P328">Środki nie wykorzystane w związku z epidemią COVID19</text:p>
          </table:table-cell>
          <table:table-cell table:style-name="TableCell329">
            <text:p text:style-name="P330">0zł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6.<text:s/></text:span><text:span text:style-name="T337">Wspieranie <text:s/>zajęć <text:s/>sportowo-rekreacyjnych, dla dzieci i <text:s/>młodzieży szkolnej (np. zakup wyposażenia i materiałów niezbędnych do zajęć, usługa za prowadzenie zajęć, wynajem sali/hali sportowej, <text:s/>wyjazdy (zwrot kosztów przejazdów).</text:span></text:p>
          </table:table-cell>
          <table:table-cell table:style-name="TableCell338">
            <text:p text:style-name="P339">3 000,00 zł</text:p>
          </table:table-cell>
          <table:table-cell table:style-name="TableCell340">
            <text:p text:style-name="P341">2 500,00zł</text:p>
            <text:p text:style-name="P342"><text:span text:style-name="T343">-<text:s/></text:span><text:span text:style-name="T344">Za</text:span><text:span text:style-name="T345">kup sprzętu sportowego dla klubu sportowego Orzyc Chorzele- 1.000,00 zł</text:span></text:p>
            <text:p text:style-name="P346">- Zakup sprzętu sportowego na boisko Orlik -1.500,00 zł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352">7.<text:s/></text:span><text:span text:style-name="T353">Organizacja pozalekcyjnych zajęć edukacyjnych, artystycznych muzycznych, tanecznych, nauki rękodzieła itp. jako<text:s/></text:span><text:span text:style-name="T354">alternatywnej formy spędzania czasu wolnego przez dzieci i młodzież z <text:s/>Gminy Chorzele.</text:span></text:p>
          </table:table-cell>
          <table:table-cell table:style-name="TableCell355">
            <text:p text:style-name="P356">4 000,00 zł</text:p>
          </table:table-cell>
          <table:table-cell table:style-name="TableCell357">
            <text:p text:style-name="P358">990,14 zł</text:p>
            <text:p text:style-name="P359">- Zakup materiałów na zajęcia w Ośrodku Upowszechniania Kultury w Chorzelach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pan text:style-name="T365">8.<text:s/></text:span><text:span text:style-name="T366">Zakup wyposażenia i materiałów do zajęć<text:s/></text:span><text:span text:style-name="T367">profilaktyczno – edukacyjnych.</text:span></text:p>
          </table:table-cell>
          <table:table-cell table:style-name="TableCell368">
            <text:p text:style-name="P369">5 000,00 zł</text:p>
          </table:table-cell>
          <table:table-cell table:style-name="TableCell370">
            <text:p text:style-name="P371">677,12zł</text:p>
            <text:p text:style-name="P372"><text:span text:style-name="T373">-</text:span><text:span text:style-name="T374"><text:s text:c="2"/>Zakup kamizelek odblaskowych i odblasków</text:span></text:p>
          </table:table-cell>
        </table:table-row>
        <table:table-row table:style-name="TableRow375">
          <table:table-cell table:style-name="TableCell376">
            <text:p text:style-name="P377">4.</text:p>
          </table:table-cell>
          <table:table-cell table:style-name="TableCell378">
            <text:p text:style-name="P379"><text:span text:style-name="T380">Prowadzenie profilaktycznej działalności informacyjnej, edukacyjnej oraz szkoleniowej <text:s text:c="24"/>w zakresie rozwiązywania problemów <text:s/></text:span><text:span text:style-name="T381">społecznych, alkoholowyc</text:span><text:soft-page-break/><text:span text:style-name="T382">h <text:s text:c="32"/>i narkomanii.</text:span><text:span text:style-name="T383"><text:s text:c="29"/></text:span></text:p>
          </table:table-cell>
          <table:table-cell table:style-name="TableCell384">
            <text:p text:style-name="P385">Szkolenia i kursy dla :</text:p>
            <text:list text:style-name="WWNum8" text:continue-numbering="true">
              <text:list-item>
                <text:p text:style-name="P386">członków MGKRPA, pracowników socjalnych OPS i <text:s/>ZI ds. przeciwdziałania przemocy w rodzinie</text:p>
              </text:list-item>
              <text:list-item>
                <text:p text:style-name="P387">pedagogów <text:s/>oraz psychologów<text:s/>szkolnych, nauczycieli (podnoszenie kwalifikacji osób pracujących z dziećmi i młodzieżą),</text:p>
              </text:list-item>
              <text:list-item>
                <text:p text:style-name="P388">rodziców (wywiadówki profilaktyczne)</text:p>
              </text:list-item>
              <text:list-item>
                <text:p text:style-name="P389">właścicieli i pracowników punktów sprzedaży napojów alkoholowych</text:p>
              </text:list-item>
              <text:list-item>
                <text:p text:style-name="P390">mieszkańców gminy.</text:p>
              </text:list-item>
            </text:list>
          </table:table-cell>
          <table:table-cell table:style-name="TableCell391">
            <text:p text:style-name="P392">1 000,00 zł</text:p>
          </table:table-cell>
          <table:table-cell table:style-name="TableCell393">
            <text:p text:style-name="P394">865,00zł</text:p>
            <text:p text:style-name="P395"><text:span text:style-name="T396">-<text:s/></text:span><text:span text:style-name="T397">Zakup materiałów szkol</text:span><text:span text:style-name="T398">eniowych dla<text:s/></text:span><text:span text:style-name="T399">Zespołu<text:s/></text:span><text:span text:style-name="T400">Interdyscyplinarnego</text:span><text:span text:style-name="T401"><text:s/>-600,00 zł,</text:span></text:p>
            <text:p text:style-name="P402"><text:span text:style-name="T403">- Szkolenia dla pracowników-<text:s/></text:span><text:span text:style-name="T404">265,00 zł</text:span></text:p>
          </table:table-cell>
        </table:table-row>
        <table:table-row table:style-name="TableRow405">
          <table:table-cell table:style-name="TableCell406">
            <text:p text:style-name="P407">5.</text:p>
          </table:table-cell>
          <table:table-cell table:style-name="TableCell408">
            <text:p text:style-name="P409">Wspomaganie instytucji, stowarzyszeń i osób fizycznych</text:p>
            <text:p text:style-name="P410">w rozwiązywaniu problemów alkoholowych.</text:p>
          </table:table-cell>
          <table:table-cell table:style-name="TableCell411">
            <text:p text:style-name="P412">Grupa wsparcia</text:p>
            <text:p text:style-name="P413">- współorganizacja spotkań opłatkowych i<text:s/>innych spotkań <text:s/>okolicznościowych, mitingów informacyjnych</text:p>
            <text:p text:style-name="P414"/>
            <text:p text:style-name="P415"/>
            <text:p text:style-name="P416"/>
          </table:table-cell>
          <table:table-cell table:style-name="TableCell417">
            <text:p text:style-name="P418">888,00 zł.</text:p>
            <text:p text:style-name="P419"/>
          </table:table-cell>
          <table:table-cell table:style-name="TableCell420">
            <text:p text:style-name="P421">W związku z sytuacją epidemiologiczną w Polsce i zagrożeniem COVID-19 spotkania nie odbyły się</text:p>
            <text:p text:style-name="P422"/>
            <text:p text:style-name="P423"/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>6.</text:p>
          </table:table-cell>
          <table:table-cell table:style-name="TableCell429">
            <text:p text:style-name="P430">Wynagrodzenie członków Miejsko Gminnej Komisji ds. Rozwiązywania<text:s/>Problemów Alkoholowych.</text:p>
          </table:table-cell>
          <table:table-cell table:style-name="TableCell431">
            <text:p text:style-name="P432">Prowadzenie działań związanych z profilaktyką i rozwiązywaniem problemów alkoholowych, motywowanie do podjęcia leczenia.</text:p>
            <text:list text:style-name="WWNum7" text:continue-numbering="true">
              <text:list-item>
                <text:p text:style-name="P433">prowadzenie czynności zmierzających do orzeczenia o zastosowaniu wobec osoby uzależnionej od alkoholu<text:s/>poddania się leczeniu w zakładzie leczenia uzależnień.</text:p>
              </text:list-item>
              <text:list-item>
                <text:p text:style-name="P434">opiniowanie wydawania zezwoleń na sprzedaż napojów alkoholowych.</text:p>
              </text:list-item>
              <text:list-item>
                <text:p text:style-name="P435">opiniowanie wniosków skierowanych do MGKRPA w Chorzelach o wsparcie finansowe lub dofinansowanie działań profilaktycznych.</text:p>
              </text:list-item>
            </text:list>
          </table:table-cell>
          <table:table-cell table:style-name="TableCell436">
            <text:p text:style-name="P437">10 000,00 zł.</text:p>
            <text:p text:style-name="P438"/>
          </table:table-cell>
          <table:table-cell table:style-name="TableCell439">
            <text:p text:style-name="P440">6 900,00 zł</text:p>
            <text:p text:style-name="P441"><text:span text:style-name="T442">-<text:s/></text:span><text:span text:style-name="T443">Wynagrodzenie członków Miejsko Gminnej Komisji Rozwiązywania Problemów Alkoholowych.</text:span></text:p>
            <text:p text:style-name="P444"/>
          </table:table-cell>
        </table:table-row>
        <table:table-row table:style-name="TableRow445">
          <table:table-cell table:style-name="TableCell446">
            <text:p text:style-name="P447">7.</text:p>
            <text:p text:style-name="P448"/>
          </table:table-cell>
          <table:table-cell table:style-name="TableCell449">
            <text:p text:style-name="P450"><text:span text:style-name="T451">Kontrole przestrzegania zasad <text:s text:c="2"/>sprzedaży detalicznej napojów alkoholowych</text:span></text:p>
          </table:table-cell>
          <table:table-cell table:style-name="TableCell452">
            <text:p text:style-name="P453">Prowadzenie kontroli:</text:p>
            <text:list text:style-name="WWNum11" text:continue-numbering="true">
              <text:list-item>
                <text:p text:style-name="P454">planowanych, dodatkowych, doraźnych.</text:p>
              </text:list-item>
            </text:list>
            <text:list text:style-name="WWNum12">
              <text:list-item>
                <text:p text:style-name="P455">zwrot<text:s/>kosztów przejazdu,</text:p>
              </text:list-item>
              <text:list-item>
                <text:p text:style-name="P456">wyjazdy do sądu, <text:s text:c="23"/></text:p>
              </text:list-item>
              <text:list-item>
                <text:p text:style-name="P457">wyjazdy na szkolenia kursy, <text:s text:c="34"/></text:p>
              </text:list-item>
              <text:list-item>
                <text:p text:style-name="P458">inne, np. zmierzenie odległości od punktów newralgicznych do punktów sprzedaży alkoholu.</text:p>
              </text:list-item>
            </text:list>
          </table:table-cell>
          <table:table-cell table:style-name="TableCell459">
            <text:p text:style-name="P460">200,00 zł.</text:p>
            <text:p text:style-name="P461"/>
          </table:table-cell>
          <table:table-cell table:style-name="TableCell462">
            <text:p text:style-name="P463">W związku z sytuacją epidemiologiczną w Polsce i zagrożeniem COVID-19 kontrole nie były przeprowadzone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P475">8.</text:p>
          </table:table-cell>
          <table:table-cell table:style-name="TableCell476">
            <text:p text:style-name="P477"><text:span text:style-name="T478">Wydatki związane z zapobieganiem, przeciwdziałaniem i<text:s/></text:span><text:soft-page-break/><text:span text:style-name="T479">zwalczaniem COVID-19 w związku z Ustawą z dnia 2 marca 2020 r. o szczególnych rozwiązaniach związanych z<text:s/></text:span><text:span text:style-name="T480">zapobieganiem, przeciwdziałaniem i zwalczaniem COVID-19, innych chorób zakaźnych oraz wywołanych nimi sytuacji kryzysowych</text:span></text:p>
          </table:table-cell>
          <table:table-cell table:style-name="TableCell481">
            <text:p text:style-name="P482"><text:span text:style-name="T483">Zakup środków ochrony osobistej i dezynfekcji związanych z przeciwdziałaniem i zwalczaniem COVID-19.</text:span></text:p>
          </table:table-cell>
          <table:table-cell table:style-name="TableCell484">
            <text:p text:style-name="P485">118 674, 27 zł</text:p>
          </table:table-cell>
          <table:table-cell table:style-name="TableCell486">
            <text:p text:style-name="P487">91 431,44 zł</text:p>
            <text:p text:style-name="P488">- Zakup płynów do dezynfekcji rąk oraz płynów do dezynfekcji<text:s/><text:soft-page-break/>przestrzeni publicznej.</text:p>
            <text:p text:style-name="P489">- Zakup punktu dezynfekcji rąk.</text:p>
            <text:p text:style-name="P490">- Zakup termometrów.</text:p>
            <text:p text:style-name="P491">- Zakup pleks antywirusowych.</text:p>
            <text:p text:style-name="P492">- Zakup rękawiczek jednorazowych nitrylowych.</text:p>
            <text:p text:style-name="P493">- Zakup maseczek ochronnych.</text:p>
            <text:p text:style-name="P494"/>
            <text:p text:style-name="P495"/>
          </table:table-cell>
        </table:table-row>
        <text:soft-page-break/>
        <table:table-row table:style-name="TableRow496">
          <table:table-cell table:style-name="TableCell497" table:number-columns-spanned="3">
            <text:p text:style-name="P498">RAZEM:</text:p>
          </table:table-cell>
          <table:covered-table-cell/>
          <table:covered-table-cell/>
          <table:table-cell table:style-name="TableCell499">
            <text:p text:style-name="P500">189 362,27 zł</text:p>
          </table:table-cell>
          <table:table-cell table:style-name="TableCell501">
            <text:p text:style-name="P502">137 795,42 zł</text:p>
          </table:table-cell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Sprawozdanie Finansowe</text:p>
      <text:p text:style-name="P513">z realizacji wydatków na realizację Gminnego Programu Profilaktyki Przeciwdziałania Narkomanii za 2020 rok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Lp</text:span><text:span text:style-name="T524">.</text:span></text:p>
          </table:table-cell>
          <table:table-cell table:style-name="TableCell525">
            <text:p text:style-name="P526">Kategoria</text:p>
            <text:p text:style-name="P527"><text:s/>zadania</text:p>
          </table:table-cell>
          <table:table-cell table:style-name="TableCell528">
            <text:p text:style-name="P529">Nazwa zadania</text:p>
          </table:table-cell>
          <table:table-cell table:style-name="TableCell530">
            <text:p text:style-name="P531">Planowany koszt realizacji</text:p>
          </table:table-cell>
          <table:table-cell table:style-name="TableCell532">
            <text:p text:style-name="P533">Koszt</text:p>
            <text:p text:style-name="P534">Realizacji zadania</text:p>
          </table:table-cell>
        </table:table-row>
        <table:table-row table:style-name="TableRow535">
          <table:table-cell table:style-name="TableCell536">
            <text:p text:style-name="P537"/>
            <text:p text:style-name="P538">1.</text:p>
          </table:table-cell>
          <table:table-cell table:style-name="TableCell539">
            <text:p text:style-name="P540">Prowadzenie profilaktycznej działalności informacyjnej, edukacyjnej i szkoleniowej w zakresie<text:s/><text:soft-page-break/>rozwiązywania problemów społecznych: przeciwdziałanie narkomanii i uzależnieniu od substancji psychoaktywnych.</text:p>
          </table:table-cell>
          <table:table-cell table:style-name="TableCell541">
            <text:p text:style-name="P542"><text:span text:style-name="T543">1.</text:span><text:span text:style-name="T544"><text:s/>Zakup<text:s/></text:span><text:span text:style-name="T545">warsztatów profilaktycznych, spektakli teatralnych dla</text:span></text:p>
            <text:p text:style-name="P546">dzieci i młodzieży szkolnej <text:s text:c="29"/>o charakterze edukacyjnym,</text:p>
            <text:p text:style-name="P547">profilaktycznym oraz programów do których załączone są <text:s/>scenariusze<text:s/><text:soft-page-break/>lekcji profilaktycznych do <text:s/>realizacji na godzinach wychowawczych <text:s/>w szkole.</text:p>
          </table:table-cell>
          <table:table-cell table:style-name="TableCell548">
            <text:p text:style-name="P549">7 800,00 zł.</text:p>
            <text:p text:style-name="P550"/>
          </table:table-cell>
          <table:table-cell table:style-name="TableCell551">
            <text:p text:style-name="P552">4 200,00zł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2.</text:span><text:span text:style-name="T561"><text:s/>Współfinansowanie kampanii</text:span></text:p>
            <text:p text:style-name="P562">profilaktyczno - informacyjnych</text:p>
            <text:p text:style-name="P563">związanych z uzależnieniami</text:p>
            <text:p text:style-name="P564">(narkomania, substancje psychoaktywne, nikotynizm, alkoholizm).</text:p>
            <text:p text:style-name="P565"/>
          </table:table-cell>
          <table:table-cell table:style-name="TableCell566">
            <text:p text:style-name="P567">0 zł</text:p>
          </table:table-cell>
          <table:table-cell table:style-name="TableCell568">
            <text:p text:style-name="P569">-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3.<text:s/></text:span><text:span text:style-name="T578">Szkolenia i kursy dla:</text:span></text:p>
            <text:list text:style-name="WWNum13">
              <text:list-item>
                <text:p text:style-name="P579">członków MGKRPA, pracowników OPS</text:p>
              </text:list-item>
              <text:list-item>
                <text:p text:style-name="P580">pedagogów, psychologów, nauczycieli</text:p>
              </text:list-item>
              <text:list-item>
                <text:p text:style-name="P581">rodziców (wywiadówki profilaktyczne)</text:p>
              </text:list-item>
              <text:list-item>
                <text:p text:style-name="P582">członków Zespołu Interdyscyplinarnego ds. przeciwdziałania przemocy w rodzinie</text:p>
              </text:list-item>
            </text:list>
            <text:p text:style-name="P583"><text:span text:style-name="T584">4.</text:span><text:span text:style-name="T585"><text:s/>Współfinansowanie kosztów przejazdów dzieci i młodzieży szkolnej na<text:s/></text:span><text:span text:style-name="T586">spektakle teatralne, imprezy artystyczne i sportowe itp., dowóź żywności dla rodzin z problemem uzależnienia.</text:span></text:p>
          </table:table-cell>
          <table:table-cell table:style-name="TableCell587">
            <text:p text:style-name="P588">0 zł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 table:number-columns-spanned="3">
            <text:p text:style-name="P593">RAZEM:</text:p>
          </table:table-cell>
          <table:covered-table-cell/>
          <table:covered-table-cell/>
          <table:table-cell table:style-name="TableCell594">
            <text:p text:style-name="P595">7 800,00 zł.</text:p>
          </table:table-cell>
          <table:table-cell table:style-name="TableCell596">
            <text:p text:style-name="P597">4 200,00 zł.</text:p>
            <text:p text:style-name="P598"/>
          </table:table-cell>
        </table:table-row>
      </table:table>
      <text:p text:style-name="P599"><text:s text:c="5"/></text:p>
      <text:p text:style-name="Standard"><text:span text:style-name="T600"><text:s text:c="4"/></text:span><text:span text:style-name="T601"><text:s text:c="2"/></text:span><text:span text:style-name="T602">Sporządził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Zatwierdził</text:span></text:p>
      <text:p text:style-name="P611">Agnieszka Opalach<text:s text:c="84"/>Skarbnik Miasta i Gminy <text:s text:c="21"/>Przewodnicząca MGKRPA</text:p>
      <text:p text:style-name="Standard"><text:span text:style-name="T612">Bogna Rasińska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text:s text:c="12"/>Katarzyna Brzezicka</text:span><text:span text:style-name="T618"><text:tab/></text:span><text:span text:style-name="T619"><text:tab/><text:s text:c="10"/>Bo</text:span><text:span text:style-name="T620">gna Ras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Lucida Sans Unicode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iG</meta:initial-creator>
    <dc:creator>Justyna Smolinska</dc:creator>
    <meta:creation-date>2021-01-28T13:41:00Z</meta:creation-date>
    <dc:date>2021-03-26T08:37:00Z</dc:date>
    <meta:print-date>2021-03-15T07:22:00Z</meta:print-date>
    <meta:template xlink:href="Normal" xlink:type="simple"/>
    <meta:editing-cycles>48</meta:editing-cycles>
    <meta:editing-duration>PT13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6" meta:word-count="3351" meta:character-count="23414" meta:row-count="167" meta:non-whitespace-character-count="20109"/>
  </office:meta>
</office:document-meta>
</file>