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T3" style:parent-style-name="Domyślnaczcionkaakapitu" style:family="text">
      <style:text-properties style:font-name="Tahoma" style:font-name-asian="Times New Roman" fo:language="pl" fo:country="PL"/>
    </style:style>
    <style:style style:name="T4" style:parent-style-name="Domyślnaczcionkaakapitu" style:family="text">
      <style:text-properties style:font-name="Tahoma" style:font-name-asian="Times New Roman" fo:language="pl" fo:country="PL"/>
    </style:style>
    <style:style style:name="T5" style:parent-style-name="Domyślnaczcionkaakapitu" style:family="text">
      <style:text-properties style:font-name="Tahoma" style:font-name-asian="Times New Roman" fo:language="pl" fo:country="PL"/>
    </style:style>
    <style:style style:name="T6" style:parent-style-name="Domyślnaczcionkaakapitu" style:family="text">
      <style:text-properties style:font-name="Tahoma" style:font-name-asian="Times New Roman" fo:language="pl" fo:country="PL"/>
    </style:style>
    <style:style style:name="T7" style:parent-style-name="Domyślnaczcionkaakapitu" style:family="text">
      <style:text-properties style:font-name="Tahoma" style:font-name-asian="Times New Roman" fo:language="pl" fo:country="PL"/>
    </style:style>
    <style:style style:name="T8" style:parent-style-name="Domyślnaczcionkaakapitu" style:family="text">
      <style:text-properties style:font-name="Tahoma" style:font-name-asian="Times New Roman" fo:language="pl" fo:country="PL"/>
    </style:style>
    <style:style style:name="T9" style:parent-style-name="Domyślnaczcionkaakapitu" style:family="text">
      <style:text-properties style:font-name="Tahoma" style:font-name-asian="Times New Roman" fo:language="pl" fo:country="PL"/>
    </style:style>
    <style:style style:name="T10" style:parent-style-name="Domyślnaczcionkaakapitu" style:family="text">
      <style:text-properties style:font-name="Tahoma" style:font-name-asian="Times New Roman" fo:language="pl" fo:country="PL"/>
    </style:style>
    <style:style style:name="T11" style:parent-style-name="Domyślnaczcionkaakapitu" style:family="text">
      <style:text-properties style:font-name="Tahoma" style:font-name-asian="Times New Roman" fo:language="pl" fo:country="PL"/>
    </style:style>
    <style:style style:name="P12" style:parent-style-name="Standard" style:family="paragraph">
      <style:paragraph-properties fo:line-height="150%"/>
      <style:text-properties style:font-name="Tahoma" style:font-name-asian="Times New Roman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4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5" style:parent-style-name="Standard" style:family="paragraph">
      <style:paragraph-properties fo:text-align="center" fo:line-height="150%"/>
      <style:text-properties style:font-name="Tahoma" style:font-name-asian="Times New Roman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7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18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19" style:parent-style-name="Standard" style:family="paragraph">
      <style:paragraph-properties fo:line-height="150%" fo:text-indent="0.4902in"/>
    </style:style>
    <style:style style:name="T2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2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3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4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ahoma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ahoma"/>
    </style:style>
    <style:style style:name="T32" style:parent-style-name="Domyślnaczcionkaakapitu" style:family="text">
      <style:text-properties style:font-name="Tahoma"/>
    </style:style>
    <style:style style:name="T33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4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5" style:parent-style-name="Standard" style:family="paragraph">
      <style:paragraph-properties fo:line-height="150%" fo:text-indent="0.4902in"/>
    </style:style>
    <style:style style:name="T36" style:parent-style-name="Domyślnaczcionkaakapitu" style:family="text">
      <style:text-properties style:font-name="Tahoma" style:font-name-asian="Times New Roman" fo:color="#000000"/>
    </style:style>
    <style:style style:name="T37" style:parent-style-name="Domyślnaczcionkaakapitu" style:family="text">
      <style:text-properties style:font-name="Tahoma" style:font-name-asian="Times New Roman" fo:color="#000000"/>
    </style:style>
    <style:style style:name="T38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9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40" style:parent-style-name="Standard" style:family="paragraph">
      <style:paragraph-properties fo:text-align="justify" fo:line-height="150%" fo:text-indent="0.4902in"/>
    </style:style>
    <style:style style:name="T4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42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5" style:parent-style-name="Normalny" style:family="paragraph">
      <style:paragraph-properties fo:widows="2" fo:orphans="2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7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8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9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0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2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3" style:parent-style-name="Normalny" style:family="paragraph">
      <style:paragraph-properties fo:widows="2" fo:orphans="2" fo:margin-bottom="0.1041in"/>
      <style:text-properties style:font-name="Tahoma" style:font-name-asian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Akapitzlistą" style:list-style-name="LFO3" style:family="paragraph">
      <style:paragraph-properties fo:widows="2" fo:orphans="2" fo:margin-bottom="0.1041in"/>
    </style:style>
    <style:style style:name="T55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6" style:parent-style-name="Hiperłącze" style:family="text">
      <style:text-properties style:font-name="Tahoma" style:font-name-asian="Times New Roman" fo:color="#000000" style:text-underline-type="none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9" style:parent-style-name="Normalny" style:list-style-name="LFO3" style:family="paragraph">
      <style:paragraph-properties fo:widows="2" fo:orphans="2" fo:margin-bottom="0.1041in"/>
    </style:style>
    <style:style style:name="T60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61" style:parent-style-name="Normalny" style:family="paragraph">
      <style:paragraph-properties fo:widows="2" fo:orphans="2" fo:text-align="justify" fo:margin-bottom="0.1041in"/>
      <style:text-properties style:font-name="Tahoma" style:font-name-asian="SimSun" fo:color="#000000" style:language-asian="zh" style:country-asian="CN" style:language-complex="hi" style:country-complex="IN"/>
    </style:style>
    <style:style style:name="P62" style:parent-style-name="Standard" style:family="paragraph">
      <style:paragraph-properties fo:line-height="150%"/>
      <style:text-properties style:font-name="Tahoma" style:font-name-asian="Times New Roman" style:font-weight-complex="bold" fo:language="pl" fo:country="PL"/>
    </style:style>
    <style:style style:name="P6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64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65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Chorzele, dnia 7.06.2021r.</text:span></text:p>
      <text:p text:style-name="P12">WROZ.6733.7.2021.AJ</text:p>
      <text:p text:style-name="P13"/>
      <text:p text:style-name="P14">Obwieszczenie</text:p>
      <text:p text:style-name="P15">o wszczęciu postępowania</text:p>
      <text:p text:style-name="P16"><text:s text:c="2"/></text:p>
      <text:p text:style-name="P17"><text:s text:c="7"/>Na podstawie art. 49 § 1 i § 2 oraz art. 61 § 4 Ustawy z dnia 14 czerwca 1960 r. Kodeks postępowania<text:s/>administracyjnego (t. j. Dz. U. z 2021 r., poz. 735), w związku z art. 50 ust. 1 i art. 53 ust. 1 Ustawy z dnia 27 marca 2003 r. o planowaniu i zagospodarowaniu przestrzennym (t. j. Dz. U. z 2021 r., poz. 741 z późn. zm.)<text:s/></text:p>
      <text:p text:style-name="P18">zawiadamiam,</text:p>
      <text:p text:style-name="P19"><text:span text:style-name="T20">że na wniosek złożon</text:span><text:span text:style-name="T21">y<text:s/></text:span><text:bookmark-start text:name="_Hlk74139380"/><text:bookmark-start text:name="_Hlk526500433"/><text:span text:style-name="T22">przez<text:s/></text:span><text:bookmark-start text:name="_Hlk74143296"/><text:span text:style-name="T23">Pana Michała Modzelan reprezentowanego przez pełnomocnika Panią Dominikę Konarzewską<text:s/></text:span><text:bookmark-end text:name="_Hlk74139380"/><text:bookmark-end text:name="_Hlk74143296"/><text:span text:style-name="T24">zostało wszczęte postępowanie administracyjne<text:s/></text:span><text:bookmark-start text:name="_Hlk74143324"/><text:span text:style-name="T25">w sprawie ustalenia lokalizacji inwestycji celu publicznego dla inwestycji polegającej<text:s/></text:span><text:bookmark-start text:name="_Hlk74139413"/><text:span text:style-name="T26">na 16 miejsc postojowych oraz<text:s/></text:span><text:span text:style-name="T27">chodnika na terenie działek ewidencyjnych nr 1711/1, 1422/1 położonych w obrębie 0001 Chorzele - miasto, gm. Chorzele</text:span><text:bookmark-end text:name="_Hlk74143324"/><text:bookmark-end text:name="_Hlk74139413"/><text:span text:style-name="T28">.<text:s/></text:span></text:p>
      <text:p text:style-name="P29"><text:span text:style-name="T30"><text:tab/></text:span><text:span text:style-name="T31">Zgodnie z art. 9, 10 § 1 ustawy z dnia 14 czerwca 1960 r. Kodeks postępowania administracyjnego (t. j. Dz. U. z 2021 r., poz. 735) orga</text:span><text:span text:style-name="T32">ny administracji publicznej obowiązane są zapewnić stronom czynny udział w każdym stadium postępowania, a przed wydaniem decyzji umożliwić im wypowiedzenie się, co do zebranych dowodów i materiałów oraz zgłoszonych żądań.<text:s/></text:span><text:bookmark-end text:name="_Hlk526500433"/><text:span text:style-name="T33">Stronom postępowania przysługuje p</text:span><text:span text:style-name="T34">rawo zapoznania się z aktami powyższej sprawy w siedzibie Urzędu Miasta i Gminy w Chorzelach ul. Stanisława Komosińskiego 1, 06-330 Chorzele, od poniedziałku do piątku w godz. od 7.30 do 15.30, tel. (0-29) 751-65-52.</text:span></text:p>
      <text:p text:style-name="P35"><text:span text:style-name="T36">Niniejsze obwieszczenie zostanie podane</text:span><text:span text:style-name="T37"><text:s/>do publicznej wiadomości w dniu 7.06.2021 r. poprzez<text:s/></text:span><text:span text:style-name="T38">wywieszenie go na okres 14 dni na tablicy ogłoszeń Urzędu Miasta i Gminy w Chorzelach oraz zamieszczenie na stronie Biuletynu Informacji Publicznej Urzędu Miasta i Gminy w Chorzelach: www.bip.chorzele.p</text:span><text:span text:style-name="T39">l.<text:s/></text:span></text:p>
      <text:p text:style-name="P40"><text:span text:style-name="T41"><text:s text:c="3"/></text:span></text:p>
      <text:p text:style-name="P42">Z <text:s/>up. <text:s/>Burmistrza</text:p>
      <text:p text:style-name="P43">Agnieszka Opalach</text:p>
      <text:p text:style-name="P44">Dyrektor Wydziału Rozwoju</text:p>
      <text:p text:style-name="P45">Miasta i Gminy Chorzele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Otrzymują:</text:p>
      <text:list text:style-name="LFO3" text:continue-numbering="true">
        <text:list-item>
          <text:p text:style-name="P54"><text:span text:style-name="T55">Strony postępowania poprzez obwieszczenie na stronie<text:s/></text:span><text:a xlink:href="http://www.bip.chorzele" office:target-frame-name="_top" xlink:show="replace"><text:span text:style-name="T56">www.bip.chorzele</text:span></text:a><text:span text:style-name="T57"><text:s/>oraz na tablicy ogłoszeń<text:s/></text:span><text:span text:style-name="T58">Urzędu Miasta i Gminy w Chorzelach.</text:span></text:p>
        </text:list-item>
        <text:list-item>
          <text:p text:style-name="P59"><text:span text:style-name="T60">Aa.</text:span></text:p>
        </text:list-item>
      </text:list>
      <text:p text:style-name="P61"/>
      <text:p text:style-name="P62">Sprawę prowadzi: Aneta Jeziorek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_Chorzele</dc:creator>
    <meta:creation-date>2009-04-16T11:32:00Z</meta:creation-date>
    <dc:date>2021-06-10T11:59:00Z</dc:date>
    <meta:print-date>2021-06-09T12:58:00Z</meta:print-date>
    <meta:template xlink:href="Normal" xlink:type="simple"/>
    <meta:editing-cycles>120</meta:editing-cycles>
    <meta:editing-duration>PT2084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6" meta:character-count="2072" meta:row-count="14" meta:non-whitespace-character-count="1780"/>
  </office:meta>
</office:document-meta>
</file>