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4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20" style:parent-style-name="Domyślnaczcionkaakapitu" style:family="text">
      <style:text-properties style:font-name="Comic Sans MS" style:font-name-asian="Times New Roman" style:font-name-complex="Comic Sans MS"/>
    </style:style>
    <style:style style:name="T2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2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/>
    </style:style>
    <style:style style:name="P29" style:parent-style-name="Normalny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5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41" style:parent-style-name="Normalny" style:list-style-name="LFO14" style:family="paragraph">
      <style:paragraph-properties style:text-autospace="none" fo:text-align="justify">
        <style:tab-stops>
          <style:tab-stop style:type="left" style:position="-2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2" style:parent-style-name="Normalny" style:list-style-name="LFO14" style:family="paragraph">
      <style:paragraph-properties style:text-autospace="none" fo:text-align="justify">
        <style:tab-stops>
          <style:tab-stop style:type="left" style:position="-2.3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3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4" style:parent-style-name="Normalny" style:list-style-name="LFO14" style:family="paragraph">
      <style:paragraph-properties style:text-autospace="none" fo:text-align="justify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5" style:parent-style-name="Normalny" style:list-style-name="LFO14" style:family="paragraph">
      <style:paragraph-properties style:text-autospace="none" fo:text-align="justify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6" style:parent-style-name="Normalny" style:list-style-name="LFO14" style:family="paragraph">
      <style:paragraph-properties style:text-autospace="none" fo:text-align="justify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7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8" style:parent-style-name="Normalny" style:list-style-name="LFO14" style:family="paragraph">
      <style:paragraph-properties style:text-autospace="none" fo:text-align="justify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9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0" style:parent-style-name="Normalny" style:family="paragraph">
      <style:paragraph-properties style:text-autospace="none" fo:text-align="justify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1" style:parent-style-name="Normalny" style:list-style-name="LFO15" style:family="paragraph">
      <style:paragraph-properties style:text-autospace="none" fo:text-align="justify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2" style:parent-style-name="Normalny" style:list-style-name="LFO15" style:family="paragraph">
      <style:paragraph-properties style:text-autospace="none" fo:text-align="justify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3" style:parent-style-name="Normalny" style:list-style-name="LFO15" style:family="paragraph">
      <style:paragraph-properties style:text-autospace="none" fo:text-align="justify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4" style:parent-style-name="Normalny" style:list-style-name="LFO15" style:family="paragraph">
      <style:paragraph-properties style:text-autospace="none" fo:text-align="justify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5" style:parent-style-name="Normalny" style:list-style-name="LFO15" style:family="paragraph">
      <style:paragraph-properties style:text-autospace="none" fo:text-align="justify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ahoma"/>
    </style:style>
    <style:style style:name="P58" style:parent-style-name="Standard" style:list-style-name="LFO17" style:family="paragraph">
      <style:paragraph-properties style:text-autospace="none" fo:text-align="justify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fo:font-weight="bold" style:font-weight-asian="bold" style:font-weight-complex="bold"/>
    </style:style>
    <style:style style:name="P59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60" style:parent-style-name="Standard" style:list-style-name="LFO19" style:family="paragraph">
      <style:paragraph-properties style:text-autospace="none" fo:text-align="justify" style:vertical-align="auto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/>
    </style:style>
    <style:style style:name="P61" style:parent-style-name="Normalny" style:family="paragraph">
      <style:paragraph-properties style:text-autospace="none" fo:text-align="justify" fo:margin-left="1in">
        <style:tab-stops>
          <style:tab-stop style:type="left" style:position="-0.2986in"/>
        </style:tab-stops>
      </style:paragraph-properties>
      <style:text-properties style:font-name-asian="Times New Roman" style:font-name-complex="Tahoma"/>
    </style:style>
    <style:style style:name="P62" style:parent-style-name="Normalny" style:list-style-name="LFO18" style:family="paragraph">
      <style:paragraph-properties style:text-autospace="none" fo:text-align="justify">
        <style:tab-stops>
          <style:tab-stop style:type="left" style:position="-1.2986in"/>
        </style:tab-stops>
      </style:paragraph-properties>
      <style:text-properties style:font-name-asian="Times New Roman" style:font-name-complex="Tahoma"/>
    </style:style>
    <style:style style:name="P63" style:parent-style-name="Normalny" style:list-style-name="LFO18" style:family="paragraph">
      <style:paragraph-properties style:text-autospace="none" fo:text-align="justify">
        <style:tab-stops>
          <style:tab-stop style:type="left" style:position="-1.2986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ahoma"/>
    </style:style>
    <style:style style:name="T65" style:parent-style-name="Domyślnaczcionkaakapitu" style:family="text">
      <style:text-properties style:font-name-asian="Times New Roman" style:font-name-complex="Tahoma"/>
    </style:style>
    <style:style style:name="T66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67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</style:style>
    <style:style style:name="P68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9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0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1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</style:style>
    <style:style style:name="P72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</style:style>
    <style:style style:name="P73" style:parent-style-name="Normalny" style:list-style-name="LFO18" style:family="paragraph">
      <style:paragraph-properties style:text-autospace="none" fo:text-align="justify" style:vertical-align="auto">
        <style:tab-stops>
          <style:tab-stop style:type="left" style:position="-10in"/>
          <style:tab-stop style:type="left" style:position="-9.9652in"/>
        </style:tab-stops>
      </style:paragraph-properties>
      <style:text-properties style:font-name-asian="Times New Roman" style:language-asian="ja" style:country-asian="JP" style:language-complex="fa" style:country-complex="IR"/>
    </style:style>
    <style:style style:name="P74" style:parent-style-name="Normalny" style:list-style-name="LFO18" style:family="paragraph">
      <style:paragraph-properties style:text-autospace="none" fo:text-align="justify" style:vertical-align="auto">
        <style:tab-stops>
          <style:tab-stop style:type="left" style:position="-10in"/>
          <style:tab-stop style:type="left" style:position="-9.9652in"/>
        </style:tab-stops>
      </style:paragraph-properties>
    </style:style>
    <style:style style:name="T75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T76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T77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7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9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80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82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  <style:style style:name="P83" style:parent-style-name="Normalny" style:family="paragraph">
      <style:paragraph-properties style:text-autospace="none" fo:text-align="center"/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84" style:parent-style-name="Normalny" style:family="paragraph">
      <style:paragraph-properties style:text-autospace="none" fo:text-align="center"/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85" style:parent-style-name="Normalny" style:family="paragraph">
      <style:paragraph-properties style:text-autospace="none" fo:text-align="center"/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86" style:parent-style-name="Normalny" style:family="paragraph">
      <style:paragraph-properties style:text-autospace="none" fo:text-align="center"/>
      <style:text-properties style:font-name-asian="Times New Roman" style:font-name-complex="Tahoma" style:font-weight-complex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87" style:parent-style-name="Normalny" style:family="paragraph">
      <style:paragraph-properties fo:text-align="end"/>
      <style:text-properties fo:font-style="italic" style:font-style-asian="italic"/>
    </style:style>
    <style:style style:name="P88" style:parent-style-name="Normalny" style:family="paragraph">
      <style:paragraph-properties fo:text-align="center" fo:margin-left="3.9388in" fo:text-indent="0.4923in">
        <style:tab-stops/>
      </style:paragraph-properties>
    </style:style>
    <style:style style:name="T89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60"/>Chorzele, dnia 18 maja 2017 roku.</text:span></text:p>
      <text:p text:style-name="P3">WORMG.0002.17.2017.DL</text:p>
      <text:p text:style-name="P4"/>
      <text:p text:style-name="P5"><text:s text:c="5"/></text:p>
      <text:p text:style-name="P6"><text:span text:style-name="T7"><text:s text:c="77"/></text:span><text:span text:style-name="T8">PAN</text:span></text:p>
      <text:p text:style-name="P9"><text:s text:c="42"/></text:p>
      <text:p text:style-name="P10"><text:span text:style-name="T11"><text:s text:c="72"/></text:span><text:span text:style-name="T12">____________________________</text:span></text:p>
      <text:p text:style-name="P13"><text:s text:c="31"/><text:s text:c="17"/></text:p>
      <text:p text:style-name="P14"><text:s text:c="45"/>_______________________________</text:p>
      <text:p text:style-name="P15"><text:span text:style-name="T16"><text:s text:c="96"/></text:span><text:span text:style-name="T17"><text:s text:c="39"/></text:span></text:p>
      <text:p text:style-name="P18"><text:span text:style-name="T19"><text:s text:c="37"/></text:span><text:span text:style-name="T20"><text:s text:c="141"/></text:span><text:span text:style-name="T21"><text:s text:c="71"/></text:span><text:span text:style-name="T22"><text:s text:c="7"/></text:span><text:span text:style-name="T23"><text:s text:c="116"/></text:span><text:span text:style-name="T24"><text:s text:c="68"/></text:span><text:s text:c="72"/><text:s text:c="2"/><text:span text:style-name="T25"><text:s text:c="74"/></text:span><text:span text:style-name="T26"><text:s text:c="33"/></text:span><text:span text:style-name="T27"><text:s text:c="3"/></text:span><text:span text:style-name="T28"><text:s text:c="42"/></text:span></text:p>
      <text:p text:style-name="P29"><text:span text:style-name="T30"><text:s text:c="24"/></text:span><text:span text:style-name="T31">Zawiadamiam, że w dniu 26 maja 2017 roku o godzinie 13</text:span><text:span text:style-name="T32">00 <text:s/></text:span><text:span text:style-name="T33">w</text:span><text:span text:style-name="T34"><text:s/></text:span><text:span text:style-name="T35">Sali konferencyjn</text:span><text:span text:style-name="T36">ej Urzędu Miasta i Gminy w Chorzelach przy ulicy <text:s/>Stanisława <text:s/>Komosińskiego 1</text:span><text:span text:style-name="T37"><text:s/></text:span><text:span text:style-name="T38">odbędzie się XXXVIII sesja Rady Miejskiej z następującym porządkiem obrad :</text:span></text:p>
      <text:p text:style-name="P39"/>
      <text:p text:style-name="P40"/>
      <text:list text:style-name="LFO14" text:continue-numbering="true">
        <text:list-item>
          <text:p text:style-name="P41"><text:bookmark-start text:name="_Hlk481053478"/>Otwarcie sesji.</text:p>
        </text:list-item>
        <text:list-item>
          <text:p text:style-name="P42">Stwierdzenie prawomocności obrad, przyjęcie porządku obrad i przyjęcie protokołu z</text:p>
        </text:list-item>
      </text:list>
      <text:p text:style-name="P43"><text:s text:c="12"/>XXXVII sesji Rady Miejskiej.</text:p>
      <text:list text:style-name="LFO14" text:continue-numbering="true">
        <text:list-item>
          <text:p text:style-name="P44">Interpelacje.</text:p>
        </text:list-item>
        <text:list-item>
          <text:p text:style-name="P45">Sprawozdanie Burmistrza Miasta i Gminy z wykonania podjętych uchwał przez Radę Miejską oraz sprawozdanie z pracy Burmistrza w okresie między sesjami.</text:p>
        </text:list-item>
        <text:list-item>
          <text:p text:style-name="P46">Przedstawienie informacji z załatwiania indywidualnych spraw obywateli przez Urząd Miasta i <text:s/>Gminy w Chorzelach oraz z działalności Burmistrza Miasta i Gminy Chorzele za 2016 rok.</text:p>
        </text:list-item>
      </text:list>
      <text:p text:style-name="P47"><text:s text:c="12"/>- <text:s/>Ocena pracy Urzędu Miasta i Gminy w Chorzelach za 2016 rok.</text:p>
      <text:list text:style-name="LFO14" text:continue-numbering="true">
        <text:list-item>
          <text:p text:style-name="P48">Rozpatrzenie sprawozdania finansowego oraz sprawozdania z wykonania budżetu gminy</text:p>
        </text:list-item>
      </text:list>
      <text:p text:style-name="P49"><text:s text:c="12"/>Chorzele za 2016 rok ;</text:p>
      <text:p text:style-name="P50"/>
      <text:list text:style-name="LFO15" text:continue-numbering="true">
        <text:list-item>
          <text:p text:style-name="P51">zapoznanie z treścią uchwały nr Os.173.2017 Składu Orzekającego Regionalnej Izby Obrachunkowej w Warszawie z dnia 19 kwietnia 2017 roku w sprawie wydania opinii o przedłożonym przez Burmistrza Miasta i Gminy Chorzele sprawozdaniu z wykonania budżetu Gminy za 2016 rok ,</text:p>
        </text:list-item>
        <text:list-item>
          <text:p text:style-name="P52">wystąpienie Burmistrza Miasta i Gminy Chorzele,</text:p>
        </text:list-item>
        <text:list-item>
          <text:p text:style-name="P53">wystąpienie Przewodniczącego Komisji Rewizyjnej,</text:p>
        </text:list-item>
        <text:list-item>
          <text:p text:style-name="P54">zapoznanie z treścią uchwały Składu Orzekającego Regionalnej Izby Obrachunkowej<text:s/>w Warszawie w sprawie wydania opinii o wniosku sporządzonym przez Komisję Rewizyjną Rady Miejskiej w Chorzelach w sprawie udzielenia absolutorium Burmistrzowi Miasta i Gminy za 2016 rok,</text:p>
        </text:list-item>
        <text:list-item>
          <text:p text:style-name="P55">dyskusja.</text:p>
        </text:list-item>
      </text:list>
      <text:p text:style-name="P56"><text:span text:style-name="T57"><text:s/></text:span></text:p>
      <text:list text:style-name="LFO16">
        <text:list-item text:start-value="1">
          <text:p text:style-name="P58"><text:s text:c="3"/>7. <text:s text:c="2"/>Podjęcie uchwał w sprawie :</text:p>
        </text:list-item>
      </text:list>
      <text:p text:style-name="P59"/>
      <text:list text:style-name="LFO18">
        <text:list-item text:start-value="1">
          <text:list>
            <text:list-item text:start-value="1">
              <text:p text:style-name="P60">zatwierdzenia<text:s/>sprawozdania finansowego Gminy Chorzele za 2016 rok oraz</text:p>
            </text:list-item>
          </text:list>
        </text:list-item>
      </text:list>
      <text:p text:style-name="P61">sprawozdania z wykonania budżetu Gminy Chorzele za 2016 rok,</text:p>
      <text:list text:style-name="LFO18" text:continue-numbering="true">
        <text:list-item>
          <text:list>
            <text:list-item>
              <text:p text:style-name="P62">zatwierdzenia skonsolidowanego bilansu Gminy Chorzele za 2016 rok,</text:p>
            </text:list-item>
            <text:list-item>
              <text:p text:style-name="P63"><text:span text:style-name="T64">udzielenia absolutorium Burmistrzowi Miasta i Gminy Chorzele za 2016 ro</text:span><text:span text:style-name="T65">k,</text:span><text:span text:style-name="T66"><text:s text:c="2"/></text:span></text:p>
            </text:list-item>
            <text:list-item>
              <text:p text:style-name="P67">Wieloletniej Prognozy Finansowej Gminy Chorzele na lata 2017-2031,</text:p>
            </text:list-item>
            <text:list-item>
              <text:p text:style-name="P68">zmiany uchwały budżetowej na 2017 rok,</text:p>
            </text:list-item>
            <text:list-item>
              <text:p text:style-name="P69">udzielenia pomocy finansowej Powiatowi Przasnyskiemu,</text:p>
            </text:list-item>
            <text:list-item>
              <text:p text:style-name="P70">przedłużenia funkcjonowania w miejscowości Łaz oddziału zamiejscowego Przedszkola Samorządowego w Chorzelach,</text:p>
            </text:list-item>
            <text:list-item>
              <text:p text:style-name="P71">zmian w Gminnym Programie Profilaktyki i Rozwiązywania Problemów Alkoholowych w Mieście i Gminie Chorzele <text:s/>na 2017 rok, stanowiącym załącznik do uchwały nr 202/XXIX/16 z dnia <text:s/>28 grudnia 2016 roku,</text:p>
            </text:list-item>
            <text:list-item>
              <text:p text:style-name="P72">zmian w Gminnym Programie Przeciwdziałania Narkomanii <text:s/>na terenie <text:s/>Miasta i Gminy Chorzele na <text:s/>2017 rok stanowiącym załącznik do uchwały nr 203/XXIX/16 z dnia 28 grudnia 2016 roku.</text:p>
            </text:list-item>
            <text:list-item>
              <text:p text:style-name="P73">rozpatrzenia <text:s/>skargi na działalność Burmistrza Miasta i Gminy Chorzele,<text:s/></text:p>
            </text:list-item>
            <text:list-item>
              <text:p text:style-name="P74"><text:span text:style-name="T75">rozpatrzenia <text:s/>skargi na działalność Burmi</text:span><text:span text:style-name="T76">strza Miasta i Gminy Chorzele.</text:span><text:span text:style-name="T77"><text:s text:c="2"/></text:span></text:p>
            </text:list-item>
          </text:list>
        </text:list-item>
      </text:list>
      <text:p text:style-name="P78"><text:s text:c="10"/></text:p>
      <text:p text:style-name="P79"><text:s text:c="7"/>8. <text:s text:c="2"/>Zapytania i wolne wnioski.</text:p>
      <text:p text:style-name="P80"><text:span text:style-name="T81"><text:s text:c="3"/></text:span><text:span text:style-name="T82"><text:s text:c="4"/>9. <text:s/>Zamknięcie obrad.</text:span></text:p>
      <text:p text:style-name="P83"><text:bookmark-end text:name="_Hlk481053478"/></text:p>
      <text:p text:style-name="P84"/>
      <text:p text:style-name="P85"/>
      <text:p text:style-name="P86"/>
      <text:p text:style-name="P87">/-/Przewodniczący Rady Miejskiej</text:p>
      <text:p text:style-name="P88"><text:span text:style-name="T89">Krzysztof Mi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Fronczak</meta:initial-creator>
    <dc:creator>Wojciech Fronczak</dc:creator>
    <meta:creation-date>2017-05-22T05:37:00Z</meta:creation-date>
    <dc:date>2017-05-22T05:3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5" meta:character-count="4092" meta:row-count="29" meta:non-whitespace-character-count="3515"/>
  </office:meta>
</office:document-meta>
</file>