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 fo:language="pl" fo:country="PL"/>
    </style:style>
    <style:style style:name="T23" style:parent-style-name="Domyślnaczcionkaakapitu" style:family="text">
      <style:text-properties fo:font-size="14pt" style:font-size-asian="14pt" style:font-size-complex="14pt" fo:language="pl" fo:country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P26" style:parent-style-name="Standard" style:family="paragraph">
      <style:paragraph-properties fo:line-height="150%" fo:text-indent="0.4902in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..........................................................<text:tab/><text:tab/><text:tab/><text:tab/><text:tab/>Chorzele, dnia<text:span text:style-name="T2"><text:s/>…………………..</text:span></text:p>
      <text:p text:style-name="Standard"/>
      <text:p text:style-name="Standard">..........................................................</text:p>
      <text:p text:style-name="Standard"/>
      <text:p text:style-name="Standard">..........................................................</text:p>
      <text:p text:style-name="P3"><text:s text:c="6"/>(imię i nazwisko wnioskodawcy,</text:p>
      <text:p text:style-name="P4"><text:s text:c="18"/>adres zamieszkania)</text:p>
      <text:p text:style-name="P5"/>
      <text:p text:style-name="P6"/>
      <text:p text:style-name="Standard"><text:tab/><text:tab/><text:tab/><text:tab/><text:tab/><text:tab/><text:tab/><text:span text:style-name="T7">Burmistrz Miasta i Gminy Chorzele</text:span></text:p>
      <text:p text:style-name="P8"><text:tab/><text:tab/><text:tab/><text:tab/><text:tab/><text:tab/><text:tab/>ul. Stanisława Komosińskiego 1</text:p>
      <text:p text:style-name="P9"><text:tab/><text:tab/><text:tab/><text:tab/><text:tab/><text:tab/><text:tab/>06-330 Chorzele</text:p>
      <text:p text:style-name="P10"/>
      <text:p text:style-name="P11"/>
      <text:p text:style-name="P12"/>
      <text:p text:style-name="P13"/>
      <text:p text:style-name="P14">WNIOSEK O<text:s/>WYDANIE ZAŚWIADCZENIA O</text:p>
      <text:p text:style-name="P15">PRZEZNACZENIU DZIAŁEK</text:p>
      <text:p text:style-name="P16"/>
      <text:p text:style-name="P17"/>
      <text:p text:style-name="P18"/>
      <text:p text:style-name="P19"><text:span text:style-name="T20"><text:tab/></text:span><text:span text:style-name="T21">Zwracam się z prośbą o wydanie zaświadczenia o<text:s/></text:span><text:span text:style-name="T22">przeznaczeniu działki(ek) nr …………………………………………………………………………położonej/ych w miejscowości…………………………………………………………zgodnie z planem zagospodarowania przestrzennego mia</text:span><text:span text:style-name="T23">sta/wsi………………………………...</text:span></text:p>
      <text:p text:style-name="P24"><text:span text:style-name="T25">oraz gminnym programem rewitalizacji.</text:span></text:p>
      <text:p text:style-name="P26"><text:span text:style-name="T27">Zaświadczenie potrzebne jest do przedłożenia w..................................................</text:span></text:p>
      <text:p text:style-name="P28"/>
      <text:p text:style-name="P29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........................................................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5"/></text:span><text:span text:style-name="T46">(podpis wnioskodawcy)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k Sobolewski</meta:initial-creator>
    <dc:creator>Umig_Chorzele</dc:creator>
    <meta:creation-date>2021-10-21T09:20:00Z</meta:creation-date>
    <dc:date>2021-10-21T09:20:00Z</dc:date>
    <meta:print-date>2017-02-06T08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7" meta:row-count="6" meta:non-whitespace-character-count="796"/>
  </office:meta>
</office:document-meta>
</file>