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style:font-name="Times New Roman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00%"/>
      <style:text-properties style:use-window-font-color="true" style:font-name="Times New Roman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l" fo:country="PL" fo:font-style="italic" fo:font-weight="normal" style:font-name-asian="Arial Unicode MS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4" style:family="paragraph" style:parent-style-name="Standard" style:list-style-name="WW8Num1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style="italic" fo:font-weight="normal" style:font-name-asian="Arial Unicode MS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style="italic" fo:font-weight="normal" style:font-name-asian="Arial Unicode MS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6" style:family="paragraph" style:parent-style-name="Standard" style:list-style-name="WW8Num1">
      <style:paragraph-properties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style="italic" fo:font-weight="normal" style:font-name-asian="Arial Unicode MS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5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Chorzele, dnia ....................................</text:p>
      <text:p text:style-name="P9">..................................................................</text:p>
      <text:p text:style-name="P9"><text:s text:c="15"/><text:span text:style-name="T1"><text:s text:c="3"/></text:span><text:span text:style-name="T1">(nazwisko i imię)</text:span></text:p>
      <text:p text:style-name="P9"/>
      <text:p text:style-name="P9">..................................................................</text:p>
      <text:p text:style-name="P13"><text:s text:c="3"/>(adres zamieszkania)</text:p>
      <text:p text:style-name="P9"/>
      <text:p text:style-name="P9">..................................................................</text:p>
      <text:p text:style-name="P9"/>
      <text:p text:style-name="P9">telefon: .....................................................<text:tab/></text:p>
      <text:p text:style-name="P8"><text:tab/><text:tab/><text:tab/><text:tab/><text:tab/><text:tab/> <text:s text:c="2"/><text:tab/><text:tab/></text:p>
      <text:p text:style-name="P14"><text:tab/><text:span text:style-name="T3">Burmistrz Miasta </text:span></text:p>
      <text:p text:style-name="P15"><text:tab/>i Gminy Chorzele</text:p>
      <text:p text:style-name="P8"><text:tab/><text:tab/><text:tab/><text:tab/></text:p>
      <text:p text:style-name="P8"/>
      <text:p text:style-name="P8"/>
      <text:p text:style-name="P10">WNIOSEK </text:p>
      <text:p text:style-name="P10">O WYDANIE POSTANOWIENIA O WSTĘPNYM PODZIALE NIERUCHOMOŚCI</text:p>
      <text:p text:style-name="P10"/>
      <text:p text:style-name="P7"><text:tab/>Zwracam/y/ <text:s/>się <text:s/>z uprzejmą prośbą o wydanie postanowienia o wstępnym podziale działki nr........................... położonej <text:s/>w obrębie.............................................................................................................</text:p>
      <text:p text:style-name="P7">Powyższy podział ma na celu 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</text:p>
      <text:p text:style-name="P1"/>
      <text:p text:style-name="P2"/>
      <text:p text:style-name="P2"/>
      <text:p text:style-name="P2"/>
      <text:p text:style-name="P2"/>
      <text:p text:style-name="P11"><text:span text:style-name="T1"><text:tab/><text:tab/><text:tab/><text:tab/><text:tab/>................................................................</text:span><text:tab/><text:tab/><text:tab/><text:tab/><text:tab/> <text:s text:c="16"/>(Podpis właściciela)</text:p>
      <text:p text:style-name="P3"/>
      <text:p text:style-name="P2"/>
      <text:p text:style-name="P12"><text:span text:style-name="T4"><text:s text:c="2"/></text:span><text:span text:style-name="T2"><text:s text:c="3"/>Załączniki:</text:span></text:p>
      <text:list xml:id="list8527539389510754310" text:style-name="WW8Num1">
        <text:list-item>
          <text:p text:style-name="P4">Dokumenty potwierdzające prawo własności do dzielonej nieruchomości (kopia aktu notarialnego, kopia wypisu z rejestru gruntów, kopia wypisu z księgi wieczystej, kopia postanowienia sądowego) </text:p>
        </text:list-item>
        <text:list-item>
          <text:p text:style-name="P6">2 egzemplarze map wstępnego podziału (ilośc egzemplarzy w zależności od ilości właścicieli)</text:p>
        </text:list-item>
        <text:list-item>
          <text:p text:style-name="P6">Kopia decyzji o warunkach zabudowy( jeżeli była wydana przed dniem złożenia wniosku)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8">Uwaga</text:span>: Oryginały kopii załączonych dokumentów do wglą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1-05-31T08:23:37</meta:creation-date>
    <dc:date>2017-05-31T11:12:12.83</dc:date>
    <dc:language>en-US</dc:language>
    <meta:editing-cycles>6</meta:editing-cycles>
    <meta:editing-duration>PT1H17S</meta:editing-duration>
    <meta:print-date>2013-12-02T14:07:44.89</meta:print-date>
    <meta:document-statistic meta:table-count="0" meta:image-count="0" meta:object-count="0" meta:page-count="1" meta:paragraph-count="22" meta:word-count="110" meta:character-count="1620"/>
    <dc:creator>Emilia Rudzińska-Smolińska</dc:creator>
    <meta:user-defined meta:name="Info 1"/>
    <meta:user-defined meta:name="Info 2"/>
    <meta:user-defined meta:name="Info 3"/>
    <meta:user-defined meta:name="Info 4"/>
  </office:meta>
</office:document-meta>
</file>