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line-height="100%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line-height="150%"/>
      <style:text-properties style:use-window-font-color="true" style:font-name="Times New Roman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/>
      <style:text-properties style:use-window-font-color="true" style:font-name="Times New Roman" fo:font-size="11pt" fo:language="pl" fo:country="PL" style:font-name-asian="Arial Unicode MS" style:font-size-asian="11pt" style:language-asian="zxx" style:country-asian="none" style:font-name-complex="Tahoma1" style:font-size-complex="11pt" style:language-complex="zxx" style:country-complex="none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style="italic" fo:font-weight="normal" style:font-name-asian="Arial Unicode MS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style="italic" fo:font-weight="bold" style:font-name-asian="Arial Unicode MS" style:font-size-asian="11pt" style:language-asian="zxx" style:country-asian="none" style:font-style-asian="italic" style:font-weight-asian="bold" style:font-name-complex="Tahoma1" style:font-size-complex="11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language="pl" fo:country="PL" fo:font-weight="normal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bold" style:font-name-asian="Arial Unicode MS" style:language-asian="zxx" style:country-asian="none" style:font-weight-asian="bold" style:font-name-complex="Tahoma1" style:language-complex="zxx" style:country-complex="none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 <text:s text:c="2"/>Chorzele, dnia ....................................</text:p>
      <text:p text:style-name="P3">..................................................................</text:p>
      <text:p text:style-name="P3"><text:s text:c="15"/><text:span text:style-name="T1"><text:s text:c="3"/>(nazwisko i imię)</text:span></text:p>
      <text:p text:style-name="P3"/>
      <text:p text:style-name="P3">..................................................................</text:p>
      <text:p text:style-name="P12">(adres zamieszkania)</text:p>
      <text:p text:style-name="P3"/>
      <text:p text:style-name="P3">..................................................................</text:p>
      <text:p text:style-name="P3"/>
      <text:p text:style-name="P3">telefon:<text:span text:style-name="T2"> .......................................................<text:tab/></text:span><text:tab/> <text:s text:c="2"/><text:tab/><text:tab/></text:p>
      <text:p text:style-name="P13"><text:tab/>Burmistrz Miasta </text:p>
      <text:p text:style-name="P13"><text:tab/>i Gminy Chorzele</text:p>
      <text:p text:style-name="P2"><text:tab/><text:tab/><text:tab/><text:tab/></text:p>
      <text:p text:style-name="P2"/>
      <text:p text:style-name="P4">WNIOSEK </text:p>
      <text:p text:style-name="P4">O WYDANIE DECYZJI ZATWIERDZAJĄCEJ PODZIAŁ NIERUCHOMOŚCI</text:p>
      <text:p text:style-name="P4"/>
      <text:p text:style-name="P5"><text:span text:style-name="T2">Zwracam/y <text:s/>się z uprzejmą prośbą o</text:span><text:span text:style-name="T4"> </text:span><text:span text:style-name="T2"><text:s/>wydanie decyzji zatwierdzającej podział </text:span><text:span text:style-name="T5">działki <text:s/>nr ...........................położonej w obrębie ….........................................................................................</text:span></text:p>
      <text:p text:style-name="P1">Powyższy podział ma na celu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/>
      <text:p text:style-name="P6"><text:span text:style-name="T1"><text:tab/><text:tab/><text:tab/><text:tab/><text:tab/>................................................................</text:span><text:tab/><text:tab/><text:tab/><text:tab/><text:tab/> <text:s text:c="13"/>(Podpis właściciela)</text:p>
      <text:p text:style-name="P9"/>
      <text:p text:style-name="P5"><text:span text:style-name="T5"><text:s text:c="41"/></text:span><text:span text:style-name="T6"><text:s text:c="3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Załączniki:</text:p>
      <text:p text:style-name="P7">1. <text:span text:style-name="T5">Dokumenty potwierdzające prawo własności do dzielonej nieruchomości (kopia aktu notarialnego, kopia wypisu z rejestru gruntów, kopia wypisu z księgi wieczystej, kopia postanowienia sądowego) </text:span></text:p>
      <text:p text:style-name="P7">2. kopia decyzji o warunkach zabudowy bądź lokalizacji inwestycji celu publicznego, jeżeli była wydana przed dniem złożenia wniosku o podział,</text:p>
      <text:p text:style-name="P7">3. protokół z przyjęcia granic nieruchomości,</text:p>
      <text:p text:style-name="P7">4. mapę z projektem podziału z wykazem zmian gruntowych( jeżeli oznaczenie działek gruntu w katastrze nieruchomości jest inne niż w KW także z wykazem synchronizacyjnym ) – 4egz.<text:span text:style-name="T5">(ilość egzemplarzy w zależności od ilości właścicieli)</text:span></text:p>
      <text:p text:style-name="P11"/>
      <text:p text:style-name="P10"><text:span text:style-name="T3">Uwaga:</text:span> <text:span text:style-name="T4">Uwaga</text:span>: Oryginały kopii załączonych dokumentów do wglądu.</text:p>
      <text:p text:style-name="P10">Dokumenty wymienione w;</text:p>
      <text:p text:style-name="P10"><text:s/>pkt nr 1-4 dołącza się do wniosku o podział nieruchomości nie wymagającego opinii,</text:p>
      <text:p text:style-name="P10"><text:s/>pkt nr 3-4 dołącza się do wniosku o podział nieruchomości po uzyskaniu pozytywnej opini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1-05-31T09:52:39</meta:creation-date>
    <dc:date>2017-05-31T11:49:23.02</dc:date>
    <dc:language>en-US</dc:language>
    <meta:editing-cycles>9</meta:editing-cycles>
    <meta:editing-duration>PT1H13M35S</meta:editing-duration>
    <meta:print-date>2014-10-13T10:48:54.13</meta:print-date>
    <meta:document-statistic meta:table-count="0" meta:image-count="0" meta:object-count="0" meta:page-count="1" meta:paragraph-count="27" meta:word-count="174" meta:character-count="2196"/>
    <dc:creator>Emilia Rudzińska-Smolińska</dc:creator>
    <meta:user-defined meta:name="Info 1"/>
    <meta:user-defined meta:name="Info 2"/>
    <meta:user-defined meta:name="Info 3"/>
    <meta:user-defined meta:name="Info 4"/>
  </office:meta>
</office:document-meta>
</file>