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orzele, dnia …..................................</text:p>
      <text:p text:style-name="P2">…................................................</text:p>
      <text:p text:style-name="P2"><text:s text:c="23"/>( imię i nazwisko )</text:p>
      <text:p text:style-name="P2"/>
      <text:p text:style-name="P2">…................................................</text:p>
      <text:p text:style-name="P2"><text:s text:c="29"/>( adres)</text:p>
      <text:p text:style-name="P2"/>
      <text:p text:style-name="P2">…................................................</text:p>
      <text:p text:style-name="P2"><text:s text:c="23"/>( nr telefonu )</text:p>
      <text:p text:style-name="P2"/>
      <text:p text:style-name="P6"><text:tab/><text:tab/><text:tab/><text:tab/> <text:s text:c="3"/><text:tab/><text:tab/><text:tab/>BURMISTRZ </text:p>
      <text:p text:style-name="P6"><text:tab/><text:tab/><text:tab/><text:tab/><text:tab/><text:tab/><text:tab/>MIASTA I GMINY CHORZELE</text:p>
      <text:p text:style-name="P2"/>
      <text:p text:style-name="P7">WNIOSEK</text:p>
      <text:p text:style-name="P7">o rozgraniczenie nieruchomości</text:p>
      <text:p text:style-name="P2"/>
      <text:p text:style-name="P2"/>
      <text:p text:style-name="P3"><text:tab/>Wnoszę o wszczęcie postępowania rozgraniczeniowego nieruchomości stanowiącej moją własność, położonej w …......................................................................................... gmina Chorzele, oznaczonej w ewidencji gruntów jako działka </text:p>
      <text:p text:style-name="P3">nr …................... o powierzchni …...................ha, dla której prowadzona jest księga wieczysta o numerze KW.................................................., z gruntami nieruchomości sąsiedniej nr …...….................... stanowiącej własność …..................….........................................................................................................................................................................</text:p>
      <text:p text:style-name="P3">zam. …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3"><text:tab/>Do czynności ustalenia granic proponuję upoważnić geodetę …...............................................................................................................................................................................................</text:p>
      <text:p text:style-name="P3">zam. …......................................................................................................................................................................................</text:p>
      <text:p text:style-name="P3"/>
      <text:p text:style-name="P6">Załączniki: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np. tytuł własności, wypis z rejestru gruntów)</text:p>
      <text:p text:style-name="P2"/>
      <text:p text:style-name="P2"/>
      <text:p text:style-name="P1">…..............................................................</text:p>
      <text:p text:style-name="P1"><text:s text:c="205"/>( podpis wnioskodawcy )</text:p>
      <text:p text:style-name="P2"/>
      <text:p text:style-name="P7">Oświadczenie</text:p>
      <text:p text:style-name="P2">Oświadczam, że poniosę wszelkie koszty wynikające z wnioskowanego postępowania rozgraniczeniowego.</text:p>
      <text:p text:style-name="P1"/>
      <text:p text:style-name="P1">…..............................................................</text:p>
      <text:p text:style-name="P1"><text:s text:c="208"/>( podpis wnioskodawcy )</text:p>
      <text:p text:style-name="P2"/>
      <text:p text:style-name="P3">Potwierdzenie przyjęcia prac przez geodetę</text:p>
      <text:p text:style-name="P3">….................................................................</text:p>
      <text:p text:style-name="P5">….................................................................</text:p>
      <text:p text:style-name="P5"><text:s text:c="14"/>(podpis i pieczęć geodety)</text:p>
      <text:p text:style-name="P5"/>
      <text:p text:style-name="P2">…....................................................................</text:p>
      <text:p text:style-name="P2"><text:s text:c="28"/>(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3:23:54.27</meta:creation-date>
    <dc:date>2017-05-31T11:12:59.87</dc:date>
    <meta:editing-duration>PT42M6S</meta:editing-duration>
    <meta:editing-cycles>7</meta:editing-cycles>
    <meta:generator>OpenOffice/4.0.1$Win32 OpenOffice.org_project/401m5$Build-9714</meta:generator>
    <meta:print-date>2016-08-04T13:44:55.92</meta:print-date>
    <dc:creator>Emilia Rudzińska-Smolińska</dc:creator>
    <meta:document-statistic meta:table-count="0" meta:image-count="0" meta:object-count="0" meta:page-count="1" meta:paragraph-count="31" meta:word-count="133" meta:character-count="3187"/>
  </office:meta>
</office:document-meta>
</file>