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margin-bottom="0in" fo:text-indent="0.4916in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margin-bottom="0in" fo:text-indent="0.4916in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margin-bottom="0in" fo:text-indent="0.4916in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margin-bottom="0in" fo:text-indent="0.4916in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text-align="end" fo:margin-bottom="0in" fo:text-indent="0.4916in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text-align="end" fo:margin-bottom="0in" fo:text-indent="0.4916in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Chorzele, dnia 04.08.2022 r.</text:p>
      <text:p text:style-name="P2"/>
      <text:p text:style-name="P3"/>
      <text:p text:style-name="P4"/>
      <text:p text:style-name="P5"/>
      <text:p text:style-name="P6"/>
      <text:p text:style-name="P7">Informacja</text:p>
      <text:p text:style-name="P8">o możliwości uzyskania dotacji celowej przez Spółki Wodne z terenu Gminy Chorzele</text:p>
      <text:p text:style-name="P9"/>
      <text:p text:style-name="P10"><text:span text:style-name="T11">Burmistrz Miasta i Gminy Chorzele działając w oparciu o<text:s/></text:span><text:span text:style-name="T12">§ 2 ust. 1 uchwały nr 378/LV/18 Rady Miejskiej w Chorzelach z dnia 29 czerwca 2018 roku w sprawie ustalenia zasad udzielania dotacji celowej ze środków budżetu Miasta i Gminy Chorzele dla spółek wodnych, trybu postępowania w sprawie udzielania dotacji i sp</text:span><text:span text:style-name="T13">osobu jej rozliczania<text:s/></text:span><text:span text:style-name="T14">informuje</text:span><text:span text:style-name="T15">, iż istnieje możliwość uzyskania <text:s/>dotacji celowej <text:s/>na realizację zadań związanych z bieżącym utrzymaniem wód i urządzeń wodnych oraz finansowanie lub dofinansowanie realizowanych inwestycji na terenie Gminy Chorzele.<text:s/></text:span></text:p>
      <text:p text:style-name="P16"><text:span text:style-name="T17">Wniose</text:span><text:span text:style-name="T18">k o udzielenie dotacji można składać do Burmistrza Miasta i Gminy Chorzele do <text:s/>dnia<text:s/></text:span><text:span text:style-name="T19">22 sierpnia 2022 roku</text:span><text:span text:style-name="T20">.<text:s/></text:span></text:p>
      <text:p text:style-name="P21">Wzór wniosku o udzielenie dotacji stanowi załącznik nr 1 do uchwały nr 378/LV/18 Rady Miejskiej w Chorzelach z dnia 29 czerwca 2018 roku.</text:p>
      <text:p text:style-name="P22"/>
      <text:p text:style-name="P23"><text:s text:c="9"/><text:s text:c="53"/></text:p>
      <text:p text:style-name="P24"/>
      <text:p text:style-name="P25"><text:s text:c="5"/>BURMISTRZ</text:p>
      <text:p text:style-name="P26"><text:s text:c="61"/></text:p>
      <text:p text:style-name="P27"><text:span text:style-name="T28"><text:s text:c="59"/></text:span><text:span text:style-name="T29">mgr Beata Szczepan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jciech Fronczak</meta:initial-creator>
    <dc:creator>Wojciech Fronczak</dc:creator>
    <meta:creation-date>2018-07-06T08:12:00Z</meta:creation-date>
    <dc:date>2022-08-04T13:33:00Z</dc:date>
    <meta:print-date>2022-08-04T06:17:00Z</meta:print-date>
    <meta:template xlink:href="Normal" xlink:type="simple"/>
    <meta:editing-cycles>19</meta:editing-cycles>
    <meta:editing-duration>PT12900S</meta:editing-duration>
    <meta:document-statistic meta:page-count="1" meta:paragraph-count="2" meta:word-count="166" meta:character-count="1166" meta:row-count="8" meta:non-whitespace-character-count="1002"/>
  </office:meta>
</office:document-meta>
</file>