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Merriweather" svg:font-family="Merriweather, sans-serif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76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style:font-name="Merriweather" fo:font-size="12pt" fo:letter-spacing="normal" fo:language="pl" fo:country="PL" fo:font-style="normal" style:text-underline-style="none" fo:font-weight="normal" officeooo:rsid="00279412" officeooo:paragraph-rsid="00279412" style:text-blinking="false" style:font-size-asian="10.5pt" style:font-weight-asian="normal" style:font-size-complex="12pt" style:font-weight-complex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.476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style:font-name="Merriweather" fo:font-size="12pt" fo:letter-spacing="normal" fo:language="pl" fo:country="PL" fo:font-style="normal" style:text-underline-style="none" fo:font-weight="normal" officeooo:rsid="00279412" officeooo:paragraph-rsid="00279412" style:text-blinking="false" style:font-size-asian="10.5pt" style:font-weight-asian="normal" style:font-size-complex="12pt" style:font-weight-complex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.476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style:font-name="Merriweather" fo:font-size="12pt" fo:letter-spacing="normal" fo:language="pl" fo:country="PL" fo:font-style="normal" style:text-underline-style="none" fo:font-weight="normal" officeooo:rsid="00279412" officeooo:paragraph-rsid="0029bdd8" style:text-blinking="false" style:font-size-asian="10.5pt" style:font-weight-asian="normal" style:font-size-complex="12pt" style:font-weight-complex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.476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style:font-name="Merriweather" fo:font-size="14pt" fo:letter-spacing="normal" fo:language="pl" fo:country="PL" fo:font-style="normal" style:text-underline-style="none" fo:font-weight="bold" officeooo:rsid="00279412" officeooo:paragraph-rsid="00279412" style:text-blinking="false" style:font-size-asian="14pt" style:font-weight-asian="bold" style:font-size-complex="14pt" style:font-weight-complex="bold" loext:padding="0cm" loext:border="none"/>
    </style:style>
    <style:style style:name="P5" style:family="paragraph" style:parent-style-name="Standard">
      <style:paragraph-properties fo:margin-left="0cm" fo:margin-right="0cm" fo:margin-top="0cm" fo:margin-bottom="0.476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style:font-name="Merriweather" fo:font-size="10.5pt" fo:letter-spacing="normal" fo:language="pl" fo:country="PL" fo:font-style="normal" style:text-underline-style="none" fo:font-weight="normal" officeooo:rsid="00279412" officeooo:paragraph-rsid="00279412" style:text-blinking="false" style:font-size-asian="10.5pt" style:font-weight-asian="normal" style:font-size-complex="10.5pt" style:font-weight-complex="normal" loext:padding="0cm" loext:border="none"/>
    </style:style>
    <style:style style:name="T1" style:family="text">
      <style:text-properties officeooo:rsid="0029123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9bdd8"/>
    </style:style>
    <style:style style:name="T4" style:family="text">
      <style:text-properties officeooo:rsid="0029bdd8"/>
    </style:style>
    <style:style style:name="T5" style:family="text">
      <style:text-properties officeooo:rsid="002d48c9"/>
    </style:style>
    <style:style style:name="T6" style:family="text">
      <style:text-properties fo:font-size="10.5pt" officeooo:rsid="002d48c9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datek węglowy – informacja o przedłużeniu terminu do załatwienia sprawy </text:p>
      <text:p text:style-name="P1"/>
      <text:p text:style-name="P3">Na podstawie art. 3 ust. 2, ust. 3 ustawy z dnia 5 sierpnia 2022r. o dodatku węglowym, w związku z art. 36 par. 1, par. 2, art. 49 par. 1 ustawy z dnia 14 czerwca 1960r. kodeks postępowania administracyjnego Ośrodek Pomocy Społecznej w Chorzelach zawiadamia, iż załatwienie spraw związanych z wydaniem informacji dotyczących wniosków o wypłatę dodatku <text:span text:style-name="T1">węglowego</text:span> składanych od dnia 18 sierpnia 2022r.<text:span text:style-name="T2"> </text:span><text:span text:style-name="T3">ulega przedłużeniu i nastąpi w terminie do dwóch miesięcy od dnia złożenia wniosku</text:span><text:span text:style-name="T2">.</text:span> </text:p>
      <text:p text:style-name="P3"><text:span text:style-name="T1">Powodem </text:span><text:span text:style-name="T4">przedłużenia postępowania </text:span><text:span text:style-name="T1">jest oczekiwanie na przekazanie przez Wojewodę Mazowieckiego środków na realizację wypłat dodatków węglowych.</text:span></text:p>
      <text:p text:style-name="P2">Wypłata dodatków węglowych jest zadaniem zleconym Gminie Chorzele i jego realizacja uzależniona jest od otrzymania środków od Wojewody Mazowieckiego.</text:p>
      <text:p text:style-name="P1"/>
      <text:p text:style-name="P1"/>
      <text:p text:style-name="P1"/>
      <text:p text:style-name="P1"><text:tab/><text:tab/><text:tab/><text:tab/><text:tab/><text:tab/><text:tab/><text:tab/><text:span text:style-name="T6">Bogna Rasińska</text:span></text:p>
      <text:p text:style-name="P5"><text:tab/><text:tab/><text:tab/><text:tab/><text:tab/><text:tab/><text:tab/><text:span text:style-name="T5">Dyrektor Ośrodka Pomocy Społecznej </text:span></text:p>
      <text:p text:style-name="P5"><text:tab/><text:tab/><text:tab/><text:tab/><text:tab/><text:tab/><text:tab/><text:tab/> <text:span text:style-name="T5">w Chorzel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Merriweather" svg:font-family="Merriweather, sans-serif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0z0" style:family="text">
      <style:text-properties fo:font-weight="bold" style:letter-kerning="true" style:font-weight-asian="bold"/>
    </style:style>
    <style:style style:name="WW8Num20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>
      <style:text-properties fo:font-weight="bold" style:font-weight-asian="bold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Georgia" fo:font-family="Georgia" style:font-family-generic="roman" style:font-pitch="variable" fo:background-color="#ffffff" style:font-name-complex="Georgia" style:font-family-complex="Georgia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0z0" style:family="text">
      <style:text-properties fo:font-weight="bold" style:font-weight-asian="bold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00Z</meta:creation-date>
    <dc:date>2022-09-19T10:55:25.403000000</dc:date>
    <meta:editing-cycles>127</meta:editing-cycles>
    <meta:editing-duration>P1DT5H23M19S</meta:editing-duration>
    <meta:print-date>2022-09-19T10:43:16.707000000</meta:print-date>
    <meta:document-statistic meta:table-count="0" meta:image-count="0" meta:object-count="0" meta:page-count="1" meta:paragraph-count="7" meta:word-count="129" meta:character-count="935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Nowy%20OpenDocument%20Dokument%20tekstowy.odt/Normal"/>
  </office:meta>
</office:document-meta>
</file>