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25"/>
        <table:table-column table:style-name="co4" table:default-cell-style-name="ce3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ZP/TP/15/2022 <text:s text:c="27"/>Załącznik nr 1a do fromularza ofertoweg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Wykaz minimalnych wymagań technicznych, funkcjonalno-użytkowych i wyposażenia autobusu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5">
            <text:p>DANE OGÓLNE</text:p>
          </table:table-cell>
          <table:covered-table-cell/>
          <table:table-cell office:value-type="string" table:style-name="ce4">
            <text:p>Parametry wymagane</text:p>
          </table:table-cell>
          <table:table-cell office:value-type="string" table:style-name="ce5">
            <text:p>TAK/N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6">
            <text:p>Autobus kategorii M3 – fabrycznie nowy, uprzednio nierejestrowan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string" table:style-name="ce6">
            <text:p>Rok produkcji autobusu (nadwozie/podwozie pojazdu bazowego i zabudowa autobusowa) – 2022 rok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3">
            <text:p>3.</text:p>
          </table:table-cell>
          <table:table-cell office:value-type="string" table:style-name="ce6">
            <text:p>Liczba miejsc (wraz z kierowcą): <text:s/>min. 20 (w tym kierowca i dwa stanowiska do kotwiczenia wózków)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3">
            <text:p>4.</text:p>
          </table:table-cell>
          <table:table-cell office:value-type="string" table:style-name="ce10">
            <text:p>Silnik: wysokoprężny o pojemności skokowej min. 1900cm<text:span text:style-name="T3">3</text:span><text:s/>i mocy min 150KM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style-name="ce3">
            <text:p>5.</text:p>
          </table:table-cell>
          <table:table-cell office:value-type="string" table:style-name="ce6">
            <text:p>Norma emisji spalin - min EURO VI 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style-name="ce6">
            <text:p>Długość całkowita pojazdu od 7000mm do 7500mm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7.</text:p>
          </table:table-cell>
          <table:table-cell office:value-type="string" table:style-name="ce6">
            <text:p>Szerokość zewnętrzna bez lusterek zewnętrznych od 2000mm do 2400mm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8.</text:p>
          </table:table-cell>
          <table:table-cell office:value-type="string" table:style-name="ce6">
            <text:p>Wysokość przestrzeni pasażerskiej min. 1800mm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style-name="ce6">
            <text:p>Rozstaw osi min. 4200mm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 office:value-type="string" table:style-name="ce3">
            <text:p>10.</text:p>
          </table:table-cell>
          <table:table-cell office:value-type="string" table:style-name="ce6">
            <text:p>Preferowany kolor nadwozia:<text:s/><text:span text:style-name="T4">biały lub srebrny<text:s/></text:span>(lakier fabryczny producenta bazowego).<text:s/><text:span text:style-name="T1">Zamawiający nie dopuszcza zmiany koloru pojazdu przez przemalowanie lub oklejenie folią</text:span></text:p>
          </table:table-cell>
          <table:table-cell office:value-type="string" table:style-name="ce9">
            <text:p>Podać<text:s/>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1"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36">
            <text:p>SPECYFIKACJA POJAZDU BAZOWEGO</text:p>
          </table:table-cell>
          <table:covered-table-cell/>
          <table:table-cell office:value-type="string" table:style-name="ce4">
            <text:p>Parametry wymagane</text:p>
          </table:table-cell>
          <table:table-cell office:value-type="string" table:style-name="ce5">
            <text:p>TAK/N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11.</text:p>
          </table:table-cell>
          <table:table-cell office:value-type="string" table:style-name="ce19">
            <text:p>Oś przednia wzmocniona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2.</text:p>
          </table:table-cell>
          <table:table-cell office:value-type="string" table:style-name="ce19">
            <text:p>Aktywny system układu hamulcow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3.</text:p>
          </table:table-cell>
          <table:table-cell office:value-type="string" table:style-name="ce19">
            <text:p>Wspomaganie układu kierownicz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4.</text:p>
          </table:table-cell>
          <table:table-cell office:value-type="string" table:style-name="ce19">
            <text:p>System elektronicznej stabilności pojazdu: ESP lub równoważn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15.</text:p>
          </table:table-cell>
          <table:table-cell office:value-type="string" table:style-name="ce10">
            <text:p>Układ hamulcowy z co najmniej dwoma systemami wspomagającymi hamowanie, w tym ABS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20"/>
        </table:table-row>
        <table:table-row table:style-name="ro1">
          <table:table-cell office:value-type="string" table:style-name="ce18">
            <text:p>16.</text:p>
          </table:table-cell>
          <table:table-cell office:value-type="string" table:style-name="ce19">
            <text:p>Hamulec postojow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7.</text:p>
          </table:table-cell>
          <table:table-cell office:value-type="string" table:style-name="ce19">
            <text:p>Hamulce tarczowe - na osi przedniej i tylnej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8.</text:p>
          </table:table-cell>
          <table:table-cell office:value-type="string" table:style-name="ce19">
            <text:p>Kierownica wielofunkcyjna ze sterowaniem komputerem pokładowym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19.</text:p>
          </table:table-cell>
          <table:table-cell office:value-type="string" table:style-name="ce19">
            <text:p>Kierownica regulowana w dwóch płaszczyznach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0.</text:p>
          </table:table-cell>
          <table:table-cell office:value-type="string" table:style-name="ce19">
            <text:p>Nadwozie pojazdu z wysokim dachem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1.</text:p>
          </table:table-cell>
          <table:table-cell office:value-type="string" table:style-name="ce19">
            <text:p>Asystent ruszania na wzniesieniu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2.</text:p>
          </table:table-cell>
          <table:table-cell office:value-type="string" table:style-name="ce19">
            <text:p>Zawieszenie pojazdu przystosowane do zabudowy autobusowej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3.</text:p>
          </table:table-cell>
          <table:table-cell office:value-type="string" table:style-name="ce19">
            <text:p>Włącznik główny instalacji elektrycznej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18">
            <text:p>24.</text:p>
          </table:table-cell>
          <table:table-cell office:value-type="string" table:style-name="ce19">
            <text:p>Fabryczny radioodtwarzacz z odczytem plików MP3, USB, Bluetooth z funkcją zestawu głośnomówiącego montowany na linii produkcyjnej producenta pojazdu bazowego i objęty gwarancją producenta pojazdu bazow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5.</text:p>
          </table:table-cell>
          <table:table-cell office:value-type="string" table:style-name="ce19">
            <text:p>Akumulator o pojemności min. 90Ah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6.</text:p>
          </table:table-cell>
          <table:table-cell office:value-type="string" table:style-name="ce19">
            <text:p>Lusterko wsteczne wewnętrzn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7.</text:p>
          </table:table-cell>
          <table:table-cell office:value-type="string" table:style-name="ce19">
            <text:p>Lusterka zewnętrzne podgrzewane, regulowane i składane elektryczni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28.</text:p>
          </table:table-cell>
          <table:table-cell office:value-type="string" table:style-name="ce19">
            <text:p>Pełne przeszklenie pojazdu; szyby podwójne maksymalnie przyciemnione fabryczni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18">
            <text:p>29.</text:p>
          </table:table-cell>
          <table:table-cell office:value-type="string" table:style-name="ce19">
            <text:p>Klimatyzacja dla przestrzeni kierowcy i dla przestrzeni pasażerskiej - oba urządzenia klimatyzacyjne sterowane tymi samymi przyciskami na panelu sterującym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0.</text:p>
          </table:table-cell>
          <table:table-cell office:value-type="string" table:style-name="ce19">
            <text:p>Tachograf cyfrow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1.</text:p>
          </table:table-cell>
          <table:table-cell office:value-type="string" table:style-name="ce19">
            <text:p>Ogranicznik prędkości do 100km/h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2.</text:p>
          </table:table-cell>
          <table:table-cell office:value-type="string" table:style-name="ce19">
            <text:p>Skrzynia biegów manualna, 6-biegowa plus bieg wsteczn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3.</text:p>
          </table:table-cell>
          <table:table-cell office:value-type="string" table:style-name="ce19">
            <text:p>Immobiliser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4.</text:p>
          </table:table-cell>
          <table:table-cell office:value-type="string" table:style-name="ce19">
            <text:p>Światła do jazdy dziennej w technologii LED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5.</text:p>
          </table:table-cell>
          <table:table-cell office:value-type="string" table:style-name="ce19">
            <text:p>Reflektory przednie w technologii LED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6.</text:p>
          </table:table-cell>
          <table:table-cell office:value-type="string" table:style-name="ce19">
            <text:p>Przednie i tylne światła przeciwmgieln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7.</text:p>
          </table:table-cell>
          <table:table-cell office:value-type="string" table:style-name="ce19">
            <text:p>Elektrycznie sterowane szyby w drzwiach przednich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8.</text:p>
          </table:table-cell>
          <table:table-cell office:value-type="string" table:style-name="ce19">
            <text:p>Czujniki parkowania (przód + tył)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39.</text:p>
          </table:table-cell>
          <table:table-cell office:value-type="string" table:style-name="ce19">
            <text:p>Kamera cofania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18">
            <text:p>40.</text:p>
          </table:table-cell>
          <table:table-cell office:value-type="string" table:style-name="ce10">
            <text:p>Systemem monitorowania martwego pola widzenia w lusterkach z <text:s/>funkcją <text:s/>ostrzegania o pojazdach <text:s/>nadjeżdżających z prawej lub lewej strony, podczas manewru wyjazdem tyłem z miejsca <text:s/>parkingow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1.</text:p>
          </table:table-cell>
          <table:table-cell office:value-type="string" table:style-name="ce19">
            <text:p>Ogrzewana elektrycznie szyba przednia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2.</text:p>
          </table:table-cell>
          <table:table-cell office:value-type="string" table:style-name="ce19">
            <text:p>Czujnik deszczu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3.</text:p>
          </table:table-cell>
          <table:table-cell office:value-type="string" table:style-name="ce19">
            <text:p>Asystent wspomagania koncentracji kierowc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4.</text:p>
          </table:table-cell>
          <table:table-cell office:value-type="string" table:style-name="ce19">
            <text:p>Wycieraczki szyby przedniej z dyszami spryskiwacz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5.</text:p>
          </table:table-cell>
          <table:table-cell office:value-type="string" table:style-name="ce19">
            <text:p>Schowki boczne i środkowy w górnej części deski rozdzielczej zamykan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6.</text:p>
          </table:table-cell>
          <table:table-cell office:value-type="string" table:style-name="ce21">
            <text:p>Zbiornik paliwa o pojemności min. 70l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7.</text:p>
          </table:table-cell>
          <table:table-cell office:value-type="string" table:style-name="ce21">
            <text:p>Koła tylne podwójne, tzw. bliźniacz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48.</text:p>
          </table:table-cell>
          <table:table-cell office:value-type="string" table:style-name="ce21">
            <text:p>Koło zapasowe pełnowymiarow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49.</text:p>
          </table:table-cell>
          <table:table-cell office:value-type="string" table:style-name="ce19">
            <text:p>Komplet kół z oponami zimowymi + komplet kół z oponami letnimi (na pojeździe zamontowane koła adekwatnie do pory roku)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0.</text:p>
          </table:table-cell>
          <table:table-cell office:value-type="string" table:style-name="ce19">
            <text:p>Chlapacze przednie i tyln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1.</text:p>
          </table:table-cell>
          <table:table-cell office:value-type="string" table:style-name="ce21">
            <text:p>Poduszka powietrzna kierowcy i pasażera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2.</text:p>
          </table:table-cell>
          <table:table-cell office:value-type="string" table:style-name="ce21">
            <text:p>Siedzenie kierowcy komfortowe, hydraulicznie resorowane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3.</text:p>
          </table:table-cell>
          <table:table-cell office:value-type="string" table:style-name="ce21">
            <text:p>Podłokietnik dla siedzenia kierowcy i pasażera obok kierowc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4.</text:p>
          </table:table-cell>
          <table:table-cell office:value-type="string" table:style-name="ce21">
            <text:p>Regulacja podparcia odcinka lędźwiowego w fotelu kierowcy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55.</text:p>
          </table:table-cell>
          <table:table-cell office:value-type="string" table:style-name="ce19">
            <text:p>Apteczka, klin pod koła, podnośnik samochodowy hydrauliczny, trójkąt ostrzegawczy, gaśnica, klucz do kół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56.</text:p>
          </table:table-cell>
          <table:table-cell office:value-type="string" table:style-name="ce22">
            <text:p>Zamek centralny sterowany pilotem (min. 3 szt.)</text:p>
          </table:table-cell>
          <table:table-cell office:value-type="string" table:style-name="ce23">
            <text:p>TAK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18">
            <text:p>57.</text:p>
          </table:table-cell>
          <table:table-cell office:value-type="string" table:style-name="ce24">
            <text:p>Alarm montowany na linii produkcyjnej producenta pojazdu bazowego i objety gwarancją i serwisowany w ASO producenta pojazdu bazow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2"/>
          <table:table-cell table:style-name="ce13"/>
          <table:table-cell table:style-name="ce25"/>
          <table:table-cell table:style-name="ce20"/>
          <table:table-cell table:number-columns-repeated="16380" table:style-name="ce1"/>
        </table:table-row>
        <table:table-row table:style-name="ro1"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36">
            <text:p>SPECYFIKACJA ZABUDOWY<text:s/></text:p>
          </table:table-cell>
          <table:covered-table-cell/>
          <table:table-cell office:value-type="string" table:style-name="ce4">
            <text:p>Parametry wymagane</text:p>
          </table:table-cell>
          <table:table-cell office:value-type="string" table:style-name="ce5">
            <text:p>TAK/NI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8">
            <text:p>58.</text:p>
          </table:table-cell>
          <table:table-cell office:value-type="string" table:style-name="ce26">
            <text:p>Drzwi wejściowe manualnie otwierane dla kierowcy i pasażera obok kierowcy, drzwi tylne dwuskrzydłowe, wejście dla pasażerów przez drzwi boczne przesuwne sterowane elektrycznie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8">
            <text:p>59.</text:p>
          </table:table-cell>
          <table:table-cell office:value-type="string" table:style-name="ce27">
            <text:p>Stopień elektrycznie wysuwany przy drzwiach bocznych przesuwnych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8">
            <text:p>60.</text:p>
          </table:table-cell>
          <table:table-cell office:value-type="string" table:style-name="ce21">
            <text:p>Izolacja termiczna przestrzeni kierowcy i kabiny pasażerskiej<text:s/></text:p>
          </table:table-cell>
          <table:table-cell office:value-type="string" table:style-name="ce9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0">
          <table:table-cell office:value-type="string" table:style-name="ce18">
            <text:p>61.</text:p>
          </table:table-cell>
          <table:table-cell office:value-type="string" table:style-name="ce19">
            <text:p>Wykończenie wnętrza kabiny kierowcy i kabiny pasażerskiej tapicerką miękką pokrytą tkaniną lub eco-skórą.<text:s/><text:span text:style-name="T1">Zamawiający nie dopuszcza wykończenia wnętrza plastikami twardymi typu ABS.</text:span><text:s/><text:span text:style-name="T5">Kolorystyka wnętrza do wyboru spośród <text:s/>trzech propozycji Wykonawcy przed podpisaniem umowy.</text:span>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62.</text:p>
          </table:table-cell>
          <table:table-cell office:value-type="string" table:style-name="ce19">
            <text:p>Oświetlenie przedziału pasażerskiego dzień/noc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63.</text:p>
          </table:table-cell>
          <table:table-cell office:value-type="string" table:style-name="ce19">
            <text:p>Podłoga płaska z wykładziną antypoślizgową PCV z obniżonymi nadkolami i oświetleniem stopnia wejściow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64.</text:p>
          </table:table-cell>
          <table:table-cell office:value-type="string" table:style-name="ce21">
            <text:p>Mocowanie foteli na listwach (demontaż, przesuw foteli)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18">
            <text:p>65.</text:p>
          </table:table-cell>
          <table:table-cell office:value-type="string" table:style-name="ce19">
            <text:p>Fotele z podłokietnikiem, odchylane (poza fotelami ostatniego rzędu), zagłówek zintegrowany, przesuw boczny (fotele 2-osobowe), 3-punktowe pasy bezpieczeństwa.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66.</text:p>
          </table:table-cell>
          <table:table-cell office:value-type="string" table:style-name="ce19">
            <text:p><text:s/>Barierki i oznakowanie samochodu, szyba za kierowcą, poręcze, młotki bezpieczeństwa, dodatkowa gaśnica, oznakowanie - pojazd dla niepełnosprawnych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67.</text:p>
          </table:table-cell>
          <table:table-cell office:value-type="string" table:style-name="ce19">
            <text:p>Okno dachowe z funkcją wyjścia awaryjnego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68.</text:p>
          </table:table-cell>
          <table:table-cell office:value-type="string" table:style-name="ce19">
            <text:p>Dodatkowa izolacja p-poż. komory silnika, uchwyt awaryjnego otwierania drzwi tylnych, oznakowanie fluorescencyjne opisujące drogi ewakuacyjne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69.</text:p>
          </table:table-cell>
          <table:table-cell office:value-type="string" table:style-name="ce19">
            <text:p>Ogrzewanie przestrzeni pasażerskiej postojowe niezależne od silnika<text:s text:c="2"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70.</text:p>
          </table:table-cell>
          <table:table-cell office:value-type="string" table:style-name="ce21">
            <text:p>Głośniki w przestrzeni pasażerskiej – minimum 4 szt.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71.</text:p>
          </table:table-cell>
          <table:table-cell office:value-type="string" table:style-name="ce21">
            <text:p>Mikrofon i wzmacniacz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72.</text:p>
          </table:table-cell>
          <table:table-cell office:value-type="string" table:style-name="ce19">
            <text:p>Stanowisko wózka inwalidzkiego, pasy do kotwiczenia wózka i pas biodrowy dla pasażera na wózku – 2 kpl.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18">
            <text:p>73.</text:p>
          </table:table-cell>
          <table:table-cell office:value-type="string" table:style-name="ce19">
            <text:p>Szyny podłogowe do kotwiczenia wózków inwalidzkich do pojazdu oraz pasy<text:s/></text:p>
            <text:p>bezpieczeństwa biodrowe dla pasażerów na wózkach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18">
            <text:p>74.</text:p>
          </table:table-cell>
          <table:table-cell office:value-type="string" table:style-name="ce19">
            <text:p>Fotele, demontowane w celu utworzenia przestrzeni na przewóz osób na wózkach inwalidzkich, wyposażone w system do szybkiego montażu / demontażu bez konieczności użycia narzędzi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75.</text:p>
          </table:table-cell>
          <table:table-cell office:value-type="string" table:style-name="ce21">
            <text:p>Rampa manualna do załadunku wózków inwalidzkich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 office:value-type="string" table:style-name="ce18">
            <text:p>76.</text:p>
          </table:table-cell>
          <table:table-cell office:value-type="string" table:style-name="ce22">
            <text:p>Oznakowanie pojazdu finansowanego przez PFRON- umieszczenie w widocznym miejscu<text:s/></text:p>
            <text:p>logo beneficjenta oraz informacji o dofinansowaniu zakupu pojazdu ze środków PFRON wraz z logo PFRON zgodnie z zasadami określonymi w „Katalogu identyfikacji wizualnej PFRON", zamieszczonym na stronie internetowej PFRON: https://www.pfron.org.pl/o funduszu/logo-funduszu/. Logo beneficjenta dostarczy Zamawiający po podpisaniu umowy.<text:s/></text:p>
            <text:p/>
            <text:p>Wykonawca przed przystąpieniem, do realizacji oznakowania pojazdu, zobowiązany jest do przekazania Zamawiającemu, projektu graficznego oznakowania do akceptacji oraz do uzgodnienia miejsca lokalizacji na pojeździe.</text:p>
            <text:p/>
          </table:table-cell>
          <table:table-cell office:value-type="string" table:style-name="ce23">
            <text:p>TAK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18">
            <text:p>77.</text:p>
          </table:table-cell>
          <table:table-cell office:value-type="string" table:style-name="ce24">
            <text:p>Wzór karty przeglądowej producenta pojazdu bazowego oraz karty przeglądowej zabudowy.<text:s/></text:p>
          </table:table-cell>
          <table:table-cell office:value-type="string" table:style-name="ce7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style-name="ce12"/>
          <table:table-cell table:style-name="ce28"/>
          <table:table-cell table:style-name="ce29"/>
          <table:table-cell table:style-name="ce20"/>
          <table:table-cell table:number-columns-repeated="16380" table:style-name="ce1"/>
        </table:table-row>
        <table:table-row table:style-name="ro1">
          <table:table-cell table:style-name="ce30"/>
          <table:table-cell table:style-name="ce31"/>
          <table:table-cell table:style-name="ce25"/>
          <table:table-cell table:style-name="ce20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36">
            <text:p>GWARANCJA<text:s/></text:p>
          </table:table-cell>
          <table:covered-table-cell/>
          <table:table-cell office:value-type="string" table:style-name="ce4">
            <text:p>Parametry wymagane</text:p>
          </table:table-cell>
          <table:table-cell office:value-type="string" table:style-name="ce5">
            <text:p>TAK/NI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78.</text:p>
          </table:table-cell>
          <table:table-cell office:value-type="string" table:style-name="ce19">
            <text:p>Na silnik, podzespoły mechaniczne i elektroniczne – min. 24 miesiące bez limitu kilometrów,<text:s/>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79.</text:p>
          </table:table-cell>
          <table:table-cell office:value-type="string" table:style-name="ce19">
            <text:p>Na powłokę lakierniczą – min. 24 miesiące,<text:s/>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80.</text:p>
          </table:table-cell>
          <table:table-cell office:value-type="string" table:style-name="ce19">
            <text:p>Na perforację korozyjną elementów nadwozia – min. 60 miesięcy,<text:s/>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8">
            <text:p>81.</text:p>
          </table:table-cell>
          <table:table-cell office:value-type="string" table:style-name="ce19">
            <text:p>Na zabudowę autobusową – min. 24 miesiące,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style-name="ro12">
          <table:table-cell office:value-type="string" table:style-name="ce18">
            <text:p>82.</text:p>
          </table:table-cell>
          <table:table-cell office:value-type="string" table:style-name="ce19">
            <text:p>Na zabudowę pojazdu przystosowanego do przewozu osób niepełnosprawnych wraz z osprzętem do przewożenia dwóch osób na wózkach inwalidzkich - min. 24 miesiące<text:s/></text:p>
          </table:table-cell>
          <table:table-cell office:value-type="string" table:style-name="ce9">
            <text:p>Podać<text:s/></text:p>
          </table:table-cell>
          <table:table-cell table:style-name="ce8"/>
          <table:table-cell table:number-columns-repeated="16380" table:style-name="ce1"/>
        </table:table-row>
        <table:table-row table:number-rows-repeated="10484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zabela Jurczewska</meta:initial-creator>
    <dc:creator>Karolina Klaudia Nożyńska</dc:creator>
    <meta:creation-date>2022-08-16T09:49:11Z</meta:creation-date>
    <dc:date>2022-09-29T11:18:50Z</dc:date>
    <meta:print-date>2022-09-29T11:18:04Z</meta:print-date>
  </office:meta>
</office:document-meta>
</file>