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2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6" style:parent-style-name="Standard" style:family="paragraph">
      <style:text-properties style:font-name="Arial" style:font-name-complex="Arial" fo:font-weight="bold" style:font-weight-asian="bold" style:font-weight-complex="bold" fo:language="pl" fo:country="P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 fo:language="pl" fo:country="PL"/>
    </style:style>
    <style:style style:name="P29" style:parent-style-name="Standard" style:family="paragraph">
      <style:text-properties style:font-name="Arial" style:font-name-complex="Arial" fo:language="pl" fo:country="PL"/>
    </style:style>
    <style:style style:name="P30" style:parent-style-name="Standard" style:family="paragraph">
      <style:text-properties style:font-name="Arial" style:font-name-complex="Arial" fo:language="pl" fo:country="PL"/>
    </style:style>
    <style:style style:name="P31" style:parent-style-name="Standard" style:family="paragraph">
      <style:text-properties style:font-name="Arial" style:font-name-complex="Arial" fo:language="pl" fo:country="PL"/>
    </style:style>
    <style:style style:name="P32" style:parent-style-name="Standard" style:family="paragraph">
      <style:text-properties style:font-name="Arial" style:font-name-complex="Arial" fo:language="pl" fo:country="PL"/>
    </style:style>
    <style:style style:name="P33" style:parent-style-name="Standard" style:family="paragraph">
      <style:text-properties style:font-name="Arial" style:font-name-complex="Arial" fo:language="pl" fo:country="PL"/>
    </style:style>
    <style:style style:name="P34" style:parent-style-name="Standard" style:family="paragraph">
      <style:text-properties style:font-name="Arial" style:font-name-complex="Arial" fo:language="pl" fo:country="PL"/>
    </style:style>
    <style:style style:name="P35" style:parent-style-name="Standard" style:family="paragraph">
      <style:text-properties style:font-name="Arial" style:font-name-complex="Arial" fo:language="pl" fo:country="P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end" fo:margin-left="4.4125in" fo:text-indent="0.4902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language="pl" fo:country="PL"/>
    </style:style>
    <style:style style:name="T39" style:parent-style-name="Domyślnaczcionkaakapitu" style:family="text">
      <style:text-properties style:font-name="Arial" style:font-name-complex="Arial" fo:font-style="italic" style:font-style-asian="italic" fo:language="pl" fo:country="PL"/>
    </style:style>
    <style:style style:name="P40" style:parent-style-name="Standard" style:family="paragraph">
      <style:paragraph-properties fo:text-align="end"/>
      <style:text-properties style:font-name="Arial" style:font-name-complex="Arial" fo:font-style="italic" style:font-style-asian="italic" fo:language="pl" fo:country="PL"/>
    </style:style>
    <style:style style:name="P41" style:parent-style-name="Standard" style:family="paragraph">
      <style:paragraph-properties fo:text-align="end"/>
    </style:style>
    <style:style style:name="T42" style:parent-style-name="Domyślnaczcionkaakapitu" style:family="text">
      <style:text-properties style:font-name="Arial" style:font-name-complex="Arial" fo:font-style="italic" style:font-style-asian="italic" fo:language="pl" fo:country="P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 fo:language="pl" fo:country="PL"/>
    </style:style>
    <style:style style:name="P45" style:parent-style-name="Standard" style:family="paragraph">
      <style:paragraph-properties fo:text-align="justify"/>
      <style:text-properties style:font-name="Arial" style:font-name-complex="Arial"/>
    </style:style>
    <style:style style:name="P46" style:parent-style-name="Standard" style:family="paragraph">
      <style:paragraph-properties fo:text-align="justify"/>
      <style:text-properties style:font-name="Arial" style:font-name-complex="Arial"/>
    </style:style>
    <style:style style:name="P47" style:parent-style-name="Standard" style:family="paragraph">
      <style:paragraph-properties fo:text-align="justify"/>
      <style:text-properties style:font-name="Arial" style:font-name-complex="Arial"/>
    </style:style>
    <style:style style:name="P48" style:parent-style-name="Standard" style:family="paragraph">
      <style:paragraph-properties fo:text-align="justify"/>
      <style:text-properties style:font-name="Arial" style:font-name-complex="Arial"/>
    </style:style>
    <style:style style:name="P49" style:parent-style-name="Standard" style:family="paragraph">
      <style:paragraph-properties fo:text-align="justify"/>
      <style:text-properties style:font-name="Arial" style:font-name-complex="Arial"/>
    </style:style>
    <style:style style:name="P50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51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52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53" style:parent-style-name="Standard" style:family="paragraph">
      <style:paragraph-properties fo:text-align="justify"/>
      <style:text-properties style:font-name="Arial" style:font-name-complex="Arial"/>
    </style:style>
    <style:style style:name="P54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55" style:parent-style-name="Standard" style:list-style-name="LFO1" style:family="paragraph">
      <style:paragraph-properties fo:text-align="justify"/>
    </style:style>
    <style:style style:name="T56" style:parent-style-name="Domyślnaczcionkaakapitu" style:family="text">
      <style:text-properties style:font-name="Arial" style:font-name-complex="Arial" fo:language="pl" fo:country="PL"/>
    </style:style>
    <style:style style:name="P57" style:parent-style-name="Standard" style:list-style-name="LFO1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complex="Arial" fo:language="pl" fo:country="PL"/>
    </style:style>
    <style:style style:name="T59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2"/>Chorzele,<text:s/></text:span><text:span text:style-name="T11">03</text:span><text:span text:style-name="T12">.</text:span><text:span text:style-name="T13">10</text:span><text:span text:style-name="T14">.2022r.</text:span></text:p>
      <text:p text:style-name="P15"/>
      <text:p text:style-name="Standard"><text:span text:style-name="T16">WOIPMG.</text:span><text:span text:style-name="T17">152</text:span><text:span text:style-name="T18">.</text:span><text:span text:style-name="T19">3</text:span><text:span text:style-name="T20">.2022.</text:span><text:span text:style-name="T21">SCZ</text:span></text:p>
      <text:p text:style-name="P22"/>
      <text:p text:style-name="P23"/>
      <text:p text:style-name="P24"><text:tab/><text:tab/><text:tab/><text:tab/><text:tab/><text:tab/><text:tab/><text:tab/></text:p>
      <text:p text:style-name="P25"/>
      <text:p text:style-name="P26"><text:s text:c="33"/><text:s text:c="27"/></text:p>
      <text:p text:style-name="P27"/>
      <text:p text:style-name="P28"><text:s text:c="12"/>W odpowiedzi na<text:s/>petycję<text:s/>z dnia 19.09.2022 roku dotyczącej<text:s/>prośby o zmianę trasy autobusu, tj. ustanowienie przystanku we wskazanym w piśmie miejscu – informujemy, że nie jest to obecnie możliwe.</text:p>
      <text:p text:style-name="P29"/>
      <text:p text:style-name="P30"><text:tab/>Sieć przystanków komunikacji zbiorowej na terenie Miasta i Gminy Chorzele i zasady korzystania z nich określono Uchwałą Rady Miejskiej w Chorzelach z dnia 29 listopada 2017 roku.</text:p>
      <text:p text:style-name="P31"/>
      <text:p text:style-name="P32"><text:tab/>Przy każdorazowym ogłaszaniu przez Urząd Miasta i Gminy w Chorzelach przetargu na dowóz uczniów do szkół, dla których Gmina Chorzele jest organem prowadzącym – wyznacznikiem tras ujętych w przetargu, a następnie realizowanych na podstawie Umowy przez przewoźnika – jest m.in. sieć przystanków określona przez Radę Miejską w Chorzelach oraz optymalnie bezpieczny i sprawny dowóz dzieci do szkół.</text:p>
      <text:p text:style-name="P33"/>
      <text:p text:style-name="P34"><text:tab/>Obecnie podpisana Umowa z przewoźnikiem realizującym dowozy na terenie Gminy Chorzele określa konkretne trasy i przystanki – wynikajace z przetargu i w/w Uchwały. Nie ma więc możliwości formalno – prawnej ustanowienia przystanku we wskazanym w<text:s/>petycji<text:s/>miejscu <text:s/>i zmiany<text:s/>trasy.</text:p>
      <text:p text:style-name="P35"><text:tab/>Nadto, abstrahując już od stanu formalno – prawnego, należy stwierdzić, że po konsultacji z Wydziałem Rozwoju tutejszego Urzędu oraz przewoźnikiem, obecnie realizującym dowozy na terenie<text:s/>Gminy Chorzele – wskazana w<text:s/>petycji<text:s/>trasa, biorąc pod uwagę również całokształ zaplanowanej i objętej przetargiem sieci dowozów <text:s/>- nie gwarantuje możliwości terminowego i bezpiecznego dowozu uczniów, zwłaszcza w okresie zimowym – autobusem o określonych gabarytach i wadze.</text:p>
      <text:p text:style-name="P36"/>
      <text:p text:style-name="P37"><text:span text:style-name="T38"><text:s text:c="4"/></text:span><text:span text:style-name="T39">Zastępca Burmistrza<text:s/></text:span></text:p>
      <text:p text:style-name="P40">Miasta i Gminy Chorzele<text:s/></text:p>
      <text:p text:style-name="P41"><text:span text:style-name="T42"><text:s text:c="9"/>mgr Regina Grzelak</text:span><text:span text:style-name="T43"><text:tab/></text:span><text:span text:style-name="T44"><text:s/></text:span></text:p>
      <text:p text:style-name="P45"><text:tab/></text:p>
      <text:p text:style-name="P46"/>
      <text:p text:style-name="P47"><text:tab/></text:p>
      <text:p text:style-name="P48"/>
      <text:p text:style-name="P49"/>
      <text:p text:style-name="P50">Sporządził:</text:p>
      <text:p text:style-name="P51">Sławomir Czaplicki</text:p>
      <text:p text:style-name="P52"/>
      <text:p text:style-name="P53"/>
      <text:p text:style-name="P54">Otrzymuje:</text:p>
      <text:list text:style-name="LFO1" text:continue-numbering="true">
        <text:list-item>
          <text:p text:style-name="P55"><text:span text:style-name="T56">Adresat</text:span></text:p>
        </text:list-item>
        <text:list-item>
          <text:p text:style-name="P57"><text:span text:style-name="T58">A/a</text:span><text:span text:style-name="T59"><text:tab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leta Olber</meta:initial-creator>
    <dc:creator>Wojciech Fronczak</dc:creator>
    <meta:creation-date>2022-10-03T09:18:00Z</meta:creation-date>
    <dc:date>2022-10-03T11:25:00Z</dc:date>
    <meta:print-date>2022-10-03T09:56:00Z</meta:print-date>
    <meta:template xlink:href="Normal" xlink:type="simple"/>
    <meta:editing-cycles>4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7" meta:character-count="1798" meta:row-count="12" meta:non-whitespace-character-count="1544"/>
  </office:meta>
</office:document-meta>
</file>