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ahoma" style:font-name-asian="Times New Roman" style:font-name-complex="Tahoma"/>
    </style:style>
    <style:style style:name="P3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4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5" style:parent-style-name="Standard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7" style:parent-style-name="Textbody" style:family="paragraph">
      <style:paragraph-properties fo:margin-bottom="0in" fo:line-height="150%"/>
      <style:text-properties style:font-name="Tahoma" style:font-name-asian="Times New Roman" style:font-name-complex="Tahoma"/>
    </style:style>
    <style:style style:name="P8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9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10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11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12" style:parent-style-name="Standard" style:family="paragraph">
      <style:paragraph-properties fo:line-height="150%"/>
      <style:text-properties style:font-name="Bookman Old Style" fo:color="#000000" fo:font-size="10pt" style:font-size-asian="10pt" style:font-size-complex="10pt"/>
    </style:style>
    <style:style style:name="P13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14" style:parent-style-name="Normalny" style:family="paragraph">
      <style:paragraph-properties fo:widows="2" fo:orphans="2" fo:text-align="end" fo:margin-bottom="0.1041in"/>
      <style:text-properties style:font-name="Tahoma" style:font-name-complex="Tahoma" fo:color="#000000"/>
    </style:style>
    <style:style style:name="P15" style:parent-style-name="Normalny" style:family="paragraph">
      <style:paragraph-properties fo:text-align="end" fo:line-height="150%"/>
      <style:text-properties style:font-name="Tahoma" style:font-name-complex="Tahoma" fo:color="#000000"/>
    </style:style>
    <style:style style:name="P16" style:parent-style-name="Normalny" style:family="paragraph">
      <style:paragraph-properties fo:text-align="end" fo:line-height="150%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T18" style:parent-style-name="Domyślnaczcionkaakapitu" style:family="text">
      <style:text-properties style:font-name="Tahoma" style:font-name-complex="Tahoma" fo:color="#000000"/>
    </style:style>
    <style:style style:name="P19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0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1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2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3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6.10.2022 r.</text:span></text:p>
      <text:p text:style-name="P3">WROZ.6733.4.2022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tab/>Zgodnie z art. 49 ustawy z dnia 14 czerwca 1960<text:s/>r Kodeks postępowania administracyjnego (Dz.U. z <text:s/>2021 poz. 735 z późn. zm. ) w związku z art. 53 ust. 1 ustawy z dnia 27 marca 2003r. o planowaniu i zagospodarowaniu przestrzennym (Dz. U. z 2022 r., poz. 503) Burmistrz Miasta i Gminy Chorzele podaje do wiadomości, że w dniu 6.10.2022 r. wydano decyzję nr 4/2022, znak sprawy: WROZ.6733.4.2022.AJ w sprawie ustalenia lokalizacji inwestycji celu publicznego dla inwestycji polegającej na budowie punktu solarnego oświetlenia ulicznego na terenie działki ewidencyjnej nr 31 położonej w obrębie Dzierzęga Nadbory, gmina Chorzele.</text:p>
      <text:p text:style-name="P9">Strony mogą zapoznać się z treścią decyzji w siedzibie Urzędu Miasta i Gminy w Chorzelach, ul. Stanisława Komosińskiego 1, 06-330 Chorzele, w godzinach od 7.30-15.30 od poniedziałku do piątku.</text:p>
      <text:p text:style-name="P10">Zgodnie z art. 49 Kodeksu postępowania administracyjnego doręczenie uważa się za dokonane po upływie 14 dni od dnia publicznego ogłoszenia.</text:p>
      <text:p text:style-name="P11"><text:tab/>Obwieszczenie to zostanie publicznie obwieszczone poprzez wywieszenie go na okres 14 dni na tablicy ogłoszeń Urzędu Miasta i Gminy w Chorzelach, Sołectwa Dzierzęga Nadbory oraz zamieszczenie na stronie internetowej Urzędu Miasta i Gminy w Chorzelach – Biuletyn Informacji Publicznej. <text:s text:c="3"/></text:p>
      <text:p text:style-name="P12"/>
      <text:p text:style-name="P13"/>
      <text:p text:style-name="P14">Z up. Burmistrza</text:p>
      <text:p text:style-name="P15">Mgr Regina Grzelak</text:p>
      <text:p text:style-name="P16"><text:span text:style-name="T17">Zastępca Burmistrza Miasta i Gminy Chorzel</text:span><text:span text:style-name="T18">e</text:span>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09-04-16T11:32:00Z</meta:creation-date>
    <dc:date>2022-10-07T10:28:00Z</dc:date>
    <meta:print-date>2021-04-23T07:42:00Z</meta:print-date>
    <meta:template xlink:href="Normal" xlink:type="simple"/>
    <meta:editing-cycles>62</meta:editing-cycles>
    <meta:editing-duration>PT144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69" meta:row-count="10" meta:non-whitespace-character-count="1261"/>
  </office:meta>
</office:document-meta>
</file>