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rebuchet MS" fo:font-size="8pt" style:text-underline-style="none" style:font-name-asian="Trebuchet MS" style:font-size-asian="8pt" style:font-name-complex="Trebuchet MS" style:font-size-complex="8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rebuchet MS" fo:font-size="8pt" style:text-underline-style="none" style:font-name-asian="Trebuchet MS" style:font-size-asian="8pt" style:font-name-complex="Trebuchet MS" style:font-size-complex="8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rebuchet MS" fo:font-size="14pt" style:text-underline-style="none" fo:font-weight="bold" style:font-name-asian="Trebuchet MS" style:font-size-asian="14pt" style:font-weight-asian="bold" style:font-name-complex="Trebuchet MS" style:font-size-complex="14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rebuchet MS" fo:font-size="11.5pt" style:text-underline-style="none" fo:font-weight="normal" style:font-name-asian="Trebuchet MS" style:font-size-asian="11.5pt" style:font-weight-asian="normal" style:font-name-complex="Trebuchet MS" style:font-size-complex="11.5pt" style:font-weight-complex="normal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rebuchet MS" fo:font-size="11.5pt" style:text-underline-style="none" fo:font-weight="normal" style:font-name-asian="Trebuchet MS" style:font-size-asian="11.5pt" style:font-weight-asian="normal" style:font-name-complex="Trebuchet MS" style:font-size-complex="11.5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rebuchet MS" fo:font-size="9pt" style:text-underline-style="none" style:font-name-asian="Trebuchet MS" style:font-size-asian="9pt" style:font-name-complex="Trebuchet MS" style:font-size-complex="9pt"/>
    </style:style>
    <style:style style:name="P8" style:family="paragraph" style:parent-style-name="Default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Default">
      <style:paragraph-properties fo:text-align="end" style:justify-single-word="false" style:text-autospace="none"/>
      <style:text-properties fo:font-size="9pt" style:font-size-asian="9pt" style:font-size-complex="9pt"/>
    </style:style>
    <style:style style:name="P10" style:family="paragraph" style:parent-style-name="Default">
      <style:paragraph-properties style:text-autospace="none"/>
      <style:text-properties fo:font-size="9pt" style:font-size-asian="9pt" style:font-size-complex="9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rebuchet MS" fo:font-size="9pt" style:text-underline-style="none" style:font-name-asian="Trebuchet MS" style:font-size-asian="9pt" style:font-name-complex="Trebuchet MS" style:font-size-complex="9pt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rebuchet MS" fo:font-size="9pt" style:text-underline-style="none" style:font-name-asian="Trebuchet MS" style:font-size-asian="9pt" style:font-name-complex="Trebuchet MS" style:font-size-complex="9pt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Trebuchet MS" fo:font-size="9pt" style:text-underline-style="none" fo:font-weight="normal" style:font-name-asian="Trebuchet MS" style:font-size-asian="9pt" style:font-weight-asian="normal" style:font-name-complex="Trebuchet MS" style:font-size-complex="9pt" style:font-weight-complex="normal"/>
    </style:style>
    <style:style style:name="P16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rebuchet MS" fo:font-size="9pt" style:text-underline-style="none" fo:font-weight="normal" style:font-name-asian="Trebuchet MS" style:font-size-asian="9pt" style:font-weight-asian="normal" style:font-name-complex="Trebuchet MS" style:font-size-complex="9pt" style:font-weight-complex="normal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rebuchet MS" fo:font-size="9pt" style:text-underline-style="none" fo:font-weight="bold" style:font-name-asian="Trebuchet MS" style:font-size-asian="9pt" style:font-weight-asian="bold" style:font-name-complex="Trebuchet MS" style:font-size-complex="9pt" style:font-weight-complex="bold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Trebuchet MS" fo:font-size="8pt" style:text-underline-style="none" style:font-name-asian="Trebuchet MS" style:font-size-asian="8pt" style:font-name-complex="Trebuchet MS" style:font-size-complex="8pt"/>
    </style:style>
    <style:style style:name="P19" style:family="paragraph" style:parent-style-name="Default">
      <style:paragraph-properties style:text-autospace="none"/>
      <style:text-properties fo:color="#000000" style:text-line-through-style="none" style:font-name="Trebuchet MS" fo:font-size="8pt" style:text-underline-style="none" fo:font-weight="normal" style:font-name-asian="Trebuchet MS" style:font-size-asian="8pt" style:font-weight-asian="normal" style:font-name-complex="Trebuchet MS" style:font-size-complex="8pt" style:font-weight-complex="normal"/>
    </style:style>
    <style:style style:name="P20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rebuchet MS" fo:font-size="8pt" style:text-underline-style="none" fo:font-weight="normal" style:font-name-asian="Trebuchet MS" style:font-size-asian="8pt" style:font-weight-asian="normal" style:font-name-complex="Trebuchet MS" style:font-size-complex="8pt" style:font-weight-complex="normal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Trebuchet MS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Trebuchet MS" fo:font-size="12pt" style:text-underline-style="none" fo:font-weight="bold" style:font-name-asian="Trebuchet MS" style:font-size-asian="12pt" style:font-weight-asian="bold" style:font-name-complex="Trebuchet MS" style:font-size-complex="12pt" style:font-weight-complex="bold"/>
    </style:style>
    <style:style style:name="T1" style:family="text">
      <style:text-properties fo:color="#000000" style:font-name="Trebuchet MS" style:font-name-asian="Trebuchet MS" style:font-name-complex="Trebuchet MS"/>
    </style:style>
    <style:style style:name="T2" style:family="text">
      <style:text-properties fo:color="#000000" style:text-line-through-style="none" style:font-name="Trebuchet MS" fo:font-size="9pt" style:text-underline-style="none" fo:font-weight="normal" style:font-name-asian="Trebuchet MS" style:font-size-asian="9pt" style:font-weight-asian="normal" style:font-name-complex="Trebuchet MS" style:font-size-complex="9pt" style:font-weight-complex="normal"/>
    </style:style>
    <style:style style:name="T3" style:family="text">
      <style:text-properties fo:color="#000000" style:text-line-through-style="none" style:font-name="Trebuchet MS" style:text-underline-style="none" fo:font-weight="normal" style:font-name-asian="Trebuchet MS" style:font-weight-asian="normal" style:font-name-complex="Trebuchet MS" style:font-weight-complex="normal"/>
    </style:style>
    <style:style style:name="T4" style:family="text">
      <style:text-properties fo:color="#000000" style:text-line-through-style="none" style:font-name="Trebuchet MS" style:text-underline-style="none" fo:font-weight="bold" style:font-name-asian="Trebuchet MS" style:font-weight-asian="bold" style:font-name-complex="Trebuchet MS" style:font-weight-complex="bold"/>
    </style:style>
    <style:style style:name="T5" style:family="text">
      <style:text-properties fo:color="#000000" style:text-line-through-style="none" style:font-name="Times New Roman1" fo:font-size="9pt" fo:language="en" fo:country="US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fo:color="#000000" style:text-line-through-style="none" style:font-name="Times New Roman CE" fo:font-size="9pt" fo:language="pl" fo:country="PL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T7" style:family="text">
      <style:text-properties fo:color="#000000" style:text-line-through-style="none" style:text-underline-style="none" fo:font-weight="normal" style:font-name-asian="Trebuchet MS" style:font-size-asian="8pt" style:font-weight-asian="normal" style:font-name-complex="Trebuchet MS" style:font-size-complex="8pt" style:font-weight-complex="normal"/>
    </style:style>
    <style:style style:name="T8" style:family="text">
      <style:text-properties fo:color="#000000" style:text-line-through-style="none" style:text-underline-style="none" fo:font-weight="normal" style:font-name-asian="Trebuchet MS" style:font-weight-asian="normal" style:font-name-complex="Trebuchet MS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sans-serif" fo:font-size="13.5pt"/>
    </style:style>
    <style:style style:name="T12" style:family="text">
      <style:text-properties fo:font-size="13.5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1"><text:s/></text:span><text:span text:style-name="T1">......................................., dnia ................................ </text:span></text:p>
      <text:p text:style-name="P13">(miejscowość) </text:p>
      <text:p text:style-name="P7">.................................................................................. </text:p>
      <text:p text:style-name="P7">(imię i nazwisko wnioskodawcy) </text:p>
      <text:p text:style-name="P7"/>
      <text:p text:style-name="P7">.................................................................................. </text:p>
      <text:p text:style-name="P7">(adres zamieszkania/ do korespondencji) </text:p>
      <text:p text:style-name="P2"/>
      <text:p text:style-name="P7">.................................................................................. </text:p>
      <text:p text:style-name="P7">(telefon kontaktowy)</text:p>
      <text:p text:style-name="P7"/>
      <text:p text:style-name="P7">Numer PESEL …...............................................................</text:p>
      <text:p text:style-name="P7"/>
      <text:p text:style-name="P2"/>
      <text:p text:style-name="P3"/>
      <text:p text:style-name="P4">Wniosek o wydanie zaświadczenia <text:s/></text:p>
      <text:p text:style-name="P19"/>
      <text:p text:style-name="P12"><text:span text:style-name="T8">Wnosz</text:span>ę o wydanie zaświadczenia <text:span text:style-name="T10">(właściwe podkreślić)</text:span>: </text:p>
      <text:p text:style-name="P11"/>
      <text:p text:style-name="P11">1) o moim zameldowaniu/wymeldowaniu;</text:p>
      <text:p text:style-name="P11"/>
      <text:p text:style-name="P11">2) potwierdzającego moje dane;</text:p>
      <text:p text:style-name="P11"/>
      <text:p text:style-name="P11">3) o liczbie / braku osób zameldowanych w lokalu pod adresem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1"/>
      <text:p text:style-name="P11">4) innego (jakiego ?)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22"/>
      <text:p text:style-name="P22">Uzasadnienie wydania zaświadczenia<text:span text:style-name="T14">...........................................................................................</text:span></text:p>
      <text:p text:style-name="P22"><text:span text:style-name="T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/>
      <text:p text:style-name="P19"/>
      <text:p text:style-name="P19"/>
      <text:p text:style-name="P19"/>
      <text:p text:style-name="P19"/>
      <text:p text:style-name="P19"/>
      <text:p text:style-name="P16">..................................................................................</text:p>
      <text:p text:style-name="P16">(czytelny podpis wnioskodawcy*/pełnomocnika wnioskodawcy*) </text:p>
      <text:p text:style-name="P17"/>
      <text:p text:style-name="P10"><text:span text:style-name="T3"/></text:p>
      <text:p text:style-name="P15"/>
      <text:p text:style-name="P15"/>
      <text:p text:style-name="P15"/>
      <text:p text:style-name="P1"><text:span text:style-name="T2">Zaświadczenia wydawane z ewidencji ludności podlegają opłacie skarbowej w wysokości 17 zł. Opłacie nie podlegają zaświadczenia zwolnione z opłaty w trybie ustawy z dnia 16 listopada 2006r. o opłacie skarbowej (t.j.: Dz.U. z 2016r. poz.1827 z późn.zm.). </text:span><text:span text:style-name="T5">Op</text:span><text:span text:style-name="T6">łatę za wydanie zaświadczenia w wysokości 17 zł wnosi się w kasie Urzędu Miasta i Gminy Chorzele lub na konto Urzędu Miasta i Gminy Chorzele. Nr rachunku: 17 8924 0007 0025 0216 2003 0001.</text:span></text:p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Potwierdzam odbiór zaświadczenia </text:p>
      <text:p text:style-name="P20"/>
      <text:p text:style-name="P20">.........................................................................</text:p>
      <text:p text:style-name="P20">(data, podp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0:18:33.86</meta:creation-date>
    <dc:date>2017-06-06T10:55:12.58</dc:date>
    <meta:editing-duration>PT17M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145" meta:character-count="2389"/>
  </office:meta>
</office:document-meta>
</file>