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2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P17" style:parent-style-name="Normalny" style:family="paragraph">
      <style:paragraph-properties fo:line-height="115%"/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P18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9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0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1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2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3" style:parent-style-name="Normalny" style:family="paragraph">
      <style:paragraph-properties fo:line-height="115%" fo:text-indent="0.4902in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4" style:parent-style-name="Normalny" style:family="paragraph">
      <style:paragraph-properties fo:line-height="115%" fo:text-indent="0.4902in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5" style:parent-style-name="Normalny" style:family="paragraph">
      <style:paragraph-properties fo:line-height="115%" fo:text-indent="0.4902in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6" style:parent-style-name="Normalny" style:family="paragraph">
      <style:paragraph-properties fo:line-height="115%" fo:text-indent="0.4902in"/>
    </style:style>
    <style:style style:name="T27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7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8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9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40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41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42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43" style:parent-style-name="Normalny" style:family="paragraph">
      <style:paragraph-properties fo:line-height="115%"/>
      <style:text-properties style:font-name="Tahoma" style:font-name-asian="Andale Sans UI" style:font-name-complex="Tahoma" style:language-asian="ja" style:country-asian="JP" style:language-complex="fa" style:country-complex="IR"/>
    </style:style>
    <style:style style:name="P44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5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6" style:parent-style-name="Textbody" style:family="paragraph">
      <style:paragraph-properties fo:widows="2" fo:orphans="2" fo:margin-bottom="0.1041in" fo:line-height="115%"/>
      <style:text-properties style:font-name="Tahoma" style:font-name-asian="Times New Roman" style:font-name-complex="Tahoma" fo:color="#000000"/>
    </style:style>
    <style:style style:name="P47" style:parent-style-name="Textbody" style:family="paragraph">
      <style:paragraph-properties fo:widows="2" fo:orphans="2" fo:margin-bottom="0in" fo:line-height="115%"/>
      <style:text-properties style:font-name="Tahoma" style:font-name-asian="Times New Roman" style:font-name-complex="Tahoma" fo:color="#000000"/>
    </style:style>
    <style:style style:name="P48" style:parent-style-name="Textbody" style:list-style-name="LFO3" style:family="paragraph">
      <style:paragraph-properties fo:widows="2" fo:orphans="2" fo:margin-bottom="0in" fo:line-height="115%"/>
    </style:style>
    <style:style style:name="T49" style:parent-style-name="Domyślnaczcionkaakapitu" style:family="text">
      <style:text-properties style:font-name="Tahoma" style:font-name-asian="Times New Roman" style:font-name-complex="Tahoma" fo:color="#000000"/>
    </style:style>
    <style:style style:name="T50" style:parent-style-name="Domyślnaczcionkaakapitu" style:family="text">
      <style:text-properties style:font-name="Tahoma" style:font-name-asian="Times New Roman" style:font-name-complex="Tahoma" fo:color="#000000"/>
    </style:style>
    <style:style style:name="P51" style:parent-style-name="Textbody" style:list-style-name="LFO3" style:family="paragraph">
      <style:paragraph-properties fo:widows="2" fo:orphans="2" fo:margin-bottom="0in" fo:line-height="115%"/>
    </style:style>
    <style:style style:name="T52" style:parent-style-name="Domyślnaczcionkaakapitu" style:family="text">
      <style:text-properties style:font-name="Tahoma" style:font-name-asian="Times New Roman" style:font-name-complex="Tahoma" fo:color="#000000"/>
    </style:style>
    <style:style style:name="T53" style:parent-style-name="Hiperłącze" style:family="text">
      <style:text-properties style:font-name="Tahoma" style:font-name-asian="Times New Roman" style:font-name-complex="Tahoma" fo:color="#000000" style:text-underline-type="none"/>
    </style:style>
    <style:style style:name="T54" style:parent-style-name="Hiperłącze" style:family="text">
      <style:text-properties style:font-name="Tahoma" style:font-name-asian="Times New Roman" style:font-name-complex="Tahoma" fo:color="#000000" style:text-underline-type="none"/>
    </style:style>
    <style:style style:name="P55" style:parent-style-name="Textbody" style:list-style-name="LFO3" style:family="paragraph">
      <style:paragraph-properties fo:widows="2" fo:orphans="2" fo:margin-bottom="0in" fo:line-height="115%"/>
    </style:style>
    <style:style style:name="T56" style:parent-style-name="Domyślnaczcionkaakapitu" style:family="text">
      <style:text-properties style:font-name="Tahoma" style:font-name-asian="Times New Roman" style:font-name-complex="Tahoma" fo:color="#000000"/>
    </style:style>
    <style:style style:name="P57" style:parent-style-name="Textbody" style:family="paragraph">
      <style:paragraph-properties fo:widows="2" fo:orphans="2" fo:margin-bottom="0.1041in" fo:line-height="115%" fo:margin-left="0.5in">
        <style:tab-stops/>
      </style:paragraph-properties>
      <style:text-properties style:font-name="Tahoma" style:font-name-complex="Tahoma"/>
    </style:style>
    <style:style style:name="P58" style:parent-style-name="Textbody" style:family="paragraph">
      <style:paragraph-properties fo:widows="2" fo:orphans="2" fo:margin-bottom="0.1041in" fo:line-height="115%"/>
    </style:style>
    <style:style style:name="T59" style:parent-style-name="Domyślnaczcionkaakapitu" style:family="text">
      <style:text-properties style:font-name="Tahoma" style:font-name-asian="Times New Roman" style:font-name-complex="Tahoma" fo:color="#000000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Chorzele, dnia<text:s/></text:span><text:span text:style-name="T13">16</text:span><text:span text:style-name="T14">.0</text:span><text:span text:style-name="T15">6</text:span><text:span text:style-name="T16">.2023 r.</text:span></text:p>
      <text:p text:style-name="P17">WROZ.6730.21.2023.AJ</text:p>
      <text:p text:style-name="P18"/>
      <text:p text:style-name="P19">Obwieszczenie</text:p>
      <text:p text:style-name="P20">o<text:s/>zakończeniu<text:s/>postępowania</text:p>
      <text:p text:style-name="P21"><text:s text:c="2"/></text:p>
      <text:p text:style-name="P22"><text:s text:c="6"/>Działając na podstawie<text:s/>art. 10 § 1 oraz art. 49a ustawy dnia 14 czerwca 1960 r. Kodeks postępowania administracyjnego (tj. Dz. U. z 2023<text:s/>r. poz.<text:s/>775 z późn. zm.), zawiadamiam strony postępowania,<text:s/>o zakończeniu postępowania administracyjnego<text:s/>w sprawie ustalenia warunków zabudowy na budowę dwóch budynków mieszkalnych wielorodzinnych wraz z niezbędną infrastrukturą na terenie działki ewidencyjnej nr 863 położonej w obrębie ewidencyjnym 0001 Chorzele, gmina Chorzele</text:p>
      <text:p text:style-name="P23">Z aktami powyższej sprawy można zapoznać się w siedzibie Urzędu Miasta i Gminy w Chorzelach ul. Stanisława Komosińskiego 1, 06-330 Chorzele, od poniedziałku do piątku w godz. od 7.30 do 15.30.</text:p>
      <text:p text:style-name="P24">Ponadto informuję, iż w przedmiotowym postępowaniu bierze udział więcej niż dwadzieścia stron w związku z powyższym na podstawie art. 49a ustawy dnia 14 czerwca 1960 r. Kodeks postępowania administracyjnego do zawiadamiania stron o decyzjach i innych czynnościach organu administracji publicznej będzie stosowana forma publicznego obwieszczenia.</text:p>
      <text:p text:style-name="P25"/>
      <text:p text:style-name="P26"><text:span text:style-name="T27">Zgodnie z art. 49a Ustawy</text:span><text:span text:style-name="T28"><text:s/></text:span><text:span text:style-name="T29">z dnia 14 czerwca 1960 r. Kodeks postępowania administracyjnego (Dz. U. z 2023 r., poz. 775</text:span><text:span text:style-name="T30"><text:s/>z późn. zm.</text:span><text:span text:style-name="T31">), zawiadomienie uważa się za dokonane po upływie 14 dni od dnia, w którym nastą</text:span><text:span text:style-name="T32">piło publiczne obwieszczenie, tj. od dnia<text:s/></text:span><text:span text:style-name="T33">16</text:span><text:span text:style-name="T34">.0</text:span><text:span text:style-name="T35">6</text:span><text:span text:style-name="T36">.2023 r.<text:s/></text:span></text:p>
      <text:p text:style-name="P37"/>
      <text:p text:style-name="P38"/>
      <text:p text:style-name="P39">Z up. Burmistrza</text:p>
      <text:p text:style-name="P40">Agnieszka Opalach</text:p>
      <text:p text:style-name="P41">Dyrektor Wydział Rozwoju Miasta i Gminy Chorzele</text:p>
      <text:p text:style-name="P42"/>
      <text:p text:style-name="P43"/>
      <text:p text:style-name="P44"/>
      <text:p text:style-name="P45"/>
      <text:p text:style-name="P46"/>
      <text:p text:style-name="P47">Informację w przedmiotowej sprawie zamieszcza się na:</text:p>
      <text:list text:style-name="LFO3" text:continue-numbering="true">
        <text:list-item>
          <text:p text:style-name="P48"><text:span text:style-name="T49">Tablicy ogłoszeń Urzędu Miasta i Gminy w<text:s/></text:span><text:span text:style-name="T50">Chorzelach.</text:span></text:p>
        </text:list-item>
        <text:list-item>
          <text:p text:style-name="P51"><text:span text:style-name="T52">Biuletynie<text:s/></text:span><text:a xlink:href="http://www.bip.chorzele" office:target-frame-name="_top" xlink:show="replace"><text:span text:style-name="T53">Informacji Publicznej<text:s/></text:span></text:a><text:span text:style-name="T54">Urzędu Miasta i Gminy w Chorzelach.</text:span></text:p>
        </text:list-item>
        <text:list-item>
          <text:p text:style-name="P55"><text:span text:style-name="T56">Aa.</text:span></text:p>
        </text:list-item>
      </text:list>
      <text:p text:style-name="P57"/>
      <text:p text:style-name="P58"><text:span text:style-name="T59">Sprawę prowadzi: Aneta Jez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eta Jeziorek</dc:creator>
    <meta:creation-date>2009-04-16T11:32:00Z</meta:creation-date>
    <dc:date>2023-06-16T12:37:00Z</dc:date>
    <meta:print-date>2023-04-28T11:29:00Z</meta:print-date>
    <meta:template xlink:href="Normal" xlink:type="simple"/>
    <meta:editing-cycles>63</meta:editing-cycles>
    <meta:editing-duration>PT142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27" meta:row-count="12" meta:non-whitespace-character-count="1483"/>
  </office:meta>
</office:document-meta>
</file>