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/>
    <style:font-face style:name="Sylfaen" svg:font-family="Sylfaen" style:font-family-generic="roman" style:font-pitch="variable" svg:panose-1="1 10 5 2 5 3 6 3 3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Tahoma" style:font-name-complex="Tahoma"/>
    </style:style>
    <style:style style:name="P3" style:parent-style-name="Teksttreści4" style:family="paragraph">
      <style:paragraph-properties fo:text-align="start" fo:margin-top="0in" fo:line-height="115%" fo:text-indent="0in"/>
      <style:text-properties style:font-name="Tahoma" style:font-name-complex="Tahoma" fo:font-size="12pt" style:font-size-asian="12pt" style:font-size-complex="12pt"/>
    </style:style>
    <style:style style:name="P4" style:parent-style-name="Normalny1" style:family="paragraph">
      <style:paragraph-properties fo:line-height="115%">
        <style:tab-stops>
          <style:tab-stop style:type="left" style:position="0.9625in"/>
        </style:tab-stops>
      </style:paragraph-properties>
      <style:text-properties style:font-name="Tahoma" style:font-name-complex="Tahoma"/>
    </style:style>
    <style:style style:name="P5" style:parent-style-name="Normalny1" style:family="paragraph">
      <style:paragraph-properties fo:line-height="115%">
        <style:tab-stops>
          <style:tab-stop style:type="left" style:position="0.9625in"/>
        </style:tab-stops>
      </style:paragraph-properties>
    </style:style>
    <style:style style:name="T6" style:parent-style-name="Domyślnaczcionkaakapitu2" style:family="text"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line-height="115%"/>
    </style:style>
    <style:style style:name="T8" style:parent-style-name="Domyślnaczcionkaakapitu2" style:family="text">
      <style:text-properties style:font-name="Tahoma" style:font-name-complex="Tahoma"/>
    </style:style>
    <style:style style:name="T9" style:parent-style-name="Domyślnaczcionkaakapitu1" style:family="text">
      <style:text-properties style:font-name="Tahoma" style:font-name-complex="Tahoma"/>
    </style:style>
    <style:style style:name="T10" style:parent-style-name="Domyślnaczcionkaakapitu1" style:family="text">
      <style:text-properties style:font-name="Tahoma" style:font-name-complex="Tahoma"/>
    </style:style>
    <style:style style:name="T11" style:parent-style-name="Domyślnaczcionkaakapitu1" style:family="text">
      <style:text-properties style:font-name="Tahoma" style:font-name-complex="Tahoma"/>
    </style:style>
    <style:style style:name="T12" style:parent-style-name="Domyślnaczcionkaakapitu2" style:family="text">
      <style:text-properties style:font-name="Tahoma" style:font-name-complex="Tahoma"/>
    </style:style>
    <style:style style:name="T13" style:parent-style-name="Domyślnaczcionkaakapitu2" style:family="text">
      <style:text-properties style:font-name="Tahoma" style:font-name-complex="Tahoma"/>
    </style:style>
    <style:style style:name="T14" style:parent-style-name="Domyślnaczcionkaakapitu2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2" style:family="text">
      <style:text-properties style:font-name="Tahoma" style:font-name-complex="Tahoma"/>
    </style:style>
    <style:style style:name="T17" style:parent-style-name="Domyślnaczcionkaakapitu2" style:family="text">
      <style:text-properties style:font-name="Tahoma" style:font-name-complex="Tahoma" style:language-asian="ar" style:country-asian="SA"/>
    </style:style>
    <style:style style:name="T18" style:parent-style-name="Domyślnaczcionkaakapitu" style:family="text">
      <style:text-properties style:font-name="Tahoma" style:font-name-complex="Tahoma" style:font-weight-complex="bold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1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style:font-weight-complex="bold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Style" style:family="paragraph">
      <style:paragraph-properties fo:line-height="115%">
        <style:tab-stops>
          <style:tab-stop style:type="left" style:position="0.9625in"/>
        </style:tab-stops>
      </style:paragraph-properties>
    </style:style>
    <style:style style:name="T27" style:parent-style-name="Domyślnaczcionkaakapitu2" style:family="text">
      <style:text-properties style:font-name="Tahoma" style:font-name-complex="Tahoma" fo:font-weight="bold" style:font-weight-asian="bold"/>
    </style:style>
    <style:style style:name="P28" style:parent-style-name="Style" style:list-style-name="WWNum1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9" style:parent-style-name="Domyślnaczcionkaakapitu1" style:family="text">
      <style:text-properties style:font-name="Tahoma" style:font-name-asian="SimSun" style:font-name-complex="Tahoma" fo:font-weight="bold" style:font-weight-asian="bold" style:font-weight-complex="bold"/>
    </style:style>
    <style:style style:name="T30" style:parent-style-name="Domyślnaczcionkaakapitu1" style:family="text">
      <style:text-properties style:font-name="Tahoma" style:font-name-asian="SimSun" style:font-name-complex="Tahoma" fo:font-weight="bold" style:font-weight-asian="bold" style:font-weight-complex="bold" style:text-scale="105%"/>
    </style:style>
    <style:style style:name="T31" style:parent-style-name="Domyślnaczcionkaakapitu2" style:family="text">
      <style:text-properties style:font-name="Tahoma" style:font-name-complex="Tahoma" fo:font-weight="bold" style:font-weight-asian="bold" style:font-weight-complex="bold"/>
    </style:style>
    <style:style style:name="T32" style:parent-style-name="Domyślnaczcionkaakapitu2" style:family="text">
      <style:text-properties style:font-name="Tahoma" style:font-name-complex="Tahoma" fo:font-weight="bold" style:font-weight-asian="bold" style:font-weight-complex="bold"/>
    </style:style>
    <style:style style:name="T33" style:parent-style-name="Domyślnaczcionkaakapitu2" style:family="text">
      <style:text-properties style:font-name="Tahoma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5" style:parent-style-name="Style" style:list-style-name="WWNum1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7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8" style:parent-style-name="Style" style:list-style-name="LFO13" style:family="paragraph">
      <style:paragraph-properties fo:line-height="115%">
        <style:tab-stops>
          <style:tab-stop style:type="left" style:position="-0.8027in"/>
        </style:tab-stops>
      </style:paragraph-properties>
    </style:style>
    <style:style style:name="T39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yle" style:list-style-name="LFO14" style:family="paragraph">
      <style:paragraph-properties fo:line-height="115%" fo:margin-left="0.4923in">
        <style:tab-stops>
          <style:tab-stop style:type="left" style:position="-0.2951in"/>
        </style:tab-stops>
      </style:paragraph-properties>
    </style:style>
    <style:style style:name="T41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2" style:parent-style-name="Style" style:list-style-name="LFO15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</style:style>
    <style:style style:name="T43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4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5" style:parent-style-name="Style" style:list-style-name="LFO15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</style:style>
    <style:style style:name="T46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7" style:parent-style-name="Style" style:list-style-name="LFO15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</style:style>
    <style:style style:name="T48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9" style:parent-style-name="Style" style:list-style-name="LFO15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</style:style>
    <style:style style:name="T50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1" style:parent-style-name="Style" style:list-style-name="LFO14" style:family="paragraph">
      <style:paragraph-properties fo:line-height="115%" fo:margin-left="0.4923in">
        <style:tab-stops>
          <style:tab-stop style:type="left" style:position="-0.1965in"/>
        </style:tab-stops>
      </style:paragraph-properties>
    </style:style>
    <style:style style:name="T52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3" style:parent-style-name="Style" style:list-style-name="LFO16" style:family="paragraph">
      <style:paragraph-properties fo:line-height="115%" fo:margin-left="0.7875in" fo:text-indent="-0.1965in">
        <style:tab-stops>
          <style:tab-stop style:type="left" style:position="-0.4916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4" style:parent-style-name="Style" style:list-style-name="LFO16" style:family="paragraph">
      <style:paragraph-properties fo:line-height="115%" fo:margin-left="0.7875in" fo:text-indent="-0.1965in">
        <style:tab-stops>
          <style:tab-stop style:type="left" style:position="-0.393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5" style:parent-style-name="Style" style:list-style-name="LFO14" style:family="paragraph">
      <style:paragraph-properties fo:line-height="115%" fo:margin-left="0.4923in">
        <style:tab-stops>
          <style:tab-stop style:type="left" style:position="-0.295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6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7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8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9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0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1" style:parent-style-name="Style" style:list-style-name="LFO17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2" style:parent-style-name="Style" style:list-style-name="LFO14" style:family="paragraph">
      <style:paragraph-properties fo:line-height="115%" fo:margin-left="0.4923in">
        <style:tab-stops>
          <style:tab-stop style:type="left" style:position="-0.295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3" style:parent-style-name="Style" style:list-style-name="LFO18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4" style:parent-style-name="Style" style:list-style-name="LFO18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5" style:parent-style-name="Style" style:list-style-name="LFO18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6" style:parent-style-name="Style" style:list-style-name="LFO18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7" style:parent-style-name="Style" style:list-style-name="LFO18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8" style:parent-style-name="Style" style:list-style-name="LFO19" style:family="paragraph">
      <style:paragraph-properties fo:line-height="115%">
        <style:tab-stops>
          <style:tab-stop style:type="left" style:position="-0.3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9" style:parent-style-name="Style" style:list-style-name="LFO19" style:family="paragraph">
      <style:paragraph-properties fo:line-height="115%">
        <style:tab-stops>
          <style:tab-stop style:type="left" style:position="-0.3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0" style:parent-style-name="Style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yle" style:list-style-name="LFO19" style:family="paragraph">
      <style:paragraph-properties fo:line-height="115%">
        <style:tab-stops>
          <style:tab-stop style:type="left" style:position="-0.3652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yle" style:list-style-name="LFO20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4" style:parent-style-name="Style" style:list-style-name="LFO21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5" style:parent-style-name="Style" style:list-style-name="LFO21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6" style:parent-style-name="Style" style:list-style-name="LFO21" style:family="paragraph">
      <style:paragraph-properties fo:line-height="115%" fo:margin-left="0.7875in" fo:text-indent="-0.1965in">
        <style:tab-stops>
          <style:tab-stop style:type="left" style:position="-0.590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7" style:parent-style-name="Style" style:list-style-name="LFO20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8" style:parent-style-name="Style" style:list-style-name="LFO20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9" style:parent-style-name="Style" style:list-style-name="LFO20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0" style:parent-style-name="Style" style:list-style-name="LFO20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1" style:parent-style-name="Style" style:family="paragraph">
      <style:paragraph-properties fo:line-height="115%" fo:margin-left="0.1972in">
        <style:tab-stops>
          <style:tab-stop style:type="left" style:position="-0.8944in"/>
        </style:tab-stops>
      </style:paragraph-properties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yle" style:list-style-name="LFO19" style:family="paragraph">
      <style:paragraph-properties fo:line-height="115%">
        <style:tab-stops>
          <style:tab-stop style:type="left" style:position="-1.2597in"/>
        </style:tab-stops>
      </style:paragraph-properties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yle" style:list-style-name="LFO22" style:family="paragraph">
      <style:paragraph-properties fo:line-height="115%">
        <style:tab-stops>
          <style:tab-stop style:type="left" style:position="-1.1972in"/>
        </style:tab-stops>
      </style:paragraph-properties>
      <style:text-properties style:font-name="Tahoma" style:font-name-complex="Tahoma" fo:font-weight="bold" style:font-weight-asian="bold" style:font-weight-complex="bold" fo:background-color="#FFFFFF"/>
    </style:style>
    <style:style style:name="P84" style:parent-style-name="Style" style:list-style-name="LFO23" style:family="paragraph">
      <style:paragraph-properties fo:line-height="115%" fo:margin-left="0.7875in" fo:text-indent="-0.1965in">
        <style:tab-stops>
          <style:tab-stop style:type="left" style:position="-1.4847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6" style:parent-style-name="Style" style:list-style-name="LFO23" style:family="paragraph">
      <style:paragraph-properties fo:line-height="115%" fo:margin-left="0.7875in" fo:text-indent="-0.1965in">
        <style:tab-stops>
          <style:tab-stop style:type="left" style:position="-1.4847in"/>
        </style:tab-stops>
      </style:paragraph-properties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8" style:parent-style-name="Style" style:list-style-name="LFO23" style:family="paragraph">
      <style:paragraph-properties fo:line-height="115%" fo:margin-left="0.7875in" fo:text-indent="-0.1965in">
        <style:tab-stops>
          <style:tab-stop style:type="left" style:position="-1.4847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0" style:parent-style-name="Style" style:list-style-name="LFO22" style:family="paragraph">
      <style:paragraph-properties fo:line-height="115%">
        <style:tab-stops>
          <style:tab-stop style:type="left" style:position="-1.1972in"/>
        </style:tab-stops>
      </style:paragraph-properties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background-color="#FFFFFF"/>
    </style:style>
    <style:style style:name="P92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3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4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5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6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7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</style:style>
    <style:style style:name="T9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9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0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1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2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3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4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5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6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7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8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9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0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4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5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7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8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9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20" style:parent-style-name="Style" style:list-style-name="LFO24" style:family="paragraph">
      <style:paragraph-properties fo:line-height="115%" fo:margin-left="0.7875in" fo:text-indent="0in">
        <style:tab-stops>
          <style:tab-stop style:type="left" style:position="-1.4847in"/>
        </style:tab-stops>
      </style:paragraph-properties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26" style:parent-style-name="Style" style:list-style-name="LFO22" style:family="paragraph">
      <style:paragraph-properties fo:line-height="115%">
        <style:tab-stops>
          <style:tab-stop style:type="left" style:position="-1.1972in"/>
        </style:tab-stops>
      </style:paragraph-properties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background-color="#FFFFFF"/>
    </style:style>
    <style:style style:name="T128" style:parent-style-name="Domyślnaczcionkaakapitu" style:family="text">
      <style:text-properties style:font-name="Tahoma" style:font-name-complex="Tahoma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30" style:parent-style-name="Style" style:family="paragraph">
      <style:paragraph-properties fo:line-height="115%">
        <style:tab-stops>
          <style:tab-stop style:type="left" style:position="0.9625in"/>
        </style:tab-stops>
      </style:paragraph-properties>
      <style:text-properties style:font-name="Tahoma" style:font-name-complex="Tahoma"/>
    </style:style>
    <style:style style:name="P131" style:parent-style-name="Style" style:family="paragraph">
      <style:paragraph-properties fo:line-height="115%">
        <style:tab-stops>
          <style:tab-stop style:type="left" style:position="0.9625in"/>
        </style:tab-stops>
      </style:paragraph-properties>
    </style:style>
    <style:style style:name="T132" style:parent-style-name="Domyślnaczcionkaakapitu2" style:family="text">
      <style:text-properties style:font-name="Tahoma" style:font-name-complex="Tahoma" fo:font-weight="bold" style:font-weight-asian="bold"/>
    </style:style>
    <style:style style:name="P133" style:parent-style-name="Standard" style:family="paragraph">
      <style:paragraph-properties fo:line-height="115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4" style:parent-style-name="Domyślnaczcionkaakapitu2" style:family="text">
      <style:text-properties style:font-name="Tahoma" style:font-name-complex="Tahoma" style:font-weight-complex="bold"/>
    </style:style>
    <style:style style:name="T135" style:parent-style-name="Domyślnaczcionkaakapitu2" style:family="text">
      <style:text-properties style:font-name="Tahoma" style:font-name-complex="Tahoma"/>
    </style:style>
    <style:style style:name="T136" style:parent-style-name="Domyślnaczcionkaakapitu1" style:family="text">
      <style:text-properties style:font-name="Tahoma" style:font-name-complex="Tahoma"/>
    </style:style>
    <style:style style:name="T137" style:parent-style-name="Domyślnaczcionkaakapitu1" style:family="text">
      <style:text-properties style:font-name="Tahoma" style:font-name-complex="Tahoma" style:text-scale="105%"/>
    </style:style>
    <style:style style:name="T138" style:parent-style-name="Domyślnaczcionkaakapitu2" style:family="text">
      <style:text-properties style:font-name="Tahoma" style:font-name-complex="Tahoma" style:language-asian="ar" style:country-asian="SA"/>
    </style:style>
    <style:style style:name="T139" style:parent-style-name="Domyślnaczcionkaakapitu2" style:family="text">
      <style:text-properties style:font-name="Tahoma" style:font-name-complex="Tahoma"/>
    </style:style>
    <style:style style:name="T140" style:parent-style-name="Domyślnaczcionkaakapitu2" style:family="text">
      <style:text-properties style:font-name="Tahoma" style:font-name-complex="Tahoma" fo:font-weight="bold" style:font-weight-asian="bold" style:font-weight-complex="bold"/>
    </style:style>
    <style:style style:name="T141" style:parent-style-name="Domyślnaczcionkaakapitu2" style:family="text">
      <style:text-properties style:font-name="Tahoma" style:font-name-complex="Tahoma" style:language-asian="ar" style:country-asian="SA"/>
    </style:style>
    <style:style style:name="T142" style:parent-style-name="Domyślnaczcionkaakapitu" style:family="text">
      <style:text-properties style:font-name="Tahoma" style:font-name-complex="Tahoma"/>
    </style:style>
    <style:style style:name="T143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44" style:parent-style-name="Standard" style:family="paragraph">
      <style:paragraph-properties fo:line-height="115%"/>
    </style:style>
    <style:style style:name="T145" style:parent-style-name="Domyślnaczcionkaakapitu" style:family="text">
      <style:text-properties style:font-name="Tahoma" style:font-name-complex="Tahoma" fo:background-color="#FFFFFF"/>
    </style:style>
    <style:style style:name="T146" style:parent-style-name="Domyślnaczcionkaakapitu" style:family="text">
      <style:text-properties style:font-name="Tahoma" style:font-name-asian="SimSun, 宋体" style:font-name-complex="Tahoma" style:text-scale="105%" style:language-asian="ar" style:country-asian="SA"/>
    </style:style>
    <style:style style:name="T147" style:parent-style-name="Domyślnaczcionkaakapitu" style:family="text">
      <style:text-properties style:font-name="Tahoma" style:font-name-complex="Tahoma" fo:background-color="#FFFFFF"/>
    </style:style>
    <style:style style:name="T148" style:parent-style-name="Domyślnaczcionkaakapitu" style:family="text">
      <style:text-properties style:font-name="Tahoma" style:font-name-complex="Tahoma" fo:background-color="#FFFFFF"/>
    </style:style>
    <style:style style:name="T149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50" style:parent-style-name="Domyślnaczcionkaakapitu" style:family="text">
      <style:text-properties style:font-name="Tahoma" style:font-name-complex="Tahoma"/>
    </style:style>
    <style:style style:name="P151" style:parent-style-name="Textbody" style:family="paragraph">
      <style:paragraph-properties fo:margin-bottom="0in" fo:line-height="115%"/>
    </style:style>
    <style:style style:name="T152" style:parent-style-name="Domyślnaczcionkaakapitu" style:family="text">
      <style:text-properties style:font-name="Tahoma" style:font-name-complex="Tahoma"/>
    </style:style>
    <style:style style:name="T153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54" style:parent-style-name="Domyślnaczcionkaakapitu" style:family="text">
      <style:text-properties style:font-name="Tahoma" style:font-name-complex="Tahoma"/>
    </style:style>
    <style:style style:name="P155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156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57" style:parent-style-name="Domyślnaczcionkaakapitu" style:family="text">
      <style:text-properties style:font-name="Tahoma" style:font-name-complex="Tahoma"/>
    </style:style>
    <style:style style:name="T158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59" style:parent-style-name="Domyślnaczcionkaakapitu" style:family="text">
      <style:text-properties style:font-name="Tahoma" style:font-name-complex="Tahoma"/>
    </style:style>
    <style:style style:name="P160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Tahoma" style:font-name-complex="Tahoma" fo:color="#000000"/>
    </style:style>
    <style:style style:name="P162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Tahoma" style:font-name-complex="Tahoma"/>
    </style:style>
    <style:style style:name="T164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6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66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67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68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69" style:parent-style-name="Textbody" style:list-style-name="LFO25" style:family="paragraph">
      <style:paragraph-properties fo:margin-bottom="0in" fo:line-height="115%"/>
    </style:style>
    <style:style style:name="T170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71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72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73" style:parent-style-name="Textbody" style:list-style-name="LFO25" style:family="paragraph">
      <style:paragraph-properties fo:margin-bottom="0in" fo:line-height="115%"/>
    </style:style>
    <style:style style:name="T174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75" style:parent-style-name="Textbody" style:list-style-name="LFO25" style:family="paragraph">
      <style:paragraph-properties fo:margin-bottom="0in" fo:line-height="115%"/>
    </style:style>
    <style:style style:name="T176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7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78" style:parent-style-name="Textbody" style:list-style-name="LFO25" style:family="paragraph">
      <style:paragraph-properties fo:margin-bottom="0in" fo:line-height="115%"/>
    </style:style>
    <style:style style:name="T179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80" style:parent-style-name="Textbody" style:list-style-name="LFO25" style:family="paragraph">
      <style:paragraph-properties fo:margin-bottom="0in" fo:line-height="115%"/>
    </style:style>
    <style:style style:name="T181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82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83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84" style:parent-style-name="Textbody" style:list-style-name="LFO25" style:family="paragraph">
      <style:paragraph-properties fo:margin-bottom="0in" fo:line-height="115%"/>
    </style:style>
    <style:style style:name="T185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86" style:parent-style-name="Textbody" style:list-style-name="LFO25" style:family="paragraph">
      <style:paragraph-properties fo:margin-bottom="0in" fo:line-height="115%"/>
    </style:style>
    <style:style style:name="T18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88" style:parent-style-name="Textbody" style:list-style-name="LFO25" style:family="paragraph">
      <style:paragraph-properties fo:margin-bottom="0in" fo:line-height="115%"/>
    </style:style>
    <style:style style:name="T189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90" style:parent-style-name="Textbody" style:list-style-name="LFO25" style:family="paragraph">
      <style:paragraph-properties fo:margin-bottom="0in" fo:line-height="115%"/>
    </style:style>
    <style:style style:name="T191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92" style:parent-style-name="Textbody" style:list-style-name="LFO25" style:family="paragraph">
      <style:paragraph-properties fo:margin-bottom="0in" fo:line-height="115%"/>
    </style:style>
    <style:style style:name="T193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94" style:parent-style-name="FontStyle16" style:family="text">
      <style:text-properties style:font-name="Tahoma" style:font-name-complex="Tahoma" fo:font-size="12pt" style:font-size-asian="12pt" style:font-size-complex="12pt"/>
    </style:style>
    <style:style style:name="T195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96" style:parent-style-name="Textbody" style:list-style-name="LFO25" style:family="paragraph">
      <style:paragraph-properties fo:margin-bottom="0in" fo:line-height="115%"/>
    </style:style>
    <style:style style:name="T19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198" style:parent-style-name="Textbody" style:list-style-name="LFO25" style:family="paragraph">
      <style:paragraph-properties fo:margin-bottom="0in" fo:line-height="115%"/>
    </style:style>
    <style:style style:name="T199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00" style:parent-style-name="Textbody" style:list-style-name="LFO25" style:family="paragraph">
      <style:paragraph-properties fo:margin-bottom="0in" fo:line-height="115%"/>
    </style:style>
    <style:style style:name="T201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02" style:parent-style-name="Textbody" style:list-style-name="LFO25" style:family="paragraph">
      <style:paragraph-properties fo:margin-bottom="0in" fo:line-height="115%"/>
    </style:style>
    <style:style style:name="T203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04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0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06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07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08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09" style:parent-style-name="Domyślnaczcionkaakapitu" style:family="text">
      <style:text-properties style:font-name="Tahoma" style:font-name-complex="Tahoma"/>
    </style:style>
    <style:style style:name="T210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11" style:parent-style-name="Domyślnaczcionkaakapitu" style:family="text">
      <style:text-properties style:font-name="Tahoma" style:font-name-complex="Tahoma"/>
    </style:style>
    <style:style style:name="P212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color="#FF0000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16" style:parent-style-name="Domyślnaczcionkaakapitu" style:family="text">
      <style:text-properties style:font-name="Tahoma" style:font-name-complex="Tahoma"/>
    </style:style>
    <style:style style:name="T21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18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19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20" style:parent-style-name="Domyślnaczcionkaakapitu" style:family="text">
      <style:text-properties style:font-name="Tahoma" style:font-name-complex="Tahoma"/>
    </style:style>
    <style:style style:name="P221" style:parent-style-name="Normalny" style:family="paragraph">
      <style:paragraph-properties style:text-autospace="none" fo:margin-bottom="0in" fo:line-height="115%" fo:margin-right="0.0159in" fo:text-indent="0.3937in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Tahoma" style:font-name-asian="Times New Roman" fo:font-size="12pt" style:font-size-asian="12pt" style:font-size-complex="12pt" style:language-asian="hi" style:country-asian="IN" style:language-complex="hi" style:country-complex="IN"/>
    </style:style>
    <style:style style:name="P223" style:parent-style-name="Normalny" style:family="paragraph">
      <style:paragraph-properties style:text-autospace="none" fo:margin-bottom="0in" fo:line-height="115%" fo:margin-right="0.0159in" fo:text-indent="0.3937in">
        <style:tab-stops>
          <style:tab-stop style:type="left" style:position="0.2958in"/>
        </style:tab-stops>
      </style:paragraph-properties>
      <style:text-properties style:font-name="Tahoma" fo:font-size="12pt" style:font-size-asian="12pt" style:font-size-complex="12pt" style:language-asian="hi" style:country-asian="IN" style:language-complex="hi" style:country-complex="IN"/>
    </style:style>
    <style:style style:name="P224" style:parent-style-name="Normalny" style:family="paragraph">
      <style:paragraph-properties style:text-autospace="none" fo:margin-bottom="0in" fo:line-height="115%" fo:margin-right="0.0159in">
        <style:tab-stops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style:font-name="Tahoma" style:font-name-asian="Times New Roman" fo:color="#000000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15%" fo:margin-right="0.0159in">
        <style:tab-stops>
          <style:tab-stop style:type="left" style:position="0.3937in"/>
        </style:tab-stops>
      </style:paragraph-properties>
    </style:style>
    <style:style style:name="T227" style:parent-style-name="Domyślnaczcionkaakapitu" style:family="text">
      <style:text-properties style:font-name="Tahoma" fo:font-size="12pt" style:font-size-asian="12pt" style:font-size-complex="12pt" style:language-asian="hi" style:country-asian="IN" style:language-complex="hi" style:country-complex="IN"/>
    </style:style>
    <style:style style:name="T228" style:parent-style-name="Domyślnaczcionkaakapitu" style:family="text">
      <style:text-properties style:font-name="Tahoma" style:font-name-asian="Times New Roman" fo:font-size="12pt" style:font-size-asian="12pt" style:font-size-complex="12pt" style:language-asian="hi" style:country-asian="IN" style:language-complex="hi" style:country-complex="IN"/>
    </style:style>
    <style:style style:name="T229" style:parent-style-name="Domyślnaczcionkaakapitu" style:family="text">
      <style:text-properties style:font-name="Tahoma" fo:font-size="12pt" style:font-size-asian="12pt" style:font-size-complex="12pt" style:language-asian="hi" style:country-asian="IN" style:language-complex="hi" style:country-complex="IN"/>
    </style:style>
    <style:style style:name="P230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31" style:parent-style-name="Domyślnaczcionkaakapitu" style:family="text">
      <style:text-properties style:font-name="Tahoma" style:font-name-complex="Tahoma"/>
    </style:style>
    <style:style style:name="T232" style:parent-style-name="Domyślnaczcionkaakapitu" style:family="text">
      <style:text-properties style:font-name="Tahoma" style:font-name-complex="Tahoma" style:language-asian="hi" style:country-asian="IN" style:language-complex="hi" style:country-complex="IN"/>
    </style:style>
    <style:style style:name="T233" style:parent-style-name="Domyślnaczcionkaakapitu" style:family="text">
      <style:text-properties style:font-name="Tahoma" style:font-name-complex="Tahoma"/>
    </style:style>
    <style:style style:name="P234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235" style:parent-style-name="Style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236" style:parent-style-name="Domyślnaczcionkaakapitu" style:family="text">
      <style:text-properties style:font-name="Tahoma" style:font-name-complex="Tahoma"/>
    </style:style>
    <style:style style:name="T237" style:parent-style-name="Domyślnaczcionkaakapitu" style:family="text">
      <style:text-properties style:font-name="Tahoma" style:font-name-complex="Tahoma" style:language-asian="hi" style:country-asian="IN"/>
    </style:style>
    <style:style style:name="T238" style:parent-style-name="Domyślnaczcionkaakapitu" style:family="text">
      <style:text-properties style:font-name="Tahoma" style:font-name-complex="Tahoma"/>
    </style:style>
    <style:style style:name="T239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40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41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42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43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44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45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46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4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48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49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50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51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52" style:parent-style-name="Style" style:list-style-name="LFO26" style:family="paragraph">
      <style:paragraph-properties fo:line-height="115%">
        <style:tab-stops>
          <style:tab-stop style:type="left" style:position="-3.6062in"/>
        </style:tab-stops>
      </style:paragraph-properties>
    </style:style>
    <style:style style:name="T253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54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5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56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57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58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59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60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61" style:parent-style-name="Domyślnaczcionkaakapitu" style:family="text">
      <style:text-properties style:font-name="Tahoma" style:font-name-complex="Tahoma" fo:color="#000000"/>
    </style:style>
    <style:style style:name="T262" style:parent-style-name="Domyślnaczcionkaakapitu" style:family="text">
      <style:text-properties style:font-name="Tahoma" style:font-name-complex="Tahoma" fo:color="#000000"/>
    </style:style>
    <style:style style:name="T263" style:parent-style-name="Domyślnaczcionkaakapitu" style:family="text">
      <style:text-properties style:font-name="Tahoma" style:font-name-complex="Tahoma" fo:color="#000000"/>
    </style:style>
    <style:style style:name="P264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6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66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67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68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69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70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71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72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73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74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75" style:parent-style-name="Style" style:family="paragraph">
      <style:paragraph-properties fo:line-height="115%">
        <style:tab-stops>
          <style:tab-stop style:type="left" style:position="-1.6062in"/>
          <style:tab-stop style:type="left" style:position="0.3937in"/>
        </style:tab-stops>
      </style:paragraph-properties>
    </style:style>
    <style:style style:name="T276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77" style:parent-style-name="Normalny" style:family="paragraph">
      <style:paragraph-properties fo:margin-bottom="0in" fo:line-height="115%"/>
    </style:style>
    <style:style style:name="T278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79" style:parent-style-name="Standard" style:family="paragraph">
      <style:paragraph-properties fo:line-height="115%"/>
    </style:style>
    <style:style style:name="T280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T281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T282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T283" style:parent-style-name="Domyślnaczcionkaakapitu" style:family="text">
      <style:text-properties style:font-name="Tahoma" style:font-name-asian="Sylfaen" style:font-name-complex="Tahoma" fo:color="#4472C4" style:language-asian="pl" style:country-asian="PL" style:language-complex="pl" style:country-complex="PL"/>
    </style:style>
    <style:style style:name="T284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T285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Tahoma" style:font-name-asian="Sylfaen" style:font-name-complex="Tahoma" style:language-asian="pl" style:country-asian="PL" style:language-complex="pl" style:country-complex="PL"/>
    </style:style>
    <style:style style:name="P287" style:parent-style-name="Textbody" style:family="paragraph">
      <style:paragraph-properties fo:margin-bottom="0in" fo:line-height="115%"/>
    </style:style>
    <style:style style:name="T288" style:parent-style-name="FontStyle16" style:family="text">
      <style:text-properties style:font-name="Tahoma" style:font-name-complex="Tahoma" fo:color="#000000" fo:font-size="12pt" style:font-size-asian="12pt" style:font-size-complex="12pt"/>
    </style:style>
    <style:style style:name="T289" style:parent-style-name="Domyślnaczcionkaakapitu" style:family="text">
      <style:text-properties style:font-name="Tahoma" style:font-name-complex="Tahoma"/>
    </style:style>
    <style:style style:name="T290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91" style:parent-style-name="FontStyle16" style:family="text">
      <style:text-properties style:font-name="Tahoma" style:font-name-complex="Tahoma" fo:color="#000000" fo:font-size="12pt" style:font-size-asian="12pt" style:font-size-complex="12pt"/>
    </style:style>
    <style:style style:name="T292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93" style:parent-style-name="FontStyle16" style:family="text">
      <style:text-properties style:font-name="Tahoma" style:font-name-complex="Tahoma" fo:font-size="12pt" style:font-size-asian="12pt" style:font-size-complex="12pt"/>
    </style:style>
    <style:style style:name="P294" style:parent-style-name="Textbody" style:family="paragraph">
      <style:paragraph-properties fo:margin-bottom="0in" fo:line-height="115%"/>
    </style:style>
    <style:style style:name="T295" style:parent-style-name="FontStyle16" style:family="text">
      <style:text-properties style:font-name="Tahoma" style:font-name-complex="Tahoma" fo:font-size="12pt" style:font-size-asian="12pt" style:font-size-complex="12pt"/>
    </style:style>
    <style:style style:name="T296" style:parent-style-name="FontStyle16" style:family="text">
      <style:text-properties style:font-name="Tahoma" style:font-name-complex="Tahoma" fo:color="#000000" fo:font-size="12pt" style:font-size-asian="12pt" style:font-size-complex="12pt"/>
    </style:style>
    <style:style style:name="T297" style:parent-style-name="Domyślnaczcionkaakapitu2" style:family="text">
      <style:text-properties style:font-name="Tahoma" style:font-name-complex="Tahoma" style:language-asian="ar" style:country-asian="SA"/>
    </style:style>
    <style:style style:name="T298" style:parent-style-name="Domyślnaczcionkaakapitu2" style:family="text">
      <style:text-properties style:font-name="Tahoma" style:font-name-complex="Tahoma" fo:color="#000000"/>
    </style:style>
    <style:style style:name="P299" style:parent-style-name="Normalny" style:family="paragraph">
      <style:paragraph-properties fo:margin-bottom="0in" fo:line-height="115%"/>
    </style:style>
    <style:style style:name="T300" style:parent-style-name="FontStyle16" style:family="text">
      <style:text-properties style:font-name="Tahoma" style:font-name-complex="Tahoma" fo:font-size="12pt" style:font-size-asian="12pt" style:font-size-complex="12pt"/>
    </style:style>
    <style:style style:name="P301" style:parent-style-name="Textbody" style:family="paragraph">
      <style:paragraph-properties fo:margin-bottom="0in" fo:line-height="115%"/>
      <style:text-properties style:font-name="Tahoma" style:font-name-complex="Tahoma"/>
    </style:style>
    <style:style style:name="P302" style:parent-style-name="Textbody" style:family="paragraph">
      <style:paragraph-properties fo:margin-bottom="0in" fo:line-height="115%"/>
    </style:style>
    <style:style style:name="T303" style:parent-style-name="FontStyle16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04" style:parent-style-name="Style6" style:family="paragraph">
      <style:paragraph-properties fo:text-align="start" fo:line-height="115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305" style:parent-style-name="FontStyle16" style:family="text">
      <style:text-properties style:font-name="Tahoma" style:font-name-complex="Tahoma" fo:font-size="12pt" style:font-size-asian="12pt" style:font-size-complex="12pt"/>
    </style:style>
    <style:style style:name="P306" style:parent-style-name="Style6" style:family="paragraph">
      <style:paragraph-properties fo:text-align="start" fo:line-height="115%">
        <style:tab-stops>
          <style:tab-stop style:type="left" style:position="0.1569in"/>
          <style:tab-stop style:type="left" style:position="0.3937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P307" style:parent-style-name="Standard" style:family="paragraph">
      <style:text-properties style:font-name="Tahoma" style:font-name-complex="Tahoma"/>
    </style:style>
    <style:style style:name="P308" style:parent-style-name="Standard" style:family="paragraph">
      <style:text-properties style:font-name="Tahoma" style:font-name-complex="Tahoma"/>
    </style:style>
    <style:style style:name="P309" style:parent-style-name="Standard" style:family="paragraph">
      <style:text-properties style:font-name="Tahoma" style:font-name-complex="Tahoma"/>
    </style:style>
    <style:style style:name="P310" style:parent-style-name="Standard" style:family="paragraph">
      <style:text-properties style:font-name="Tahoma" style:font-name-complex="Tahoma"/>
    </style:style>
    <style:style style:name="P311" style:parent-style-name="Style6" style:family="paragraph">
      <style:paragraph-properties fo:text-align="start" fo:line-height="115%">
        <style:tab-stops>
          <style:tab-stop style:type="left" style:position="0.1569in"/>
          <style:tab-stop style:type="left" style:position="0.3937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P312" style:parent-style-name="Style6" style:family="paragraph">
      <style:paragraph-properties fo:text-align="start" fo:line-height="115%">
        <style:tab-stops>
          <style:tab-stop style:type="left" style:position="0.1569in"/>
          <style:tab-stop style:type="left" style:position="0.3937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P313" style:parent-style-name="Style6" style:family="paragraph">
      <style:paragraph-properties fo:text-align="start" fo:line-height="115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314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315" style:parent-style-name="Style6" style:family="paragraph">
      <style:paragraph-properties fo:text-align="start" fo:line-height="100%">
        <style:tab-stops>
          <style:tab-stop style:type="left" style:position="0.1569in"/>
        </style:tab-stops>
      </style:paragraph-properties>
      <style:text-properties style:font-name="Tahoma" style:font-name-complex="Tahoma"/>
    </style:style>
    <style:style style:name="P316" style:parent-style-name="Normalny" style:list-style-name="LFO27" style:family="paragraph">
      <style:paragraph-properties fo:widows="2" fo:orphans="2" style:vertical-align="auto" fo:margin-bottom="0in"/>
      <style:text-properties style:font-name="Tahoma" fo:font-size="12pt" style:font-size-asian="12pt" style:font-size-complex="12pt" style:language-asian="zh" style:country-asian="CN" style:language-complex="hi" style:country-complex="IN" fo:hyphenate="true"/>
    </style:style>
    <style:style style:name="P317" style:parent-style-name="Normalny" style:list-style-name="LFO27" style:family="paragraph">
      <style:paragraph-properties fo:widows="2" fo:orphans="2" style:vertical-align="auto" fo:margin-bottom="0in"/>
      <style:text-properties fo:hyphenate="true"/>
    </style:style>
    <style:style style:name="T318" style:parent-style-name="FontStyle16" style:family="text">
      <style:text-properties style:font-name="Tahoma" style:font-name-complex="Tahoma" fo:font-size="12pt" style:font-size-asian="12pt" style:font-size-complex="12pt"/>
    </style:style>
    <style:style style:name="T319" style:parent-style-name="Domyślnaczcionkaakapitu" style:family="text">
      <style:text-properties style:font-name="Tahoma" fo:font-size="12pt" style:font-size-asian="12pt" style:font-size-complex="12pt" style:language-asian="zh" style:country-asian="CN"/>
    </style:style>
    <style:style style:name="T320" style:parent-style-name="Domyślnaczcionkaakapitu" style:family="text">
      <style:text-properties style:font-name="Tahoma" fo:font-size="12pt" style:font-size-asian="12pt" style:font-size-complex="12pt"/>
    </style:style>
    <style:style style:name="T321" style:parent-style-name="Domyślnaczcionkaakapitu" style:family="text">
      <style:text-properties style:font-name="Tahoma" fo:font-size="12pt" style:font-size-asian="12pt" style:font-size-complex="12pt" style:language-asian="zh" style:country-asian="CN"/>
    </style:style>
    <style:style style:name="T322" style:parent-style-name="Domyślnaczcionkaakapitu" style:family="text">
      <style:text-properties style:font-name="Tahoma" fo:font-size="12pt" style:font-size-asian="12pt" style:font-size-complex="12pt" style:language-asian="zh" style:country-asian="CN" style:language-complex="hi" style:country-complex="IN"/>
    </style:style>
    <style:style style:name="P323" style:parent-style-name="Standard" style:family="paragraph">
      <style:paragraph-properties fo:margin-left="0.5in">
        <style:tab-stops/>
      </style:paragraph-properties>
      <style:text-properties style:font-name="Tahoma" style:font-name-complex="Tahoma" style:language-asian="zh" style:country-asian="CN" style:language-complex="hi" style:country-complex="IN"/>
    </style:style>
    <style:style style:name="P324" style:parent-style-name="Standard" style:family="paragraph">
      <style:paragraph-properties fo:margin-left="0.5in">
        <style:tab-stops/>
      </style:paragraph-properties>
      <style:text-properties style:font-name="Tahoma" style:font-name-complex="Tahoma" style:language-asian="zh" style:country-asian="CN" style:language-complex="hi" style:country-complex="IN"/>
    </style:style>
    <style:style style:name="P325" style:parent-style-name="Standard" style:list-style-name="LFO27" style:family="paragraph">
      <style:paragraph-properties>
        <style:tab-stops>
          <style:tab-stop style:type="left" style:position="-9.4541in"/>
          <style:tab-stop style:type="left" style:position="-7.9083in"/>
        </style:tab-stops>
      </style:paragraph-properties>
    </style:style>
    <style:style style:name="T326" style:parent-style-name="FontStyle16" style:family="text">
      <style:text-properties style:font-name="Tahoma" style:font-name-complex="Tahoma" fo:font-size="12pt" style:font-size-asian="12pt" style:font-size-complex="12pt"/>
    </style:style>
    <style:style style:name="P32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28" style:parent-style-name="FontStyle16" style:family="text">
      <style:text-properties style:font-name="Tahoma" style:font-name-complex="Tahoma" fo:font-size="12pt" style:font-size-asian="12pt" style:font-size-complex="12pt"/>
    </style:style>
    <style:style style:name="P329" style:parent-style-name="Akapitzlistą" style:family="paragraph">
      <style:paragraph-properties fo:margin-left="0.3937in" fo:text-indent="-0.0979in">
        <style:tab-stops/>
      </style:paragraph-properties>
      <style:text-properties style:font-name="Tahoma" style:font-name-complex="Tahoma"/>
    </style:style>
    <style:style style:name="P330" style:parent-style-name="Akapitzlistą" style:family="paragraph">
      <style:paragraph-properties fo:margin-left="0.2958in">
        <style:tab-stops/>
      </style:paragraph-properties>
      <style:text-properties style:font-name="Tahoma" style:font-name-complex="Tahoma"/>
    </style:style>
    <style:style style:name="P331" style:parent-style-name="Akapitzlistą" style:family="paragraph">
      <style:paragraph-properties fo:margin-left="0.2958in">
        <style:tab-stops/>
      </style:paragraph-properties>
      <style:text-properties style:font-name="Tahoma" style:font-name-complex="Tahoma"/>
    </style:style>
    <style:style style:name="P332" style:parent-style-name="Akapitzlistą" style:family="paragraph">
      <style:paragraph-properties fo:margin-left="0.2958in">
        <style:tab-stops/>
      </style:paragraph-properties>
    </style:style>
    <style:style style:name="T333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Chorzele, dnia 25.08.2023 r.</text:p>
      <text:p text:style-name="P3">WROZ.6220.2.2023.MCH</text:p>
      <text:p text:style-name="P4"/>
      <text:p text:style-name="P5"><text:span text:style-name="T6">POSTANOWIENIE</text:span></text:p>
      <text:p text:style-name="P7"><text:span text:style-name="T8">Na podstawie art. 123 ustawy z dnia 14 czerwca 1960 r. Kodeks postępowania administracyjnego (Dz. U. z 2023 r., poz. 775 ze zm.),<text:s/></text:span><text:span text:style-name="T9">stosownie do art. 63 ust. 1 i</text:span><text:span text:style-name="T10"> </text:span><text:span text:style-name="T11">ust. 4, art. 64 ust. 1, art. 66 i art. 68 ustawy z dnia 3 października 2008 r. –<text:s/></text:span><text:span text:style-name="T12">o udostępnianiu informacji o środowisku i jego ochronie, udziale społeczeństwa w ochronie środowiska oraz o ocenach oddziaływania na środowisko (Dz. U. z 2023 r., poz. 1094 ze zm.), zwanej dalej ustawą ooś oraz § 3 ust. 1 pkt 47, 54 i 82 rozporządzenia Rady Ministrów z dnia 10 września 2019 r. w sprawie przedsięwzięć mogących znacząco oddziaływać na środowisko (Dz. U. z 2019 r., poz. 1839 ze zm.), zwanym dalej rozporządzeniem, po rozpatrzeniu wniosku Inwestora: firmy PGB Energetyka 20 Sp. z o. o., ul. Gotarda 9, 02-683 Warszawa z dnia 28.04.2023 r. (data</text:span><text:span text:style-name="T13"> </text:span><text:span text:style-name="T14">wpływu do Urzędu – 04.05.2023 r.)</text:span><text:span text:style-name="T15">,<text:s/></text:span><text:span text:style-name="T16">w sprawie wydania decyzji o środowiskowych uwarunkowaniach zgody na realizację przedsięwzięcia pn.:<text:s/></text:span><text:span text:style-name="T17">„Biogazownia rolnicza Chorzele” zlokalizowanego na działce o nr ewidencyjnym 197/2, położonej w gminie Chorzele<text:s/></text:span><text:span text:style-name="T18">uwzględniając</text:span><text:span text:style-name="T19"><text:s/>opinię sanitarną Państwowego Powiatowego Inspektora Sanitarnego w Przasnyszu znak: PPIS-ZNS-712/10/23 z dnia 18.05.2023 r. (data wpływu do Urzędu – 24.05.2023 r.) zwanego dalej PPIS, opinię Państwowego Gospodarstwa Wodnego Wody Polskie,<text:s/></text:span><text:span text:style-name="T20">Dyrektora Zarządu Zlewni w Dębem znak: WA.ZZŚ.2.4901.1.100.2023.PJ<text:s/></text:span><text:span text:style-name="T21">z dnia 24.05.2023 r. (data wpływu do Urzędu – 29.05.2023 r.), opinię Starosty Przasnyskiego znak: WROŚ.604.50.1.2023 z</text:span><text:span text:style-name="T22"> </text:span><text:span text:style-name="T23">dnia 26.05.2023 r. (data wpływu do Urzędu – 29.05.2023 r.) oraz</text:span><text:span text:style-name="T24"><text:s/>postanowienie Regionalnego Dyrektora Ochrony Środowiska w Warszawie znak:<text:s/></text:span><text:span text:style-name="T25">WOOŚ-I.4220.695.2023.AST.2 z dnia 03.07.2023 r. (data wpływu do Urzędu – 03.07.2023 r.) zwanego dalej RDOŚ<text:s/></text:span></text:p>
      <text:p text:style-name="P26"><text:bookmark-start text:name="_Hlk108445282"/><text:span text:style-name="T27">postanawiam</text:span></text:p>
      <text:list text:style-name="WWNum1">
        <text:list-item text:start-value="1">
          <text:p text:style-name="P28"><text:span text:style-name="T29">nałożyć obowiązek przeprowadzenia oceny oddziaływania na środowisko dla przedsięwzięcia<text:s/></text:span><text:span text:style-name="T30">pn. „</text:span><text:bookmark-start text:name="_Hlk139528871"/><text:span text:style-name="T31">Biogazownia rolnicza Chorzele” zlokalizowanego na działce o nr ewidencyjnym 197/2, położonej w</text:span><text:span text:style-name="T32"> </text:span><text:span text:style-name="T33">gminie Chorzele</text:span><text:bookmark-end text:name="_Hlk139528871"/><text:span text:style-name="T34">;</text:span></text:p>
        </text:list-item>
        <text:list-item>
          <text:p text:style-name="P35"><text:span text:style-name="T36">ustalić zakres raportu o oddziaływaniu przedsięwzięcia na środowisko (zwanego dalej „raportem ooś”), który powinien być zgodny z art. 66<text:s/></text:span><text:span text:style-name="T37">ustawy ooś ze szczególnym uwzględnieniem następujących elementów:</text:span></text:p>
        </text:list-item>
      </text:list>
      <text:list text:style-name="LFO13" text:continue-numbering="true">
        <text:list-item>
          <text:p text:style-name="P38"><text:span text:style-name="T39">wskazanych w opinii Starosty Przasnyskiego, znak: WROŚ.604.50.1.2023 z dnia 26.05.2023 r.<text:s/></text:span></text:p>
        </text:list-item>
      </text:list>
      <text:list text:style-name="LFO14" text:continue-numbering="true">
        <text:list-item>
          <text:list>
            <text:list-item>
              <text:p text:style-name="P40"><text:span text:style-name="T41">w zakresie oddziaływania planowanego przedsięwzięcia na powietrze atmosferyczne:</text:span></text:p>
            </text:list-item>
          </text:list>
        </text:list-item>
      </text:list>
      <text:list text:style-name="LFO15" text:continue-numbering="true">
        <text:list-item>
          <text:p text:style-name="P42"><text:span text:style-name="T43">wykonać obliczenia rozprzestrzeniania się substancji w powietrzu, dla których określono poziomy dopuszczalne oraz dla tych, dla których określono wartości odniesienia (uwzględniające<text:s/></text:span><text:soft-page-break/><text:span text:style-name="T44">wszystkie emitowane substancje oraz wszystkie źródła emisji); obliczenia należy wykonać zgodnie z metodyką Ministra Środowiska i dostosowanym do niej programem obliczeniowym,</text:span></text:p>
        </text:list-item>
        <text:list-item>
          <text:p text:style-name="P45"><text:span text:style-name="T46">przedstawić czytelną interpretację graficzną wyników tych obliczeń pozwalającą na jednoznaczne stwierdzenie poziomów zanieczyszczeń w powietrzu,</text:span></text:p>
        </text:list-item>
        <text:list-item>
          <text:p text:style-name="P47"><text:span text:style-name="T48">dołączyć wykaz aktualnego stanu jakości powietrza atmosferycznego dla analizowanego terenu, dane wyjściowe przyjęte do obliczeń oraz wydruki obliczeń,</text:span></text:p>
        </text:list-item>
        <text:list-item>
          <text:p text:style-name="P49"><text:span text:style-name="T50">przedstawić rozwiązania techniczne i technologiczne pozwalające na wyeliminowanie substancji odorowych emitowanych do powietrza,<text:s/></text:span></text:p>
        </text:list-item>
      </text:list>
      <text:list text:style-name="LFO14" text:continue-numbering="true">
        <text:list-item>
          <text:list>
            <text:list-item>
              <text:p text:style-name="P51"><text:span text:style-name="T52">w zakresie ochrony przed hałasem:</text:span></text:p>
            </text:list-item>
          </text:list>
        </text:list-item>
      </text:list>
      <text:list text:style-name="LFO16" text:continue-numbering="true">
        <text:list-item>
          <text:p text:style-name="P53">wykonać analizę oddziaływania emisji hałasu do środowiska zgodnie z metodyką zalecaną Ministra Środowiska, tj. z wykorzystaniem instrukcji zgodnej z polskimi normami i dostosowanym do nich programem obliczeniowym,</text:p>
        </text:list-item>
        <text:list-item>
          <text:p text:style-name="P54">przedstawić analizę w formie graficznej, prezentującej zasięgi poszczególnych izofon w porze dnia i nocy i wskazującej tereny chronione akustycznie,</text:p>
        </text:list-item>
      </text:list>
      <text:list text:style-name="LFO14" text:continue-numbering="true">
        <text:list-item>
          <text:list>
            <text:list-item>
              <text:p text:style-name="P55">w zakresie gospodarki wodno – ściekowej:</text:p>
            </text:list-item>
          </text:list>
        </text:list-item>
      </text:list>
      <text:list text:style-name="LFO17" text:continue-numbering="true">
        <text:list-item>
          <text:p text:style-name="P56">podać przewidywane ilości oraz sposób postępowania ze ściekami bytowymi, przemysłowymi oraz wodami opadowymi i roztopowymi pochodzącymi z dachów oraz powierzchni utwardzonych,</text:p>
        </text:list-item>
        <text:list-item>
          <text:p text:style-name="P57">podać wpływ przedmiotowej inwestycji na środowisko gruntowo – wodne i wody podziemne na poszczególnych etapach: realizacji, eksploatacji i likwidacji,</text:p>
        </text:list-item>
        <text:list-item>
          <text:p text:style-name="P58">szczegółowo scharakteryzować wstępny system podczyszczania ścieków pochodzących z zakładu,</text:p>
        </text:list-item>
        <text:list-item>
          <text:p text:style-name="P59">przedstawienie sposobu monitorowania ewentualnego skażenia środowiska gruntowo – wodnego,</text:p>
        </text:list-item>
        <text:list-item>
          <text:p text:style-name="P60">przeanalizować zapotrzebowanie na wodę do celów technologicznych w zakładzie,</text:p>
        </text:list-item>
        <text:list-item>
          <text:p text:style-name="P61">przeanalizować możliwości eksploatacyjne ujęcia wód podziemnych,</text:p>
        </text:list-item>
      </text:list>
      <text:list text:style-name="LFO14" text:continue-numbering="true">
        <text:list-item>
          <text:list>
            <text:list-item>
              <text:p text:style-name="P62">w zakresie gospodarki odpadami:<text:s/></text:p>
            </text:list-item>
          </text:list>
        </text:list-item>
      </text:list>
      <text:list text:style-name="LFO18" text:continue-numbering="true">
        <text:list-item>
          <text:p text:style-name="P63">określić rodzaje, kody i przewidywane ilości odpadów powstających na poszczególnych etapach: realizacji, eksploatacji i likwidacji przedsięwzięcia oraz miejsca powstawania odpadów, sposób ich magazynowania (zgodnie z Rozporządzeniem Ministra Klimatu z dnia 11.09.2020 r. w sprawie szczególnych wymagań dla magazynowania odpadów) oraz dalszego zagospodarowania<text:s/><text:soft-page-break/>tych odpadów,</text:p>
        </text:list-item>
        <text:list-item>
          <text:p text:style-name="P64">na etapie eksploatacji szczegółowo określić skład chemiczny i właściwości powstających odpadów z podziałem na poszczególne rodzaje, miejsce powstawania, miejsce i sposób magazynowania (zgodnie z Rozporządzeniem Ministra Klimatu z dnia 11.09.2020 r. w sprawie szczególnych wymagań dla magazynowania odpadów) oraz dalszy sposób gospodarowania odpadami, przewidywaną ilość wytwarzanych odpadów niebezpiecznych i innych niż niebezpieczne,</text:p>
        </text:list-item>
        <text:list-item>
          <text:p text:style-name="P65">jednoznacznie doprecyzować ilość i rodzaj substratów przewidzianych do magazynowania i przetwarzanych w biogazowni (zestawienia uwzględniającego ilość (w Mg/rok) oraz rodzaj odpadów (kod i nazwa) podlegających procesowi przetwarzania w biogazowni),</text:p>
        </text:list-item>
        <text:list-item>
          <text:p text:style-name="P66">określić dobową zdolność przetwarzania odpadów w biogazowni (w Mg/dobę) w odniesieniu do wszystkich przetwarzanych odpadów oraz zdolności produkcyjnej biogazowni (w Mg/dobę) w odniesieniu do produktów ubocznych pochodzenia zwierzęcego wraz z ich zakwalifikowaniem w odpowiedniej kategorii oraz dalszego sposobu postepowania z nimi, zgodnie z Rozporządzeniem Parlamentu Europejskiego i Rady (WE) 1069/2009 z dnia 21 października 2009 r. określające przepisy sanitarne dotyczące produktów ubocznych pochodzenia zwierzęcego, nieprzeznaczonych do spożycia przez ludzi, i uchylające rozporządzenie (WE) nr 1774/2002 (Dz. U. UE, L rok 2009 nr 300 poz. 1),</text:p>
        </text:list-item>
        <text:list-item>
          <text:p text:style-name="P67">w przypadku przetwarzania odpadów w postaci pofermentu metodą R10 (rozprowadzanie na powierzchni ziemi) przedstawienie możliwości wykorzystania tak dużej ilości odpadów na użytkach ornych lokalnych przedsiębiorców, z jednoczesnym zachowaniem wymagań o których mowa w Rozporządzeniu Ministra Środowiska <text:s/>z dnia 20 stycznia 2015 r. w sprawie procesu odzysku R10 (Dz. U. z 2015 poz. 132),</text:p>
        </text:list-item>
      </text:list>
      <text:list text:style-name="LFO19" text:continue-numbering="true">
        <text:list-item>
          <text:list>
            <text:list-item>
              <text:p text:style-name="P68">odniesienie się do celów środowiskowych wynikających z dokumentów strategicznych istotnych z punktu widzenia realizacji przedsięwzięcia,</text:p>
            </text:list-item>
            <text:list-item>
              <text:p text:style-name="P69">analizę możliwości konfliktów społecznych związanych z planowanym przedsięwzięciem.</text:p>
            </text:list-item>
          </text:list>
        </text:list-item>
      </text:list>
      <text:p text:style-name="P70"/>
      <text:list text:style-name="LFO19" text:continue-numbering="true">
        <text:list-item>
          <text:p text:style-name="P71"><text:span text:style-name="T72">wskazanych w opinii sanitarnej Państwowego Powiatowego Inspektora Sanitarnego w Przasnyszu, znak: PPIS-ZNS-712/10/23 z dnia 18.05.2023 r.<text:s/></text:span></text:p>
        </text:list-item>
      </text:list>
      <text:list text:style-name="LFO20" text:continue-numbering="true">
        <text:list-item>
          <text:list>
            <text:list-item>
              <text:p text:style-name="P73">opis planowanego przedsięwzięcia, a w szczególności:</text:p>
            </text:list-item>
          </text:list>
        </text:list-item>
      </text:list>
      <text:soft-page-break/>
      <text:list text:style-name="LFO21" text:continue-numbering="true">
        <text:list-item>
          <text:list>
            <text:list-item>
              <text:p text:style-name="P74">charakterystykę całego przedsięwzięcia i warunki użytkowania terenu w fazie budowy i eksploatacji lub użytkowania,</text:p>
            </text:list-item>
            <text:list-item>
              <text:p text:style-name="P75">główne cechy charakterystyczne procesów produkcyjnych,</text:p>
            </text:list-item>
            <text:list-item>
              <text:p text:style-name="P76">przewidywane rodzaje i ilości zanieczyszczeń, wynikające z funkcjonowania planowanego przedsięwzięcia,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77">opis elementów przyrodniczych środowiska objętych zakresem przewidywanego oddziaływania planowanego przedsięwzięcia na środowisko, w tym elementów środowiska objętych ochroną na podstawie ustawy z dnia 16 kwietnia 2004 r. o ochronie przyrody,</text:p>
            </text:list-item>
            <text:list-item>
              <text:p text:style-name="P78">opis przewidywanych działań mających na celu zapobieganie, ograniczenie lub kompensację przyrodniczą negatywnych oddziaływań na środowisko,</text:p>
            </text:list-item>
            <text:list-item>
              <text:p text:style-name="P79">przedstawienie zagadnień w formie graficznej,</text:p>
            </text:list-item>
            <text:list-item>
              <text:p text:style-name="P80">analizę możliwych konfliktów społecznych związanych z planowanym przedsięwzięciem.</text:p>
            </text:list-item>
          </text:list>
        </text:list-item>
      </text:list>
      <text:p text:style-name="P81"/>
      <text:list text:style-name="LFO19" text:continue-numbering="true">
        <text:list-item>
          <text:p text:style-name="P82">na podstawie art. 68 ust. 2 ustawy ooś Burmistrz Miasta i Gminy Chorzele nakazuje wskazanie w raporcie:<text:s/></text:p>
        </text:list-item>
      </text:list>
      <text:list text:style-name="LFO22" text:continue-numbering="true">
        <text:list-item>
          <text:list>
            <text:list-item>
              <text:p text:style-name="P83">rodzajów wariantów alternatywnych wymagających zbadania:</text:p>
            </text:list-item>
          </text:list>
        </text:list-item>
      </text:list>
      <text:list text:style-name="LFO23" text:continue-numbering="true">
        <text:list-item>
          <text:p text:style-name="P84"><text:span text:style-name="T85">sposób wykorzystywania biogazowni, w którym żadne odpady poubojowe, żadne zwierzęta (w tym padłe), ani żadne ich części nie będą wykorzystywane jako substrat;</text:span></text:p>
        </text:list-item>
        <text:list-item>
          <text:p text:style-name="P86"><text:span text:style-name="T87">sposób wykorzystywania biogazowni, w którym żadne odpady niebezpieczne nie będą wykorzystywane jako substrat,</text:span></text:p>
        </text:list-item>
        <text:list-item>
          <text:p text:style-name="P88"><text:span text:style-name="T89">sposób wykorzystywania biogazowni, w którym żadne substraty niepochodzące z przemysłu rolno-spożywczego nie będą wykorzystywane jako substrat,</text:span></text:p>
        </text:list-item>
      </text:list>
      <text:list text:style-name="LFO22" text:continue-numbering="true">
        <text:list-item>
          <text:list>
            <text:list-item>
              <text:p text:style-name="P90"><text:span text:style-name="T91">zakresu i szczegółowości wymaganych danych pozwalających scharakteryzować przedsięwzięcie, rodzaje oddziaływań oraz elementy środowiska wymagające szczegółowej analizy</text:span></text:p>
            </text:list-item>
          </text:list>
        </text:list-item>
      </text:list>
      <text:list text:style-name="LFO24" text:continue-numbering="true">
        <text:list-item>
          <text:p text:style-name="P92">jakie będą szczegółowe rodzaje odpadów poubojowych, zwierząt (w tym zwierząt padłych) i ich części,<text:s/></text:p>
        </text:list-item>
        <text:list-item>
          <text:p text:style-name="P93">jakie będą szczegółowe ilości każdego rodzaju odpadów poubojowych, zwierząt (w tym padłych) i ich części,</text:p>
        </text:list-item>
        <text:list-item>
          <text:p text:style-name="P94">jakie będą źródła pochodzenia każdego z wyżej wymienionych rodzajów odpadów,</text:p>
        </text:list-item>
        <text:list-item>
          <text:p text:style-name="P95">jaki będzie sposób postępowania w biogazowni (odrębnie na etapie transportu do biogazowni, magazynowania przed przetworzeniem, przetworzenia, magazynowania po przetworzeniu, dalszego rozdysponowania/ wykorzystania/ przetwarzania) z odpadami poubojowymi, zwierzętami (w tym padłymi) i ich częściami,</text:p>
        </text:list-item>
        <text:list-item>
          <text:p text:style-name="P96">w odniesieniu do każdej z powyższych kategorii (pkt. a-d) jakie<text:s/><text:soft-page-break/>będą szczegółowe oddziaływania na środowisko i mieszkańców.</text:p>
        </text:list-item>
        <text:list-item>
          <text:p text:style-name="P97"><text:span text:style-name="T98">w odniesieniu do każdej z powyższych kategorii <text:s/>(pkt. a-d), jakie będą szczegółowe sposoby zabezpieczania środowiska i mieszkańców przed oddziaływaniami wyżej wymienionych kategorii substratów, w szczególności w zakresie odorów oraz chorób odzwierzęcych,</text:span></text:p>
        </text:list-item>
        <text:list-item>
          <text:p text:style-name="P99">jakie będą szczegółowe <text:s/>rodzaje odpadów niebezpiecznych,</text:p>
        </text:list-item>
        <text:list-item>
          <text:p text:style-name="P100">jakie będą szczegółowe ilości każdego rodzaju odpadów niebezpiecznych,</text:p>
        </text:list-item>
        <text:list-item>
          <text:p text:style-name="P101">jakie będą źródła pochodzenia wyżej wymienionych rodzajów odpadów niebezpiecznych,</text:p>
        </text:list-item>
        <text:list-item>
          <text:p text:style-name="P102">jaki będzie sposób postępowania w biogazowni (odrębnie na etapie transportu do biogazowni, magazynowania przed przetworzeniem, przetworzenia, magazynowania po przetworzeniu, dalszego rozdysponowania/ wykorzystania/ przetworzenia) z odpadami niebezpiecznymi,</text:p>
        </text:list-item>
        <text:list-item>
          <text:p text:style-name="P103">w odniesieniu do każdej z powyższych kategorii (pkt. g-j), jakie będą szczegółowe oddziaływania na środowisko i mieszkańców,</text:p>
        </text:list-item>
        <text:list-item>
          <text:p text:style-name="P104">w odniesieniu do każdej z powyższych kategorii (pkt. g-j), jakie będą szczegółowe sposoby zabezpieczenie środowiska i mieszkańców przed oddziaływaniami wyżej wymienionych kategorii substratów, w szczególności w zakresie odorów oraz zanieczyszczeń,</text:p>
        </text:list-item>
        <text:list-item>
          <text:p text:style-name="P105">jakie będą szczegółowe rodzaje odpadów o kodach rozpoczynających się na 16, 19 i 20, w szczególności z podziałem na odpady pochodzące i odpady niepochodzące z przemysłu rolno-spożywczego,</text:p>
        </text:list-item>
        <text:list-item>
          <text:p text:style-name="P106">jakie będą szczegółowe ilości każdego rodzaju odpadów o kodach rozpoczynających się na 16, 19 i 20, w szczególności z podziałem na odpady pochodzące i odpady niepochodzące z przemysłu rolno-spożywczego,</text:p>
        </text:list-item>
        <text:list-item>
          <text:p text:style-name="P107">jakie będą źródła pochodzenia wyżej wymienionych rodzajów odpadów, w szczególności z podziałem na odpady pochodzące i odpady niepochodzące z przemysłu rolno-spożywczego,</text:p>
        </text:list-item>
        <text:list-item>
          <text:p text:style-name="P108">jaki będzie sposób postępowania w biogazowni (odrębnie na etapie transportu do biogazowni, magazynowania przed przetworzeniem, przetworzenia, magazynowania po przetworzeniu, dalszego rozdysponowania/ wykorzystania/ przetworzenia) z wyżej wymienionymi odpadami, w szczególności z podziałem na odpady pochodzące i odpady niepochodzące z przemysłu rolno-spożywczego,<text:s/></text:p>
        </text:list-item>
        <text:list-item>
          <text:p text:style-name="P109">w odniesieniu do każdej z powyższych kategorii (pkt. m-p)<text:s/><text:soft-page-break/>jakie będą szczegółowe oddziaływania na środowisko i mieszkańców,</text:p>
        </text:list-item>
        <text:list-item>
          <text:p text:style-name="P110"><text:span text:style-name="T111">w odniesieniu do każdej z powyższych kategorii (pkt. m-p), jakie będą szczegółowe sposoby zabezpieczenia środowiska i</text:span><text:span text:style-name="T112"> </text:span><text:span text:style-name="T113">mieszkańców przed oddziaływaniami wyżej wymienionych kategorii substratów, w szczególności z podziałem na odpady pochodzące i odpady niepochodzące z przemysłu rolno-spożywczego;</text:span></text:p>
        </text:list-item>
        <text:list-item>
          <text:p text:style-name="P114">jakie będą szczegółowe rodzaje odpadów stanowiących odchody zwierzęce, w szczególności z podziałem na odpady mokre i suche,</text:p>
        </text:list-item>
        <text:list-item>
          <text:p text:style-name="P115"><text:span text:style-name="T116">jakie będą szczegółowe ilości stanowiące odchody zwierzęce, w szczególności z podziałem na odpady mokre i suche,</text:span></text:p>
        </text:list-item>
        <text:list-item>
          <text:p text:style-name="P117">jakie będą źródła pochodzenia odpadów stanowiących odchody zwierzęce, w szczególności z podziałem na odpady mokre i suche,</text:p>
        </text:list-item>
        <text:list-item>
          <text:p text:style-name="P118">jaki będzie sposób postepowania w biogazowni (odrębnie na etapie transportu do biogazowni, magazynowania przed przetworzeniem, przetworzenia, magazynowania po przetworzeniu, dalszego rozdysponowania/ wykorzystania/ przetworzenia) z wyżej wymienionymi odpadami, w szczególności z podziałem na odpady mokre i suche,</text:p>
        </text:list-item>
        <text:list-item>
          <text:p text:style-name="P119">w odniesieniu do każdej z powyższych kategorii (pkt. s-v), jakie będą szczegółowe oddziaływania na środowisko i mieszkańców,</text:p>
        </text:list-item>
        <text:list-item>
          <text:p text:style-name="P120"><text:span text:style-name="T121">w odniesieniu do każdej z powyższych kategorii (pkt. s-v), jakie będą szczegółowe sposoby zabezpieczenia środowiska i</text:span><text:span text:style-name="T122"> </text:span><text:span text:style-name="T123">mieszkańców przed oddziaływaniami wyżej wymienionych kategorii substratów, w szczególności z podziałem na odpady mokre i suche, w szczególności w zakresie odorów i</text:span><text:span text:style-name="T124"> </text:span><text:span text:style-name="T125">zanieczyszczeń gleby i wód,</text:span></text:p>
        </text:list-item>
      </text:list>
      <text:list text:style-name="LFO22" text:continue-numbering="true">
        <text:list-item>
          <text:list>
            <text:list-item>
              <text:p text:style-name="P126"><text:span text:style-name="T127">szczegółowy zakres i szczegółowe metody badań</text:span><text:span text:style-name="T128"><text:s/></text:span><text:span text:style-name="T129">dla wszystkich oddziaływań na środowisko i mieszkańców wskazanych w podpunkcie 3.2.</text:span></text:p>
            </text:list-item>
          </text:list>
        </text:list-item>
      </text:list>
      <text:p text:style-name="P130"><text:bookmark-end text:name="_Hlk108445282"/></text:p>
      <text:p text:style-name="P131"><text:span text:style-name="T132">Uzasadnienie</text:span></text:p>
      <text:p text:style-name="P133"><text:span text:style-name="T134">Wnioskiem z dnia 28.04.2023 r. (data wpływu do Urzędu – 04.05.2023 r.) Inwestor:</text:span><text:span text:style-name="T135"><text:s/>firma PGB Energetyka 20 Sp. z o. o., ul. Gotarda 9, 02-683 Warszawa zwróciła się o wydanie<text:s/></text:span><text:span text:style-name="T136">decyzji o środowiskowych uwarunkowaniach zgody na realizację przedsięwzięcia<text:s/></text:span><text:span text:style-name="T137">pn. „</text:span><text:span text:style-name="T138">Biogazownia rolnicza Chorzele</text:span><text:span text:style-name="T139">”</text:span><text:span text:style-name="T140"><text:s/></text:span><text:span text:style-name="T141">zlokalizowanego na działce o nr ewidencyjnym 197/2, położonej w gminie Chorzele</text:span><text:span text:style-name="T142">. Do wniosku dołączono wymagane dokumenty</text:span><text:span text:style-name="T143">.</text:span></text:p>
      <text:p text:style-name="P144"><text:span text:style-name="T145">Przedsięwzięcie, na podstawie<text:s/></text:span><text:span text:style-name="T146">§ 3 ust. 1 pkt 47, 54 i 82<text:s/></text:span><text:span text:style-name="T147">rozporządzenia Rady Ministrów z dnia 10 września 2019 roku w sprawie przedsięwzięć mogących znacząco<text:s/></text:span><text:soft-page-break/><text:span text:style-name="T148">oddziaływać na środowisko (Dz. U. z 2019 r., poz. 1839 ze zm.), stanowi przedsięwzięcie mogące potencjalnie znacząco oddziaływać na środowisko,<text:s/></text:span><text:span text:style-name="T149">dla których obowiązek sporządzenia raportu o oddziaływaniu przedsięwzięcia na środowisko ustalany jest w drodze postanowienia przez organ prowadzący postępowanie w sprawie wydania decyzji o środowiskowych uwarunkowaniach zgody na realizację przedsięwzięcia, po uprzednim zasięgnięciu opinii organów zgodnie z art. 64 ustawy<text:s/></text:span><text:span text:style-name="T150">ooś.</text:span></text:p>
      <text:p text:style-name="P151"><text:bookmark-start text:name="_Hlk43295379"/><text:span text:style-name="T152">Stosując się do zapisów art. 64 ustawy ooś,<text:s/></text:span><text:span text:style-name="T153">Burmistrz Miasta i Gminy Chorzele zwrócił się do Regionalnego Dyrektora Ochrony Środowiska w Warszawie, Państwowego Powiatowego Inspektora Sanitarnego w Przasnyszu, Państwowego Gospodarstwa Wodnego Wody Polskie, Dyrektora Zarządu Zlewni w Dębem oraz Starosty Przasnyskiego z wnioskiem znak: WROZ.6220.2.2023.MCH z dnia 10.05.2023 r. o wydanie opinii, co do konieczności sporządzenia raportu oraz ewentualne określenie zakresu raportu o odziaływaniu przedsięwzięcia na środowisko.</text:span><text:span text:style-name="T154"><text:s/>Ponadto obwieszczeniem znak: WROZ.6220.2.2023.MCH z dnia 10.05.2023 r. Organ zawiadomił strony postępowania o wszczęciu postępowania administracyjnego.</text:span></text:p>
      <text:p text:style-name="P155">W dniu 19.05.2023 r. do tut. organu wpłynęło pismo Pana Henryka Tańskiego z dnia 18.05.2023 r. dot. udostępnienia kserokopii dokumentacji wszczętego postępowania administracyjnego w sprawie wydania decyzji o środowiskowych uwarunkowaniach zgody na realizację ww. przedsięwzięcia.</text:p>
      <text:p text:style-name="P156"><text:span text:style-name="T157">PPIS w Przasnyszu<text:s/></text:span><text:span text:style-name="T158">w opinii sanitarnej znak: PPIS-ZNS-712/10/23 z dnia 18.05.2023 r. (data wpływu do Urzędu – 24.05.2023 r.) stwierdził, że dla przedmiotowego przedsięwzięcia zachodzi konieczność przeprowadzenia oceny oddziaływania na środowisko oraz określił zakres raportu o oddziaływaniu przedsięwzięcia na środowisko</text:span><text:span text:style-name="T159">.</text:span></text:p>
      <text:p text:style-name="P160"><text:span text:style-name="T161">Do Organu wpłynął również sprzeciw złożony przez Samorząd Mieszkańców Miasta Chorzele oraz Stowarzyszenie ,,Nasze Bezpieczeństwo” z dnia 27.05.2023 r. (data wpływu do Urzędu – 25.05.2023 r.),</text:span></text:p>
      <text:p text:style-name="P162"><text:bookmark-start text:name="_Hlk108445326"/><text:span text:style-name="T163">Następnie Państwowe Gospodarstwo Wodne Wody Polskie,<text:s/></text:span><text:span text:style-name="T164">Dyrektor Zarządu Zlewni w Dębem w opinii znak: WA.ZZŚ.2.4901.1.100.2023.PJ z dnia 24.05.2023 r. (data wpływu do Urzędu – 29.05.2023 r.) stwierdził, iż dla ww. przedsięwzięcia nie istnieje potrzeba przeprowadzenia oceny oddziaływania na środowisko oraz wskazał na konieczność określenia w decyzji o środowiskowych uwarunkowaniach warunków i</text:span><text:span text:style-name="T165"> </text:span><text:span text:style-name="T166">wymagań, o których mowa w art. 82 ust. 1 pkt 1 lit. b ustawy ooś oraz nałożenie obowiązku działań, o których mowa w art. 82 ust. 1 pkt 2 lit. b ustawy ooś, z</text:span><text:span text:style-name="T167"> </text:span><text:span text:style-name="T168">uwzględnieniem następujących elementów:</text:span></text:p>
      <text:list text:style-name="LFO25" text:continue-numbering="true">
        <text:list-item>
          <text:p text:style-name="P169"><text:span text:style-name="T170">na etapie realizacji przedsięwzięcia stosować sprawny technicznie sprzęt i</text:span><text:span text:style-name="T171"> </text:span><text:span text:style-name="T172">urządzenia;</text:span></text:p>
        </text:list-item>
        <text:list-item>
          <text:p text:style-name="P173"><text:span text:style-name="T174">materiał i surowce składować w sposób uniemożliwiający przedostanie się zanieczyszczeń do gruntu i wód;</text:span></text:p>
        </text:list-item>
        <text:list-item>
          <text:p text:style-name="P175"><text:span text:style-name="T176">zaplecze budowy, a w szczególności miejsca postoju, tankowania i naprawy pojazdów, zabezpieczyć przed przedostaniem się substancji ropopochodnych<text:s/></text:span><text:soft-page-break/><text:span text:style-name="T177">do gruntu i wód oraz wyposażyć w materiały sorpcyjne umożliwiające szybkie usunięcie ewentualnych wycieków paliw;</text:span></text:p>
        </text:list-item>
        <text:list-item>
          <text:p text:style-name="P178"><text:span text:style-name="T179">w sytuacjach awaryjnych, takich jak np. wyciek paliwa, podjąć natychmiastowe działania w celu usunięcia awarii oraz usunięcia zanieczyszczonego gruntu; zanieczyszczony grunt należy przekazać podmiotom uprawnionym do jego transportu i rekultywacji lub unieszkodliwiania;</text:span></text:p>
        </text:list-item>
        <text:list-item>
          <text:p text:style-name="P180"><text:span text:style-name="T181">zdjętą wierzchnią warstwę ziemi (odkład) składować poza obszarami, na których znajdują się cieki wodne, poza terenem zagrożonym powodzią, a</text:span><text:span text:style-name="T182"> </text:span><text:span text:style-name="T183">także poza obszarami kierunku spływu wód powierzchniowych do ujęć wód podziemnych;</text:span></text:p>
        </text:list-item>
        <text:list-item>
          <text:p text:style-name="P184"><text:span text:style-name="T185">prace ziemne prowadzić bez konieczności prowadzenia prac odwodnieniowych; w przypadku stwierdzenia konieczności odwodnienia wykopów, prace odwodnieniowe prowadzić bez konieczności trwałego obniżania poziomu wód gruntowych;</text:span></text:p>
        </text:list-item>
        <text:list-item>
          <text:p text:style-name="P186"><text:span text:style-name="T187">wody opadowe i roztopowe z terenów utwardzonych, na których mogą występować zanieczyszczenia po podczyszczeniu odprowadzać do zbiornika retencyjnego; odprowadzanie ww. wód do odbiorników prowadzić w sposób nie powodujący zalewania terenów sąsiednich oraz nie zmieniając stanu wody na gruncie, a zwłaszcza kierunku i natężenia odpływu ww. wód znajdujących się na gruncie;</text:span></text:p>
        </text:list-item>
        <text:list-item>
          <text:p text:style-name="P188"><text:span text:style-name="T189">ścieki socjalno-bytowe odprowadzać do szczelnych zbiorników bezodpływowych, ww. zbiorniki systematycznie opróżniać (nie dopuszczać do jego przepełnienia) przez uprawnione podmioty, a ich zawartość wywozić do oczyszczalni ścieków;</text:span></text:p>
        </text:list-item>
        <text:list-item>
          <text:p text:style-name="P190"><text:span text:style-name="T191">na etapie eksploatacji przedsięwzięcia wodę pobierać z wodociągu gminnego;</text:span></text:p>
        </text:list-item>
        <text:list-item>
          <text:p text:style-name="P192"><text:span text:style-name="T193">odpady magazynować w sposób selektywny, a następnie sukcesywnie przekazywać do odbioru podmiotom posiadającym stosowne zezwolenia w</text:span><text:span text:style-name="T194"> </text:span><text:span text:style-name="T195">zakresie gospodarowania odpadami;</text:span></text:p>
        </text:list-item>
        <text:list-item>
          <text:p text:style-name="P196"><text:span text:style-name="T197">wszelkie prace prowadzić wyłącznie z brzegów cieku, należy bezwzględnie unikać wjazdu maszynami budowlanymi w obręb koryta;</text:span></text:p>
        </text:list-item>
        <text:list-item>
          <text:p text:style-name="P198"><text:span text:style-name="T199">prace w obrębie koryt rzek i cieków oraz urządzeń wodnych (rowów melioracyjnych) prowadzić w sposób zapewniający swobodny przepływ wód w obrębie ww. koryt (np. poprzez przebudowę cieków pod osłona gródź, wykonanie kanałów obiegowych, kanałów zastępczych, itd.) oraz ograniczający zaburzenia stosunków gruntowo-wodnych w rejonie koryt rzek i cieków, a także w sposób ograniczający zmętnienie wód w obrębie cieków, rzek i rowów melioracyjnych;</text:span></text:p>
        </text:list-item>
        <text:list-item>
          <text:p text:style-name="P200"><text:span text:style-name="T201">nie dopuścić do zniszczenia lub uszkodzenia istniejącego systemu odwadniającego, w tym rowów melioracyjnych, bez uprzedniego wykonania nowego systemu;</text:span></text:p>
        </text:list-item>
        <text:list-item>
          <text:p text:style-name="P202"><text:span text:style-name="T203">nie dopuścić do pogorszenia obecnego stanu wód powierzchniowych<text:s/></text:span><text:soft-page-break/><text:span text:style-name="T204">i</text:span><text:span text:style-name="T205"> </text:span><text:span text:style-name="T206">podziemnych.</text:span></text:p>
        </text:list-item>
      </text:list>
      <text:p text:style-name="P207"><text:span text:style-name="T208"><text:tab/></text:span><text:span text:style-name="T209">Starosta Przasnyski<text:s/></text:span><text:span text:style-name="T210">w opinii znak: WROŚ.604.50.1.2023 z dnia 26.05.2023 r. (data wpływu do Urzędu – 29.05.2023 r.) uznał za niezbędne przeprowadzenie oceny oddziaływania na środowisko planowanego przedsięwzięcia oraz określił zakres raportu o oddziaływaniu przedsięwzięcia na środowisko</text:span><text:span text:style-name="T211">.</text:span></text:p>
      <text:p text:style-name="P212"><text:span text:style-name="T213"><text:tab/></text:span><text:span text:style-name="T214">Do organu wpłynęły wnioski o dopuszczenie do udziału w postępowaniu w charakterze strony: Państwa Józefy i Henryka Tańskich reprezentowanych przez Pana Wojciecha Pirożek z dnia 30.05.2023 r.<text:s/></text:span><text:span text:style-name="T215">(data wpływu do Urzędu – 30.05.2023 r.) oraz Blacktoft Investments Sp. z o. o. reprezentowanej prze Pana Wojciecha Pirożek z dnia<text:s/></text:span><text:span text:style-name="T216">30.05.2023 r.<text:s/></text:span><text:span text:style-name="T217">(data wpływu do Urzędu – 30.05.2023 r.).</text:span></text:p>
      <text:p text:style-name="P218"><text:span text:style-name="T219"><text:tab/>Ponadto organ w dniu 31.05.2023 r. w zawiadomieniu o wysokości opłaty zwrócił się do Pana Henryka Tańskiego o uiszczenie opłaty za udostepnienie informacji o środowisku. O</text:span><text:span text:style-name="T220">płata została uiszczona w dniu 31.05.2023 r., wobec powyższego organ przy piśmie z dnia 31.05.2023 r. przesłał dokumenty, o które wniesiono w piśmie z dnia 18.05.2023 r.</text:span></text:p>
      <text:p text:style-name="P221"><text:span text:style-name="T222">Następnie w związku z wezwaniem RDOŚ znak: WOOŚ-I.4220.695.2023.AST z dnia 31.05.2023 r. (data wpływu do Urzędu – 31.05.2023 r.) organ wezwał Inwestora pismem znak: WROZ.6220.2.2023.MCH z dnia 02.06.2023 r. do uzupełnienia przedłożonej dokumentacji o informacje zawarte w wezwaniu RDOŚ.</text:span></text:p>
      <text:p text:style-name="P223">Natomiast w wezwaniu z dnia 06.06.2023 r. organ wezwał pełnomocnika Pana Wojciecha Pirożek do uzupełnienia braków we wniosku o dopuszczenie w charakterze strony do postępowania z dnia 30.05.2023 r. (data wpływu do Urzędu – 30.05.2023 r.).<text:s/></text:p>
      <text:p text:style-name="P224"><text:span text:style-name="T225">W piśmie z dnia 19.06.2023 r. Burmistrz Miasta i Gminy Chorzele poinformował Blacktoft Investments Sp. z o. o., reprezentowaną przez Pana Wojciecha Pirożek, iż została ona uznana za stronę postępowania w przedmiotowej sprawie.</text:span></text:p>
      <text:p text:style-name="P226"><text:span text:style-name="T227">W odpowiedzi na wezwanie organu z dnia 02.06.2023 r. Inwestor przy piśmie z dnia 12.06.2023 r. (data wpływu do Urzędu – 15.06.2023 r.) przedłożył uzupełnienie</text:span><text:span text:style-name="T228"><text:s/>złożonej dokumentacji</text:span><text:span text:style-name="T229">, które zostało przesłane przez Organ do Regionalnego Dyrektora Ochrony Środowiska w Warszawie przy piśmie znak: WROZ.6220.2.2023.MCH z dnia 19.06.2023 r. oraz do Państwowego Powiatowego Inspektora Sanitarnego w Przasnyszu, Państwowego Gospodarstwa Wodnego Wody Polskie, Dyrektora Zarządu Zlewni w Dębem i Starosty Przasnyskiego przy piśmie znak: WROZ.6220.2.2023.MCH z dnia 19.06.2023 r.</text:span></text:p>
      <text:p text:style-name="P230"><text:span text:style-name="T231">Pan Wojciech Pirożek przy piśmie z dnia 21.06.2023 r. (data wpływu do Urzędu – 21.06.2023 r.) w odpowiedzi na wezwanie Organu z dnia 06.06.2023 r. załączył potwierdzenie dokonania opłaty za pełnomocnictwa. W związku z powyższym Burmistrz</text:span><text:span text:style-name="T232"><text:s/>Miasta i Gminy Chorzele</text:span><text:span text:style-name="T233"><text:s/>w piśmie znak: WROZ.6220.2.2023.MCH z dnia 22.06.2023 r. uznał Państwa Józefę i Henryka Tańskich, reprezentowanych przez Pana Wojciecha Pirożek za stronę postępowania w przedmiotowej sprawie.</text:span></text:p>
      <text:p text:style-name="P234">Ponadto PPIS w Przasnyszu przy piśmie znak: PPIS-ZNS-7172/08/23 z dnia 26.06.2023 r. (data wpływu do Urzędu – 30.06.2023 r.) podtrzymał wydaną opinię w przedmiotowej sprawie znak: PPIS-ZNS-712/10/23 z dnia 18.05.2023 r.</text:p>
      <text:soft-page-break/>
      <text:p text:style-name="P235"><text:span text:style-name="T236"><text:tab/>Następnie<text:s/></text:span><text:span text:style-name="T237">RDOŚ w Warszawie</text:span><text:span text:style-name="T238"><text:s/></text:span><text:span text:style-name="T239">w postanowieniu znak: WOOŚ-I.4220.695.2023.AST.2 z dnia 03.07.2023 (data wpływu do Urzędu – 03.07.2023 r.) stwierdził, że dla przedmiotowego przedsięwzięcia nie istnieje konieczność przeprowadzania oceny oddziaływania na środowisko oraz wskazał na konieczność określenia w decyzji o środowiskowych uwarunkowaniach warunków lub wymagań, o</text:span><text:span text:style-name="T240"> </text:span><text:span text:style-name="T241">których mowa w art. 82 ust. 1 pkt 1 lit. b lub c ustawy ooś, tj.:</text:span></text:p>
      <text:list text:style-name="LFO26" text:continue-numbering="true">
        <text:list-item>
          <text:p text:style-name="P242"><text:span text:style-name="T243"><text:s/>przed przystąpieniem do jakichkolwiek działań należy dokonać oględzin terenu pod kątem występowania gatunków chronionych i ich siedlisk oraz analizy planowanych prac w kontekście przepisów dotyczących w szczególności dziko występujących zwierząt objętych ochroną gatunkową;</text:span></text:p>
        </text:list-item>
        <text:list-item>
          <text:p text:style-name="P244"><text:span text:style-name="T245"><text:s/>w trakcie robót budowlanych należy zapewnić ochronę pni, koron i systemów korzeniowych drzew i krzewów przeznaczonych do adaptacji, zgodnie ze sztuką ogrodniczą;</text:span></text:p>
        </text:list-item>
        <text:list-item>
          <text:p text:style-name="P246"><text:span text:style-name="T247"><text:s/>zaplecze budowy (park maszynowy, bazy i miejsca składowania odpadów/materiałów) należy zorganizować na terenie utwardzonym (optymalnie na terenie przekształconym antropogenicznie). Zakazuje się składowania materiałów budowlanych pod koronami drzew przeznaczonych do adaptacji;</text:span></text:p>
        </text:list-item>
        <text:list-item>
          <text:p text:style-name="P248"><text:span text:style-name="T249"><text:s/>bezpośrednio przed rozpoczęciem robót oraz w trakcie prowadzenia prac budowlanych prowadzić kontrolę terenu na obecność zwierząt, gdy zaistnieje taka konieczność należy umożliwić im ucieczkę z terenu budowy, a w przypadku braku możliwości ucieczki, zwierzęta należy przenieść do odpowiednich siedlisk poza rejon objęty inwestycją;</text:span></text:p>
        </text:list-item>
        <text:list-item>
          <text:p text:style-name="P250"><text:span text:style-name="T251"><text:s/>podczas prowadzenia prac, w razie konieczności wykonania wykopów, należy zabezpieczyć je w sposób uniemożliwiający wpadanie do nich zwierząt;</text:span></text:p>
        </text:list-item>
        <text:list-item>
          <text:p text:style-name="P252"><text:span text:style-name="T253"><text:s/>po zakończeniu prac budowlanych teren uprzątnąć i zrekultywować, teren przeznaczony pod powierzchnię biologicznie czynną obsiać mieszanką traw właściwych siedliskowo na analizowanym terenie.</text:span></text:p>
        </text:list-item>
      </text:list>
      <text:p text:style-name="P254"><text:span text:style-name="T255">W dniu 11.07.2023 r. do Urzędu wpłynął wniosek Samorządu Mieszkańców Miasta Chorzele oraz Stowarzyszenia Nasze Bezpieczeństwo z dnia 10.07.2023 r. W</text:span><text:span text:style-name="T256"> </text:span><text:span text:style-name="T257">związku z powyższym Organ w wezwaniu z dnia 18.07.2023 r. wezwał do usunięcia braków formalnych w ww. wniosku. Samorząd Mieszkańców Miasta Chorzele oraz Stowarzyszenie Nasze Bezpieczeństwo przy piśmie z dnia 21.07.2023 r. (data wpływu do Urzędu – 24.07.2023 r.) przedłożył uzupełnienie ww. wniosku.<text:s/></text:span></text:p>
      <text:p text:style-name="P258"><text:span text:style-name="T259">Ponadto przy piśmie z dnia 11.07.2023 r. (data wpływu do Urzędu - 12.07.2023 r.) do Urzędu wpłynęły wnioski i uwagi Blacktoft Investments Sp. z o. o. do prowadzonego postępowania ws. wydania decyzji o środowiskowych uwarunkowaniach zgody na realizację przedsięwzięcia.<text:s/></text:span></text:p>
      <text:p text:style-name="P260"><text:span text:style-name="T261">Następnie Organ poprzez obwieszczenie z dnia 26.07.2023 r. podał do publicznej wiadomości informację o nowym terminie załatwienia w/w sprawy, o</text:span><text:span text:style-name="T262"> </text:span><text:span text:style-name="T263">którym także zawiadomił Inwestora.</text:span></text:p>
      <text:p text:style-name="P264"><text:span text:style-name="T265">W dniu 1.08.2023 r. do Urzędu wpłynął wniosek Inwestora o udostępnienie uwag i wniosków do prowadzonego postępowania. Następnie w piśmie z dnia 3.08.2023 r.<text:s/></text:span><text:soft-page-break/><text:span text:style-name="T266">znak WROZ.6220.2.2023.MCH organ wystosował zawiadomienie o</text:span><text:span text:style-name="T267"> </text:span><text:span text:style-name="T268">wysokości opłaty za udostępnienie informacji o środowisku. Wnioskodawca w dniu 21.08.2023 r. uiścił opłatę za udostępnienie informacji o środowisku. W związku z powyższym organ przy piśmie z dnia 24.08.2023 r., znak WROZ.6220.2.2023.MCH przesłał kopie wnioskowanych dokumentów. <text:s/></text:span></text:p>
      <text:p text:style-name="P269"><text:span text:style-name="T270">Ponadto w dniu 11.08.2023 r. do Urzędu wpłynęły wnioski i uwagi Józefy i Henryka Tańskich reprezentowanych przez Wojciecha Pirożek do prowadzonego postępowania ws. wydania decyzji o środowiskowych uwarunkowaniach zgody na realizację przedsięwzięcia.<text:s/></text:span></text:p>
      <text:p text:style-name="P271"><text:span text:style-name="T272">W dniu 14.08.2023 r. do Urzędu wpłynęło uzupełnienie do wniosku złożone przez Samorząd Mieszkańców Miasta Chorzele i Stowarzyszenie Nasze Bezpieczeństwo. <text:s/></text:span></text:p>
      <text:p text:style-name="P273"><text:span text:style-name="T274"><text:s text:c="2"/></text:span></text:p>
      <text:p text:style-name="P275"><text:span text:style-name="T276"><text:tab/></text:span><text:bookmark-end text:name="_Hlk43295379"/><text:bookmark-end text:name="_Hlk108445326"/></text:p>
      <text:p text:style-name="P277"><text:span text:style-name="T278">Burmistrz Miasta i Gminy Chorzele w toku prowadzonej sprawy zważył, co następuje.</text:span></text:p>
      <text:p text:style-name="P279"><text:span text:style-name="T280">Planowane przedsięwzięcie dotyczy rozbudowy budowanej obecnie biogazowni o mocy 1 MW do mocy 1,5 MW na terenie działki o nr ew. 197/2, położonej w gminie Chorzele. Całkowita powierzchnia działki, na której ma zostać usytuowana elektrociepłownia, wynosi ok. 3,8763 ha. Łączna powierzchnia planowanych budynków i budowli elektrociepłowni na terenie inwestycji będzie wynosić do ok. 15 000 m². W ramach przedsięwzięcia w biogazowni ulegną zmianie ilości przetwarzanych surowców oraz ilości wytwarzanego biogazu i masy pofermentacyjnej. Zmianie ulega również katalog substratów stosowanych w</text:span><text:span text:style-name="T281"> </text:span><text:span text:style-name="T282">budowanej biogazowni. Przedmiotowa biogazownia będzie biogazownia rolniczą</text:span><text:span text:style-name="T283">.<text:s/></text:span><text:span text:style-name="T284">Teren przeznaczony pod ww. inwestycję zlokalizowany jest w odległości ok. 0,47 km od obszaru Natura 2000 Doliny Omulwi i Płodownicy PLB140005. Teren projektowanej inwestycji położony jest na terenie korytarza ekologicznego Dolina Omulwi Południowo – Zachodni oraz częściowo na terenie korytarza ekologicznego Kurpie Zach. Planowana inwestycja zlokalizowana będzie poza granicami obszarów podlegających ochronie na mocy ustawy z dnia 16 kwietnia 2004 r. o ochronie przyrody (Dz. U. z 2022 r., poz. 916 ze zm.). Projektowane budynki i budowle elektrociepłowni zostaną usytuowane na gruntach klasy bonitacyjnej ŁIV, RV, RVI, w</text:span><text:span text:style-name="T285"> </text:span><text:span text:style-name="T286">otoczeniu gruntów rolnych, leśnych, drogi. Dalsze sąsiedztwo stanowi zabudowa, grunty rolne i leśne. Planowana inwestycja jest przedsięwzięciem mogącym potencjalnie znacząco oddziaływać na środowisko. Najbliższa zabudowa mieszkaniowa znajduje się w kierunku północno-zachodnim względem terenu inwestycji, w odległości ok. 180 m. Rodzaj zamierzonej inwestycji może rodzić konflikty społeczne, wobec czego przeprowadzenie oceny oddziaływania przedsięwzięcia na środowisko umożliwi również społeczeństwu wzięcie czynnego udziału w postepowaniu oraz umożliwi zapoznanie się z raportem o oddziaływaniu przedsięwzięcia na środowisko.</text:span></text:p>
      <text:p text:style-name="P287"><text:span text:style-name="T288">Po przeanalizowaniu przez organ otrzymanego postanowienia RDOŚ, opinii sanitarnej PPIS, opinii<text:s/></text:span><text:span text:style-name="T289">Państwowego Gospodarstwa Wodnego Wody Polskie,<text:s/></text:span><text:span text:style-name="T290">Dyrektora Zarządu Zlewni w Dębem</text:span><text:span text:style-name="T291"><text:s/>oraz opinii<text:s/></text:span><text:span text:style-name="T292">Starosty Przanyskiego, a także załączonej do wniosku<text:s/></text:span><text:soft-page-break/><text:span text:style-name="T293">karty informacyjnej przedsięwzięcia, uwzględniając uwarunkowania określone w <text:s/>art. 63 ust. 1 ustawy ooś, kierując się charakterystyką przedsięwzięcia, skalą oraz jego usytuowaniem, stwierdzono, iż istnieje możliwość negatywnego wpływu przedsięwzięcia na środowisko.</text:span></text:p>
      <text:p text:style-name="P294"><text:span text:style-name="T295">W związku z powyższym <text:s/></text:span><text:span text:style-name="T296">dla przedsięwzięcia pn.: Biogazownia rolnicza Chorzele</text:span><text:span text:style-name="T297">, planowanego do realizacji na działce o nr ew. 197/2, gmina Chorzele<text:s/></text:span><text:span text:style-name="T298">zasadne jest przeprowadzenie oceny oddziaływania na środowisko i sporządzenie raportu o oddziaływaniu przedsięwzięcia na środowisko w zakresie określonym w sentencji postanowienia.</text:span></text:p>
      <text:p text:style-name="P299"><text:span text:style-name="T300">Raport oddziaływania inwestycji na środowisko należy przedłożyć zgodnie z § 1 rozporządzenia Ministra Klimatu i Środowiska z dnia 17 marca 2022 r. w sprawie formatu dokumentu zawierającego wyniki inwentaryzacji przyrodniczej oraz formatu raportu o oddziaływaniu przedsięwzięcia na środowisko – 5 egzemplarzy.<text:s/></text:span></text:p>
      <text:p text:style-name="P301"/>
      <text:p text:style-name="P302"><text:span text:style-name="T303">Pouczenie</text:span></text:p>
      <text:p text:style-name="P304"><text:span text:style-name="T305">Na niniejsze postanowienie służy zażalenie do Samorządowego Kolegium Odwoławczego w Ostrołęce, za pośrednictwem Burmistrza Miasta i Gminy Chorzele, w terminie 7 dni od dnia doręczenia postanowienia.</text:span></text:p>
      <text:p text:style-name="P306"/>
      <text:p text:style-name="P307">Z up. BURMISTRZA</text:p>
      <text:p text:style-name="P308">Agnieszka Opalach</text:p>
      <text:p text:style-name="P309">DYREKTOR WYDZIAŁU ROZWOJU</text:p>
      <text:p text:style-name="P310">MIASTA I GMINY CHORZELE</text:p>
      <text:p text:style-name="P311"/>
      <text:p text:style-name="P312"/>
      <text:p text:style-name="P313"><text:span text:style-name="T314">Sporządziła: Monika Chmielewska</text:span></text:p>
      <text:p text:style-name="P315">Otrzymują:</text:p>
      <text:list text:style-name="LFO27" text:continue-numbering="true">
        <text:list-item>
          <text:p text:style-name="P316"><text:bookmark-start text:name="_Hlk43295680"/>Inwestor;</text:p>
        </text:list-item>
        <text:list-item>
          <text:p text:style-name="P317"><text:span text:style-name="T318">strony postępowania</text:span><text:span text:style-name="T319"><text:s/>poprzez obwieszczenie na stronie <text:s/>www.</text:span><text:a xlink:href="http://bip.chorzele.pl/" office:target-frame-name="_top" xlink:show="replace"><text:span text:style-name="T320">bip.chorzele.pl</text:span></text:a><text:span text:style-name="T321"><text:s/>oraz na<text:s/></text:span><text:span text:style-name="T322">tablicy ogłoszeń:</text:span></text:p>
        </text:list-item>
      </text:list>
      <text:p text:style-name="P323">- wywieszenie na tablicy ogłoszeń Urzędu Miasta i Gminy w Chorzelach;</text:p>
      <text:p text:style-name="P324">- wywieszenie na tablicy ogłoszeń sołectwa Łaz (za pośrednictwem sołtysa);</text:p>
      <text:list text:style-name="LFO27" text:continue-numbering="true">
        <text:list-item>
          <text:p text:style-name="P325"><text:span text:style-name="T326">a/a.</text:span></text:p>
        </text:list-item>
      </text:list>
      <text:p text:style-name="P327"><text:span text:style-name="T328">Do wiadomości:</text:span></text:p>
      <text:p text:style-name="P329">1. Regionalny Dyrektor Ochrony Środowiska w Warszawie, Wydział Spraw Terenowych w Siedlcach, Oddział w Ostrołęce, ul. Berka Joselewicza 1, 07-410 Ostrołęka;</text:p>
      <text:p text:style-name="P330">2. Państwowy Powiatowy Inspektor Sanitarny, ul. Gołymińska 13, 06-300 Przasnysz;</text:p>
      <text:p text:style-name="P331">3. Państwowe Gospodarstwo Wodne Wody Polskie, Zarząd Zlewni w Dębem, Dębe, 05-140 Serock;</text:p>
      <text:p text:style-name="P332"><text:span text:style-name="T333">4. Starosta Przasnyski, ul. Św. St. Kostki 5, 06-300 Przasnysz.</text:span><text:bookmark-end text:name="_Hlk43295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WW_CharLFO14LVL1" style:family="text">
      <style:text-properties style:font-name="Calibri Light" style:font-name-complex="Calibri Light" fo:font-weight="bold" style:font-weight-asian="bold"/>
    </style:style>
    <style:style style:name="WW_CharLFO14LVL2" style:family="text">
      <style:text-properties style:font-name="Calibri Light" style:font-name-complex="Calibri Light" fo:font-weight="bold" style:font-weight-asian="bold"/>
    </style:style>
    <style:style style:name="WW_CharLFO14LVL3" style:family="text">
      <style:text-properties style:font-name="Calibri Light" style:font-name-complex="Calibri Light" fo:font-weight="bold" style:font-weight-asian="bold"/>
    </style:style>
    <style:style style:name="WW_CharLFO14LVL4" style:family="text">
      <style:text-properties style:font-name="Calibri Light" style:font-name-complex="Calibri Light" fo:font-weight="bold" style:font-weight-asian="bold"/>
    </style:style>
    <style:style style:name="WW_CharLFO14LVL5" style:family="text">
      <style:text-properties style:font-name="Calibri Light" style:font-name-complex="Calibri Light" fo:font-weight="bold" style:font-weight-asian="bold"/>
    </style:style>
    <style:style style:name="WW_CharLFO14LVL6" style:family="text">
      <style:text-properties style:font-name="Calibri Light" style:font-name-complex="Calibri Light" fo:font-weight="bold" style:font-weight-asian="bold"/>
    </style:style>
    <style:style style:name="WW_CharLFO14LVL7" style:family="text">
      <style:text-properties style:font-name="Calibri Light" style:font-name-complex="Calibri Light" fo:font-weight="bold" style:font-weight-asian="bold"/>
    </style:style>
    <style:style style:name="WW_CharLFO14LVL8" style:family="text">
      <style:text-properties style:font-name="Calibri Light" style:font-name-complex="Calibri Light" fo:font-weight="bold" style:font-weight-asian="bold"/>
    </style:style>
    <style:style style:name="WW_CharLFO14LVL9" style:family="text">
      <style:text-properties style:font-name="Calibri Light" style:font-name-complex="Calibri Light" fo:font-weight="bold" style:font-weight-asian="bold"/>
    </style:style>
    <style:style style:name="WW_CharLFO15LVL1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 Light" style:font-name-complex="Calibri Light" fo:font-weight="bold" style:font-weight-asian="bold" style:font-weight-complex="bold"/>
    </style:style>
    <style:style style:name="WW_CharLFO22LVL2" style:family="text">
      <style:text-properties style:font-name="Tahoma" style:font-name-complex="Tahoma" fo:font-weight="bold" style:font-weight-asian="bold" style:font-weight-complex="bold"/>
    </style:style>
    <style:style style:name="WW_CharLFO23LVL1" style:family="text">
      <style:text-properties style:font-name="Calibri Light" style:font-name-complex="Calibri Light" fo:font-weight="bold" style:font-weight-asian="bold" style:font-weight-complex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ahoma" style:font-name-complex="Tahoma" fo:font-weight="bold" style:font-weight-asian="bold" style:font-weight-complex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complex="Tahoma"/>
    </style:style>
    <style:style style:name="WW_CharLFO26LVL1" style:family="text">
      <style:text-properties style:font-name="Tahoma" style:font-name-complex="Tahoma"/>
    </style:style>
    <style:style style:name="WW_CharLFO27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Chmielewska</meta:initial-creator>
    <dc:creator>Monika Chmielewska</dc:creator>
    <meta:creation-date>2023-08-25T06:26:00Z</meta:creation-date>
    <dc:date>2023-08-25T12:36:00Z</dc:date>
    <meta:print-date>2023-08-25T06:09:00Z</meta:print-date>
    <meta:template xlink:href="Normal" xlink:type="simple"/>
    <meta:editing-cycles>8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8" meta:word-count="4207" meta:character-count="29397" meta:row-count="210" meta:non-whitespace-character-count="25248"/>
  </office:meta>
</office:document-meta>
</file>