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9" style:parent-style-name="Domyślnaczcionkaakapitu" style:family="text"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10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11" style:parent-style-name="Normalny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style:text-autospace="none" fo:text-align="justify"/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P15" style:parent-style-name="Normalny" style:family="paragraph">
      <style:paragraph-properties style:text-autospace="none" fo:text-align="justify"/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P16" style:parent-style-name="Normalny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P19" style:parent-style-name="Normalny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21" style:parent-style-name="Domyślnaczcionkaakapitu" style:family="text">
      <style:text-properties style:font-name="Comic Sans MS" style:font-name-asian="Times New Roman" style:font-name-complex="Comic Sans MS"/>
    </style:style>
    <style:style style:name="P22" style:parent-style-name="Normalny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Comic Sans MS" style:font-name-asian="Times New Roman" style:font-name-complex="Comic Sans MS"/>
    </style:style>
    <style:style style:name="T24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9" style:parent-style-name="Domyślnaczcionkaakapitu" style:family="text">
      <style:text-properties style:font-name-asian="Times New Roman"/>
    </style:style>
    <style:style style:name="P30" style:parent-style-name="Normalny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4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38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40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41" style:parent-style-name="Normalny" style:list-style-name="LFO20" style:family="paragraph">
      <style:paragraph-properties style:text-autospace="none" fo:text-align="justify" fo:margin-left="0.5in" fo:text-indent="-0.25in">
        <style:tab-stops>
          <style:tab-stop style:type="left" style:position="-1.8034in"/>
          <style:tab-stop style:type="left" style:position="-0.2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42" style:parent-style-name="Normalny" style:list-style-name="LFO21" style:family="paragraph">
      <style:paragraph-properties style:text-autospace="none" fo:text-align="justify" fo:margin-left="0.5in" fo:text-indent="-0.25in">
        <style:tab-stops>
          <style:tab-stop style:type="left" style:position="-1.8034in"/>
          <style:tab-stop style:type="left" style:position="-0.2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3" style:parent-style-name="Normalny" style:family="paragraph">
      <style:paragraph-properties style:text-autospace="none" fo:text-align="justify" fo:margin-left="0.5in">
        <style:tab-stops>
          <style:tab-stop style:type="left" style:position="-0.1062in"/>
          <style:tab-stop style:type="left" style:position="0.102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4" style:parent-style-name="Normalny" style:list-style-name="LFO21" style:family="paragraph">
      <style:paragraph-properties style:text-autospace="none" fo:text-align="justify" fo:margin-left="0.5in" fo:text-indent="-0.25in">
        <style:tab-stops>
          <style:tab-stop style:type="left" style:position="-1.6062in"/>
          <style:tab-stop style:type="left" style:position="-1.3979in"/>
          <style:tab-stop style:type="left" style:position="-0.2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5" style:parent-style-name="Normalny" style:list-style-name="LFO21" style:family="paragraph">
      <style:paragraph-properties style:text-autospace="none" fo:text-align="justify" fo:margin-left="0.5in" fo:text-indent="-0.25in">
        <style:tab-stops>
          <style:tab-stop style:type="left" style:position="-1.6062in"/>
          <style:tab-stop style:type="left" style:position="-1.3979in"/>
          <style:tab-stop style:type="left" style:position="-0.2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6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7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49" style:parent-style-name="Domyślnaczcionkaakapitu" style:family="text">
      <style:text-properties style:font-name-asian="Times New Roman" style:font-name-complex="Tahoma"/>
    </style:style>
    <style:style style:name="P50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51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52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53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54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55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56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57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ahoma"/>
    </style:style>
    <style:style style:name="T59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P60" style:parent-style-name="Normalny" style:family="paragraph">
      <style:paragraph-properties style:text-autospace="none" fo:text-align="justify" style:line-height-at-least="0.0694in">
        <style:tab-stops>
          <style:tab-stop style:type="left" style:position="0.196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61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</style:style>
    <style:style style:name="P62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3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4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5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6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7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8" style:parent-style-name="Normalny" style:list-style-name="LFO22" style:family="paragraph">
      <style:paragraph-properties style:text-autospace="none" fo:text-align="justify" style:vertical-align="auto">
        <style:tab-stops>
          <style:tab-stop style:type="left" style:position="-9in"/>
          <style:tab-stop style:type="left" style:position="-8.9652in"/>
        </style:tab-stops>
      </style:paragraph-properties>
    </style:style>
    <style:style style:name="T69" style:parent-style-name="Domyślnaczcionkaakapitu" style:family="text">
      <style:text-properties style:font-name-asian="Times New Roman" style:language-asian="ja" style:country-asian="JP" style:language-complex="fa" style:country-complex="IR"/>
    </style:style>
    <style:style style:name="T70" style:parent-style-name="Domyślnaczcionkaakapitu" style:family="text">
      <style:text-properties style:font-name-asian="Times New Roman" style:language-asian="ja" style:country-asian="JP" style:language-complex="fa" style:country-complex="IR"/>
    </style:style>
    <style:style style:name="P71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2" style:parent-style-name="Normalny" style:family="paragraph">
      <style:paragraph-properties style:text-autospace="none" fo:text-align="justify"/>
      <style:text-properties style:font-name-asian="Times New Roman" style:font-name-complex="Tahoma" style:language-asian="ja" style:country-asian="JP" style:language-complex="fa" style:country-complex="IR"/>
    </style:style>
    <style:style style:name="P73" style:parent-style-name="Normalny" style:family="paragraph">
      <style:paragraph-properties style:text-autospace="none" fo:text-align="justify" style:line-height-at-least="0.0694in">
        <style:tab-stops>
          <style:tab-stop style:type="left" style:position="0.602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75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fa" style:country-complex="IR"/>
    </style:style>
  </office:automatic-styles>
  <office:body>
    <office:text text:use-soft-page-breaks="true">
      <text:p text:style-name="P1"><text:span text:style-name="T2"><text:s text:c="58"/>Chorzele, dnia 19 września 2017 roku.</text:span></text:p>
      <text:p text:style-name="P3">WORMG.0002.25.2017.DL</text:p>
      <text:p text:style-name="P4"><text:s text:c="3"/></text:p>
      <text:p text:style-name="P5"/>
      <text:p text:style-name="P6"/>
      <text:p text:style-name="P7"><text:span text:style-name="T8"><text:s text:c="77"/></text:span><text:span text:style-name="T9">PAN</text:span></text:p>
      <text:p text:style-name="P10"><text:s text:c="42"/></text:p>
      <text:p text:style-name="P11"><text:span text:style-name="T12"><text:s text:c="72"/></text:span><text:span text:style-name="T13">___________________________</text:span></text:p>
      <text:p text:style-name="P14"><text:s text:c="48"/></text:p>
      <text:p text:style-name="P15"><text:s text:c="45"/>______________________________</text:p>
      <text:p text:style-name="P16"><text:span text:style-name="T17"><text:s text:c="96"/></text:span><text:span text:style-name="T18"><text:s text:c="39"/></text:span></text:p>
      <text:p text:style-name="P19"><text:span text:style-name="T20"><text:s text:c="14"/></text:span><text:span text:style-name="T21"><text:s text:c="25"/></text:span></text:p>
      <text:p text:style-name="P22"><text:span text:style-name="T23"><text:s text:c="163"/></text:span><text:span text:style-name="T24"><text:s text:c="123"/></text:span><text:span text:style-name="T25"><text:s text:c="68"/></text:span><text:s text:c="74"/><text:span text:style-name="T26"><text:s text:c="74"/></text:span><text:span text:style-name="T27"><text:s text:c="33"/></text:span><text:span text:style-name="T28"><text:s text:c="3"/></text:span><text:span text:style-name="T29"><text:s text:c="42"/></text:span></text:p>
      <text:p text:style-name="P30"><text:span text:style-name="T31"><text:s text:c="24"/></text:span><text:span text:style-name="T32">Zawiadamiam, że w dniu 28 września 2017 roku o godzinie 15</text:span><text:span text:style-name="T33">30 <text:s/></text:span><text:span text:style-name="T34">w</text:span><text:span text:style-name="T35"><text:s/></text:span><text:span text:style-name="T36">Sali Konferencyjnej Urzędu Miasta i Gminy w Chorzelach przy ulicy <text:s/>Stanisława <text:s/>Komosińskiego 1</text:span><text:span text:style-name="T37"><text:s/></text:span><text:span text:style-name="T38">odbędzie się XLIV sesja Rady Miejskiej z następującym porządkiem obrad :</text:span></text:p>
      <text:p text:style-name="P39"/>
      <text:p text:style-name="P40"/>
      <text:list text:style-name="LFO20">
        <text:list-item text:start-value="1">
          <text:p text:style-name="P41">Otwarcie sesji.</text:p>
        </text:list-item>
      </text:list>
      <text:list text:style-name="LFO21">
        <text:list-item text:start-value="1">
          <text:p text:style-name="P42"><text:bookmark-start text:name="_Hlk483486968"/>Stwierdzenie prawomocności obrad, przyjęcie porządku obrad i przyjęcie protokołu z</text:p>
        </text:list-item>
      </text:list>
      <text:p text:style-name="P43">XLIII sesji Rady Miejskiej.</text:p>
      <text:list text:style-name="LFO21" text:continue-numbering="true">
        <text:list-item>
          <text:p text:style-name="P44">Interpelacje.</text:p>
        </text:list-item>
      </text:list>
      <text:list text:style-name="LFO21" text:continue-numbering="true">
        <text:list-item>
          <text:p text:style-name="P45">Sprawozdanie Burmistrza Miasta i Gminy z wykonania podjętych uchwał przez Radę</text:p>
        </text:list-item>
      </text:list>
      <text:p text:style-name="P46"><text:s text:c="12"/>Miejską oraz sprawozdanie z pracy Burmistrza w okresie między sesjami.</text:p>
      <text:p text:style-name="P47"><text:span text:style-name="T48"><text:s text:c="6"/>5. <text:s text:c="2"/></text:span><text:span text:style-name="T49">Informacja z wykonania <text:s/>budżetu gminy Chorzele za I półrocze 2017 roku w tym :</text:span></text:p>
      <text:p text:style-name="P50"><text:s text:c="13"/>- informacja o kształtowaniu się wieloletniej prognozy finansowej Gminy Chorzele za I</text:p>
      <text:p text:style-name="P51"><text:s text:c="16"/>półrocze 2017 roku.</text:p>
      <text:p text:style-name="P52"><text:s text:c="13"/>- informacja z wykonania planu finansowego samorządowych instytucji kultury za I</text:p>
      <text:p text:style-name="P53"><text:s text:c="15"/>półrocze 2017 roku.</text:p>
      <text:p text:style-name="P54"><text:s text:c="6"/>6. <text:s text:c="2"/>Przedstawienie informacji z przygotowania poszczególnych placówek szkolnych do <text:s/></text:p>
      <text:p text:style-name="P55"><text:s text:c="12"/>rozpoczęcia roku szkolnego 2017/2018.</text:p>
      <text:p text:style-name="P56"/>
      <text:p text:style-name="P57"><text:span text:style-name="T58"><text:s text:c="6"/>7. <text:s text:c="2"/></text:span><text:span text:style-name="T59">Podjęcie uchwał w sprawie :</text:span></text:p>
      <text:p text:style-name="P60"/>
      <text:list text:style-name="LFO22">
        <text:list-item text:start-value="1">
          <text:list>
            <text:list-item text:start-value="1">
              <text:p text:style-name="P61"><text:bookmark-start text:name="_Hlk486841674"/>Wieloletniej Prognozy Finansowej Gminy Chorzele na lata 2017-2031,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62">zmiany uchwały budżetowej na 2017 rok,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63">zmian w Statucie Gminy Chorzele,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64">uchwalenia zmiany Studium Uwarunkowań i Kierunków Zagospodarowania Przestrzennego Gminy Chorzele,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65">zaliczenia drogi do kategorii dróg gminnych oraz ustalenia jej przebiegu,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66">wyrażenia zgody na ustanowienie służebności przesyłu na rzecz PGE Dystrybucja S.A na nieruchomościach stanowiących własność Gminy Chorzele,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67">przeprowadzenia wyborów uzupełniających samorządu mieszkańców w sołectwie Rawki,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68"><text:span text:style-name="T69">rozpatrzenia skargi na działalność Dyrektora Zespołu Szkół w Duczyminie</text:span><text:bookmark-end text:name="_Hlk483486968"/><text:span text:style-name="T70">.</text:span></text:p>
            </text:list-item>
          </text:list>
        </text:list-item>
      </text:list>
      <text:p text:style-name="P71"><text:bookmark-end text:name="_Hlk486841674"/><text:s text:c="10"/></text:p>
      <text:p text:style-name="P72"><text:s text:c="7"/>8. <text:s text:c="2"/>Zapytania i wolne wnioski.</text:p>
      <text:p text:style-name="P73"><text:span text:style-name="T74"><text:s text:c="3"/></text:span><text:span text:style-name="T75"><text:s text:c="4"/>9. <text:s/>Zamknięcie obrad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_CharLFO16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Licki</dc:creator>
    <meta:creation-date>2009-04-16T11:32:00Z</meta:creation-date>
    <dc:date>2017-09-21T05:44:00Z</dc:date>
    <meta:template xlink:href="Normal" xlink:type="simple"/>
    <meta:editing-cycles>53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0" meta:character-count="3007" meta:row-count="21" meta:non-whitespace-character-count="2583"/>
  </office:meta>
</office:document-meta>
</file>