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ahoma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ahoma"/>
    </style:style>
    <style:style style:name="P8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15" style:parent-style-name="Standard" style:family="paragraph">
      <style:text-properties style:font-name="Tahoma"/>
    </style:style>
    <style:style style:name="P16" style:parent-style-name="Standard" style:family="paragraph">
      <style:text-properties style:font-name="Tahoma"/>
    </style:style>
    <style:style style:name="P17" style:parent-style-name="Standard" style:list-style-name="LFO1" style:family="paragraph">
      <style:text-properties style:font-name="Tahoma"/>
    </style:style>
    <style:style style:name="P18" style:parent-style-name="Standard" style:list-style-name="LFO1" style:family="paragraph">
      <style:text-properties style:font-name="Tahoma"/>
    </style:style>
    <style:style style:name="P19" style:parent-style-name="Standard" style:list-style-name="LFO1" style:family="paragraph">
      <style:text-properties style:font-name="Tahoma"/>
    </style:style>
    <style:style style:name="P20" style:parent-style-name="Standard" style:list-style-name="LFO1" style:family="paragraph">
      <style:text-properties style:font-name="Tahoma"/>
    </style:style>
    <style:style style:name="P21" style:parent-style-name="Standard" style:family="paragraph">
      <style:text-properties style:font-name="Tahoma"/>
    </style:style>
    <style:style style:name="P22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Tahoma"/>
    </style:style>
    <style:style style:name="P25" style:parent-style-name="Standard" style:family="paragraph">
      <style:paragraph-properties fo:text-align="justify"/>
      <style:text-properties style:font-name="Tahoma"/>
    </style:style>
    <style:style style:name="P26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28" style:parent-style-name="Standard" style:family="paragraph">
      <style:text-properties style:font-name="Tahoma"/>
    </style:style>
    <style:style style:name="P29" style:parent-style-name="Standard" style:family="paragraph">
      <style:text-properties style:font-name="Tahoma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Tahoma"/>
    </style:style>
    <style:style style:name="T33" style:parent-style-name="Domyślnaczcionkaakapitu" style:family="text">
      <style:text-properties style:font-name="Tahoma" style:font-name-asian="SimSun" style:font-name-complex="Tahoma" fo:font-size="12pt" style:font-size-asian="12pt" style:font-size-complex="12pt" style:language-asian="ar" style:country-asian="SA"/>
    </style:style>
    <style:style style:name="T34" style:parent-style-name="Domyślnaczcionkaakapitu" style:family="text">
      <style:text-properties style:font-name="Tahoma" style:font-name-asian="SimSun" style:font-name-complex="Tahoma" fo:font-size="12pt" style:font-size-asian="12pt" style:font-size-complex="12pt" style:language-asian="ar" style:country-asian="SA"/>
    </style:style>
    <style:style style:name="P35" style:parent-style-name="Normalny" style:family="paragraph">
      <style:text-properties style:font-name="Tahoma" style:font-name-asian="SimSun" style:font-name-complex="Tahoma" fo:font-size="12pt" style:font-size-asian="12pt" style:font-size-complex="12pt" style:language-asian="ar" style:country-asian="SA"/>
    </style:style>
    <style:style style:name="T36" style:parent-style-name="Domyślnaczcionkaakapitu" style:family="text">
      <style:text-properties style:font-name="Tahoma" style:font-name-asian="SimSun" style:font-name-complex="Tahoma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/>
      <text:p text:style-name="P2"><text:s text:c="3"/></text:p>
      <text:p text:style-name="P3"><text:span text:style-name="T4"><text:s/>UCHWAŁA nr 5/II/24</text:span></text:p>
      <text:p text:style-name="P5">Rady Miejskiej w Chorzelach</text:p>
      <text:p text:style-name="P6"/>
      <text:p text:style-name="P7">z dnia 20 maja 2024 roku.</text:p>
      <text:p text:style-name="P8"/>
      <text:p text:style-name="P9">w sprawie powołania komisji stałych Rady Miejskiej.</text:p>
      <text:p text:style-name="P10"/>
      <text:p text:style-name="P11"><text:tab/>Na podstawie <text:s/>art. 21 ustawy z dnia 8 marca 1990 roku o samorządzie gminnym (Dz.U.z 2024 r., poz. 609) oraz w związku z § 7 pkt 5 <text:s text:c="2"/>Statutu Gminy Chorzele (uchwała Nr 395/LVIII/18 Rady Miejskiej w Chorzelach z dnia 10 października 2018 roku) <text:s/>uchwala się, co następuje;</text:p>
      <text:p text:style-name="P12"/>
      <text:p text:style-name="P13">§ 1</text:p>
      <text:p text:style-name="P14"/>
      <text:p text:style-name="P15">Powołuje się następujące Komisje Stałe Rady Miejskiej w Chorzelach :</text:p>
      <text:p text:style-name="P16"/>
      <text:list text:style-name="LFO1" text:continue-numbering="true">
        <text:list-item>
          <text:p text:style-name="P17">Komisja Budżetu, Gospodarki, Mienia Komunalnego i Budownictwa.</text:p>
        </text:list-item>
        <text:list-item>
          <text:p text:style-name="P18">Komisja Kultury, Oświaty, Zdrowia i Spraw Socjalnych.</text:p>
        </text:list-item>
        <text:list-item>
          <text:p text:style-name="P19">Komisja Bezpieczeństwa, Porządku i Ochrony Środowiska.</text:p>
        </text:list-item>
        <text:list-item>
          <text:p text:style-name="P20">Komisja Rolnictwa, Usług i Zaopatrzenia.</text:p>
        </text:list-item>
      </text:list>
      <text:p text:style-name="P21"/>
      <text:p text:style-name="P22">§ 2</text:p>
      <text:p text:style-name="P23"/>
      <text:p text:style-name="P24">Skład osobowy i <text:s/>ilościowy komisji określa odrębna uchwała.</text:p>
      <text:p text:style-name="P25"/>
      <text:p text:style-name="P26">§ 3</text:p>
      <text:p text:style-name="P27"/>
      <text:p text:style-name="P28">Traci moc Uchwała nr 6/III/18 Rady Miejskiej w Chorzelach z dnia 10 grudnia 2018 roku w sprawie powołania komisji stałych Rady Miejskiej.</text:p>
      <text:p text:style-name="P29"/>
      <text:p text:style-name="P30">§ 4</text:p>
      <text:p text:style-name="P31"/>
      <text:p text:style-name="P32">Uchwała wchodzi w życie z dniem podjęcia.</text:p>
      <text:p text:style-name="Normalny"/>
      <text:p text:style-name="Normalny"><text:span text:style-name="T33"><text:s text:c="62"/></text:span><text:span text:style-name="T34">Przewodniczący Rady Miejskiej<text:s/></text:span></text:p>
      <text:p text:style-name="P35"><text:s text:c="76"/>w Chorzelach</text:p>
      <text:p text:style-name="Normalny"><text:span text:style-name="T36"><text:s text:c="76"/>Andrzej Krawczyk</text:span></text:p>
      <text:p text:style-name="Normalny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Lucida Sans Unicode" style:font-name-complex="Tahoma" style:letter-kerning="tru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riusz Licki</meta:initial-creator>
    <dc:creator>Justyna Smolińska</dc:creator>
    <meta:creation-date>2024-05-13T06:12:00Z</meta:creation-date>
    <dc:date>2024-05-27T07:54:00Z</dc:date>
    <meta:print-date>2024-05-22T08:53:00Z</meta:print-date>
    <meta:template xlink:href="Normal" xlink:type="simple"/>
    <meta:editing-cycles>10</meta:editing-cycles>
    <meta:editing-duration>PT480S</meta:editing-duration>
    <meta:document-statistic meta:page-count="1" meta:paragraph-count="2" meta:word-count="175" meta:character-count="1228" meta:row-count="8" meta:non-whitespace-character-count="1055"/>
  </office:meta>
</office:document-meta>
</file>