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ahoma"/>
    </style:style>
    <style:style style:name="P5" style:parent-style-name="Standard" style:family="paragraph">
      <style:paragraph-properties fo:text-align="center"/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ahoma" style:font-weight-complex="bold"/>
    </style:style>
    <style:style style:name="T14" style:parent-style-name="Domyślnaczcionkaakapitu" style:family="text">
      <style:text-properties style:font-name="Tahoma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7" style:parent-style-name="Standard" style:family="paragraph">
      <style:text-properties style:font-name="Tahoma" fo:font-weight="bold" style:font-weight-asian="bold" style:font-weight-complex="bold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P20" style:parent-style-name="Standard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4" style:parent-style-name="Standard" style:family="paragraph">
      <style:text-properties style:font-name="Tahoma" fo:font-weight="bold" style:font-weight-asian="bold" style:font-weight-complex="bold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1" style:parent-style-name="Standard" style:family="paragraph">
      <style:text-properties style:font-name="Tahoma" fo:font-weight="bold" style:font-weight-asian="bold" style:font-weight-complex="bold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P34" style:parent-style-name="Standard" style:family="paragraph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8" style:parent-style-name="Standard" style:family="paragraph">
      <style:text-properties style:font-name="Tahoma" fo:font-weight="bold" style:font-weight-asian="bold" style:font-weight-complex="bold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P42" style:parent-style-name="Standard" style:family="paragraph">
      <style:text-properties style:font-name="Tahoma"/>
    </style:style>
    <style:style style:name="P43" style:parent-style-name="Standard" style:family="paragraph">
      <style:paragraph-properties fo:text-align="justify"/>
      <style:text-properties style:font-name="Tahoma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ahoma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T48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50" style:parent-style-name="Normalny" style:family="paragraph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/>
      <style:text-properties style:font-name="Tahoma"/>
    </style:style>
  </office:automatic-styles>
  <office:body>
    <office:text text:use-soft-page-breaks="true">
      <text:p text:style-name="P1"/>
      <text:p text:style-name="P2">UCHWAŁA <text:s/>nr <text:s/>7/II/24<text:s/></text:p>
      <text:p text:style-name="P3">Rady Miejskiej w Chorzelach</text:p>
      <text:p text:style-name="P4"/>
      <text:p text:style-name="P5">z dnia 20 maja 2024 roku.</text:p>
      <text:p text:style-name="P6"/>
      <text:p text:style-name="P7">w sprawie ustalenia składu osobowego <text:s/>i ilościowego <text:s/>komisji stałych Rady Miejskiej.</text:p>
      <text:p text:style-name="P8"/>
      <text:p text:style-name="P9"><text:tab/>Na podstawie art. 21 ust. 1 ustawy z dnia 8 marca 1990 roku o samorządzie gminnym (Dz. U. z 2024 r., poz.609) oraz w związku z § 7 pkt 5 , § 45 ust. 2, <text:s/>Statutu Gminy Chorzele (uchwała Nr 395/LVIII/18 Rady Miejskiej w Chorzelach z dnia 10 października 2018 roku)</text:p>
      <text:p text:style-name="P10">uchwala się, co następuje :</text:p>
      <text:p text:style-name="P11">§ 1</text:p>
      <text:p text:style-name="P12"><text:span text:style-name="T13">Ustala się skład ilościowy powołanych stałych komisji Rady Miejskiej, w liczbie <text:s/>5 <text:s/>osób.</text:span><text:span text:style-name="T14"><text:s/></text:span></text:p>
      <text:p text:style-name="P15"/>
      <text:p text:style-name="P16"><text:bookmark-start text:name="_Hlk530733954"/>§ 2</text:p>
      <text:p text:style-name="P17"><text:bookmark-end text:name="_Hlk530733954"/>Do składu osobowego Komisji Budżetu, Gospodarki, Mienia Komunalnego i Budownictwa powołuje się następujące osoby:</text:p>
      <text:p text:style-name="P18">1) <text:s/>Sieruta Mirosław</text:p>
      <text:p text:style-name="P19">2) <text:s/>Lorenc Krzysztof</text:p>
      <text:p text:style-name="P20">3) <text:s/>Krawczyk Andrzej Stanisław</text:p>
      <text:p text:style-name="P21">4) <text:s/>Cichowski Andrzej</text:p>
      <text:p text:style-name="P22">5) <text:s/>Burnos Andrzej</text:p>
      <text:p text:style-name="P23">§ 3</text:p>
      <text:p text:style-name="P24">Do składu osobowego <text:s/>Komisji Kultury, Oświaty, Zdrowia i Spraw Socjalnych powołuje się następujące osoby :</text:p>
      <text:p text:style-name="P25">1) <text:s/>Siedlecka Elżbieta</text:p>
      <text:p text:style-name="P26">2) <text:s/>Książek Anna Lucyna</text:p>
      <text:p text:style-name="P27">3) <text:s/>Stolarczyk Paulina</text:p>
      <text:p text:style-name="P28">4) <text:s/>Krawczyk Andrzej Stanisław</text:p>
      <text:p text:style-name="P29">5) <text:s/>Zawojek Michał</text:p>
      <text:p text:style-name="P30">§ 4</text:p>
      <text:p text:style-name="P31">Do składu osobowego Komisji Bezpieczeństwa, Porządku i Ochrony Środowiska powołuje się następujące osoby :</text:p>
      <text:p text:style-name="P32">1) <text:s/>Krzykowski Zbigniew</text:p>
      <text:p text:style-name="P33">2) <text:s/>Skorupski Piotr</text:p>
      <text:p text:style-name="P34">3) <text:s/>Cichowski Andrzej</text:p>
      <text:p text:style-name="P35">4) <text:s/>Jeliński Zenobiusz</text:p>
      <text:p text:style-name="P36">5) <text:s/>Burnos Andrzej</text:p>
      <text:p text:style-name="P37">§ 5</text:p>
      <text:p text:style-name="P38">Do składu osobowego Komisji Rolnictwa, Usług i Zaopatrzenia <text:s/>powołuje się następujące osoby :</text:p>
      <text:p text:style-name="P39">1) <text:s/>Skorupski Piotr</text:p>
      <text:p text:style-name="P40">2) <text:s/>Siedlecka Elżbieta</text:p>
      <text:p text:style-name="P41">3) <text:s/>Jeliński Zenobiusz</text:p>
      <text:p text:style-name="P42">4) <text:s/>Kosiorek Ryszard Józef</text:p>
      <text:soft-page-break/>
      <text:p text:style-name="P43">5) <text:s/>Zawojek Michał</text:p>
      <text:p text:style-name="P44">§ 6</text:p>
      <text:p text:style-name="P45">Uchwała wchodzi w życie z dniem podjęcia.<text:s/></text:p>
      <text:p text:style-name="P46"/>
      <text:p text:style-name="P47"/>
      <text:p text:style-name="Normalny"><text:span text:style-name="T48"><text:s text:c="61"/></text:span><text:span text:style-name="T49">Przewodniczący Rady Miejskiej<text:s/></text:span></text:p>
      <text:p text:style-name="P50"><text:s text:c="76"/>w Chorzelach</text:p>
      <text:p text:style-name="Normalny"><text:span text:style-name="T51"><text:s text:c="76"/>Andrzej Krawczyk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usz Licki</meta:initial-creator>
    <dc:creator>Justyna Smolińska</dc:creator>
    <meta:creation-date>2024-05-13T06:23:00Z</meta:creation-date>
    <dc:date>2024-05-27T07:57:00Z</dc:date>
    <meta:print-date>2024-05-22T08:51:00Z</meta:print-date>
    <meta:template xlink:href="Normal" xlink:type="simple"/>
    <meta:editing-cycles>9</meta:editing-cycles>
    <meta:editing-duration>PT1860S</meta:editing-duration>
    <meta:document-statistic meta:page-count="2" meta:paragraph-count="3" meta:word-count="252" meta:character-count="1766" meta:row-count="12" meta:non-whitespace-character-count="1517"/>
  </office:meta>
</office:document-meta>
</file>