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fo:text-align="justify" style:vertical-align="auto"/>
      <style:text-properties style:font-name-asian="Lucida Sans Unicode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P6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P7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P8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P9" style:parent-style-name="Normalny" style:family="paragraph">
      <style:paragraph-properties style:text-autospace="none" fo:text-align="justify" style:vertical-align="auto"/>
    </style:style>
    <style:style style:name="T10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P11" style:parent-style-name="Normalny" style:family="paragraph">
      <style:paragraph-properties style:text-autospace="none" fo:text-align="justify" style:vertical-align="auto"/>
    </style:style>
    <style:style style:name="T12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language-asian="pl" style:country-asian="PL" style:language-complex="ar" style:country-complex="SA"/>
    </style:style>
    <style:style style:name="P15" style:parent-style-name="Normalny" style:family="paragraph">
      <style:paragraph-properties style:text-autospace="none" fo:text-align="justify" style:vertical-align="auto"/>
    </style:style>
    <style:style style:name="T16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omic Sans MS" style:font-name-asian="Times New Roman" style:font-name-complex="Comic Sans MS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omic Sans MS" style:font-name-asian="Times New Roman" style:font-name-complex="Comic Sans MS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Lucida Sans Unicode" style:font-name-complex="Times New Roman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Lucida Sans Unicode" style:font-name-complex="Times New Roman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0" style:parent-style-name="Normalny" style:family="paragraph">
      <style:paragraph-properties style:text-autospace="none" fo:text-align="justify" style:vertical-align="auto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40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42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43" style:parent-style-name="Normalny" style:list-style-name="WW8Num132" style:family="paragraph">
      <style:paragraph-properties style:text-autospace="none" fo:text-align="justify" style:vertical-align="auto">
        <style:tab-stops>
          <style:tab-stop style:type="left" style:position="-2.8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4" style:parent-style-name="Normalny" style:list-style-name="WW8Num132" style:family="paragraph">
      <style:paragraph-properties style:text-autospace="none" fo:text-align="justify" style:vertical-align="auto">
        <style:tab-stops>
          <style:tab-stop style:type="left" style:position="-2.8034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46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47" style:parent-style-name="Normalny" style:family="paragraph">
      <style:paragraph-properties style:text-autospace="none" fo:text-align="justify" fo:margin-left="0.5in">
        <style:tab-stops>
          <style:tab-stop style:type="left" style:position="-0.1062in"/>
          <style:tab-stop style:type="left" style:position="0.10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8" style:parent-style-name="Normalny" style:list-style-name="WW8Num132" style:family="paragraph">
      <style:paragraph-properties style:text-autospace="none" fo:text-align="justify" style:vertical-align="auto">
        <style:tab-stops>
          <style:tab-stop style:type="left" style:position="-2.6062in"/>
          <style:tab-stop style:type="left" style:position="-2.3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9" style:parent-style-name="Normalny" style:list-style-name="WW8Num132" style:family="paragraph">
      <style:paragraph-properties style:text-autospace="none" fo:text-align="justify" style:vertical-align="auto">
        <style:tab-stops>
          <style:tab-stop style:type="left" style:position="-2.6062in"/>
          <style:tab-stop style:type="left" style:position="-2.3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0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1" style:parent-style-name="Normalny" style:list-style-name="WW8Num132" style:family="paragraph">
      <style:paragraph-properties style:text-autospace="none" fo:text-align="justify" style:vertical-align="auto">
        <style:tab-stops>
          <style:tab-stop style:type="left" style:position="-1.3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2" style:parent-style-name="Normalny" style:list-style-name="WW8Num132" style:family="paragraph">
      <style:paragraph-properties style:text-autospace="none" fo:text-align="justify" style:vertical-align="auto">
        <style:tab-stops>
          <style:tab-stop style:type="left" style:position="-1.3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3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4" style:parent-style-name="Normalny" style:list-style-name="WW8Num132" style:family="paragraph">
      <style:paragraph-properties style:text-autospace="none" fo:text-align="justify" style:vertical-align="auto" style:line-height-at-least="0.0694in">
        <style:tab-stops>
          <style:tab-stop style:type="left" style:position="-1.3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55" style:parent-style-name="Normalny" style:family="paragraph">
      <style:paragraph-properties style:text-autospace="none" fo:text-align="justify" style:line-height-at-least="0.0694in" fo:margin-left="0.5in">
        <style:tab-stops>
          <style:tab-stop style:type="left" style:position="-0.3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56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7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8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9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0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1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2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3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64" style:parent-style-name="Normalny" style:family="paragraph">
      <style:paragraph-properties style:text-autospace="none" fo:text-align="justify" style:line-height-at-least="0.0694in">
        <style:tab-stops>
          <style:tab-stop style:type="left" style:position="0.602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66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  <style:style style:name="P67" style:parent-style-name="Normalny" style:family="paragraph">
      <style:paragraph-properties fo:keep-with-next="always" style:text-autospace="none" fo:text-align="center"/>
    </style:style>
    <style:style style:name="P68" style:parent-style-name="Normalny" style:family="paragraph">
      <style:paragraph-properties fo:keep-with-next="always" style:text-autospace="none" fo:text-align="center"/>
    </style:style>
    <style:style style:name="P69" style:parent-style-name="Normalny" style:family="paragraph">
      <style:paragraph-properties fo:keep-with-next="always" style:text-autospace="none" fo:text-align="center"/>
    </style:style>
    <style:style style:name="P70" style:parent-style-name="Normalny" style:family="paragraph">
      <style:paragraph-properties fo:keep-with-next="always" style:text-autospace="none" fo:text-align="center"/>
    </style:style>
    <style:style style:name="P71" style:parent-style-name="Normalny" style:family="paragraph">
      <style:paragraph-properties fo:keep-with-next="always" style:text-autospace="none" fo:text-align="center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paragraph-properties fo:keep-with-next="always" style:text-autospace="none" fo:text-align="center" fo:margin-left="3.4465in" fo:text-indent="0.4923in">
        <style:tab-stops/>
      </style:paragraph-properties>
      <style:text-properties fo:font-weight="bold" style:font-weight-asian="bold"/>
    </style:style>
    <style:style style:name="P74" style:parent-style-name="Normalny" style:family="paragraph">
      <style:paragraph-properties fo:keep-with-next="always" style:text-autospace="none" fo:text-align="center" fo:margin-left="3.4465in" fo:text-indent="0.4923in">
        <style:tab-stops/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family="paragraph">
      <style:paragraph-properties fo:keep-with-next="always" style:text-autospace="none" fo:text-align="center"/>
    </style:style>
  </office:automatic-styles>
  <office:body>
    <office:text text:use-soft-page-breaks="true">
      <text:p text:style-name="P1"><text:span text:style-name="T2"><text:s text:c="55"/></text:span><text:span text:style-name="T3">Chorzele, dnia 13 <text:s/>lutego 2017 roku.</text:span></text:p>
      <text:p text:style-name="P4">WORMG.0002.3.2017.DL</text:p>
      <text:p text:style-name="P5"><text:s text:c="5"/></text:p>
      <text:p text:style-name="P6"/>
      <text:p text:style-name="P7"/>
      <text:p text:style-name="P8"/>
      <text:p text:style-name="P9"><text:span text:style-name="T10"><text:s text:c="77"/></text:span></text:p>
      <text:p text:style-name="P11"><text:span text:style-name="T12"><text:s/></text:span><text:span text:style-name="T13"><text:s text:c="13"/></text:span><text:span text:style-name="T14"><text:s text:c="33"/></text:span></text:p>
      <text:p text:style-name="P15"><text:span text:style-name="T16"><text:s text:c="52"/></text:span><text:span text:style-name="T17"><text:s text:c="68"/></text:span><text:span text:style-name="T18"><text:s text:c="2"/></text:span><text:span text:style-name="T19"><text:s text:c="74"/></text:span><text:span text:style-name="T20"><text:s text:c="59"/></text:span><text:span text:style-name="T21"><text:s text:c="12"/></text:span><text:span text:style-name="T22"><text:s text:c="123"/></text:span><text:span text:style-name="T23"><text:s text:c="68"/></text:span><text:span text:style-name="T24"><text:s text:c="53"/></text:span><text:span text:style-name="T25"><text:s text:c="21"/></text:span><text:span text:style-name="T26"><text:s text:c="74"/></text:span><text:span text:style-name="T27"><text:s text:c="33"/></text:span><text:span text:style-name="T28"><text:s text:c="3"/></text:span><text:span text:style-name="T29"><text:s text:c="42"/></text:span></text:p>
      <text:p text:style-name="P30"><text:span text:style-name="T31"><text:s text:c="24"/></text:span><text:span text:style-name="T32">Zawiadamiam, że w dniu 21 lutego 2017 roku o godzinie 9</text:span><text:span text:style-name="T33">30<text:s/></text:span><text:span text:style-name="T34"><text:s/></text:span><text:span text:style-name="T35">w</text:span><text:span text:style-name="T36"><text:s/></text:span><text:span text:style-name="T37">Sali konferencyjnej Urzędu Miasta i Gminy w Chorzelach przy ulicy <text:s/>Stanisława <text:s/>Komosińskiego 1</text:span><text:span text:style-name="T38"><text:s/></text:span><text:span text:style-name="T39">odbędzie się XXXII sesja Rady Miejskiej z następującym porządkiem obrad :</text:span></text:p>
      <text:p text:style-name="P40"/>
      <text:p text:style-name="P41"/>
      <text:p text:style-name="P42"/>
      <text:list text:style-name="WW8Num132">
        <text:list-item text:start-value="1">
          <text:p text:style-name="P43">Otwarcie sesji.</text:p>
        </text:list-item>
        <text:list-item>
          <text:p text:style-name="P44"><text:span text:style-name="T45">Stwierdzenie prawomocności obrad, przyjęcie porządku obrad i<text:s/></text:span><text:span text:style-name="T46">przyjęcie protokołu z</text:span></text:p>
        </text:list-item>
      </text:list>
      <text:p text:style-name="P47">XXXI sesji Rady Miejskiej.</text:p>
      <text:list text:style-name="WW8Num132" text:continue-numbering="true">
        <text:list-item>
          <text:p text:style-name="P48">Interpelacje.</text:p>
        </text:list-item>
        <text:list-item>
          <text:p text:style-name="P49">Sprawozdanie Burmistrza Miasta i Gminy z wykonania podjętych uchwał przez Radę</text:p>
        </text:list-item>
      </text:list>
      <text:p text:style-name="P50"><text:s text:c="12"/>Miejską oraz sprawozdanie z pracy Burmistrza w okresie między sesjami.</text:p>
      <text:list text:style-name="WW8Num132" text:continue-numbering="true">
        <text:list-item>
          <text:p text:style-name="P51">Przedstawienie informacji z funkcjonowania Ośrodka Upowszechniania Kultury w Chorzelach za 2016 rok. <text:s/></text:p>
        </text:list-item>
        <text:list-item>
          <text:p text:style-name="P52">Przedstawienie informacji z funkcjonowania Miejsko-Gminnej Biblioteki Publicznej w Chorzelach za 2016 rok.<text:s/></text:p>
        </text:list-item>
      </text:list>
      <text:p text:style-name="P53"/>
      <text:list text:style-name="WW8Num132" text:continue-numbering="true">
        <text:list-item>
          <text:p text:style-name="P54">Podjęcie uchwał w sprawie :</text:p>
        </text:list-item>
      </text:list>
      <text:p text:style-name="P55"/>
      <text:p text:style-name="P56"><text:s text:c="3"/>a) <text:s text:c="2"/>zmiany uchwały budżetowej na 2017 rok,</text:p>
      <text:p text:style-name="P57"><text:s text:c="3"/>b) <text:s text:c="2"/>projektu dostosowania sieci szkół podstawowych i gimnazjów prowadzonych przez</text:p>
      <text:p text:style-name="P58"><text:s text:c="9"/>Gminę Chorzele do nowego ustroju szkolnego,</text:p>
      <text:p text:style-name="P59"><text:s text:c="3"/>c) <text:s text:c="2"/>doskonalenia zawodowego nauczycieli,</text:p>
      <text:p text:style-name="P60"><text:s text:c="3"/>d) <text:s text:c="2"/>wyodrębnienia w budżecie gminy <text:s/>w roku budżetowym 2018 środków<text:s/>stanowiących<text:s/></text:p>
      <text:p text:style-name="P61"><text:s text:c="9"/>fundusz sołecki.</text:p>
      <text:p text:style-name="P62"><text:s text:c="10"/></text:p>
      <text:p text:style-name="P63"><text:s text:c="6"/>8. <text:s text:c="2"/>Zapytania i wolne wnioski.</text:p>
      <text:p text:style-name="P64"><text:span text:style-name="T65"><text:s text:c="3"/></text:span><text:span text:style-name="T66"><text:s text:c="3"/>9. <text:s text:c="2"/>Zamknięcie obrad.</text:span></text:p>
      <text:p text:style-name="P67"/>
      <text:p text:style-name="P68"/>
      <text:p text:style-name="P69"/>
      <text:p text:style-name="P70"/>
      <text:p text:style-name="P71"><text:s/><text:tab/><text:tab/><text:tab/><text:tab/><text:tab/><text:tab/><text:tab/><text:tab/><text:span text:style-name="T72">Krzysztof Milewski</text:span></text:p>
      <text:p text:style-name="P73">Przewodniczący Rady Miejskiej<text:s/></text:p>
      <text:p text:style-name="P74"><text:span text:style-name="T75">w Chorzelach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fronczak</meta:initial-creator>
    <dc:creator>Wojciech F</dc:creator>
    <meta:creation-date>2017-02-15T12:02:00Z</meta:creation-date>
    <dc:date>2017-02-15T12:0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226" meta:row-count="15" meta:non-whitespace-character-count="1912"/>
  </office:meta>
</office:document-meta>
</file>