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6" style:family="paragraph" style:parent-style-name="Standard">
      <style:paragraph-properties fo:margin-left="10.054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 style:list-style-name="WW8Num1">
      <style:text-properties fo:font-size="12pt" style:font-size-asian="12pt" style:font-size-complex="12pt"/>
    </style:style>
    <style:style style:name="P11" style:family="paragraph" style:parent-style-name="Standard" style:list-style-name="WW8Num2"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/>
      <style:text-properties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line-height="150%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line-height="100%"/>
      <style:text-properties fo:font-size="26pt" style:font-size-asian="26pt" style:font-size-complex="26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line-height="100%"/>
      <style:text-properties style:font-name="Times New Roman1" fo:font-size="26pt" style:font-name-asian="Times New Roman1" style:font-size-asian="26pt" style:font-name-complex="Times New Roman1" style:font-size-complex="26pt"/>
    </style:style>
    <style:style style:name="P22" style:family="paragraph" style:parent-style-name="Standard" style:master-page-name="">
      <style:paragraph-properties fo:margin-left="10.054cm" fo:margin-right="0cm" fo:text-align="start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24pt" style:font-name-asian="Times New Roman1" style:font-size-asian="24pt" style:font-name-complex="Times New Roman1" style:font-size-complex="24pt"/>
    </style:style>
    <style:style style:name="T8" style:family="text"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.....................</text:p>
      <text:p text:style-name="P1"><text:span text:style-name="T1">(miejscowość, data) </text:span><text:s text:c="14"/></text:p>
      <text:p text:style-name="P2">…............................................................</text:p>
      <text:p text:style-name="P2">…............................................................</text:p>
      <text:p text:style-name="P2">…............................................................</text:p>
      <text:p text:style-name="P3">(imię, nazwisko, nazwa Inwestora, </text:p>
      <text:p text:style-name="P3">adres, nr telefonu)</text:p>
      <text:p text:style-name="P22">Burmistrz Miasta i Gminy Chorzele</text:p>
      <text:p text:style-name="P6">ul. Stanisława Komosińskiego 1</text:p>
      <text:p text:style-name="P6">06-330 Chorzele</text:p>
      <text:p text:style-name="P6"/>
      <text:p text:style-name="P7">OŚWIADCZENIE </text:p>
      <text:p text:style-name="P7"/>
      <text:p text:style-name="P5">Oświadczam, że z dniem ...................................... zamierzam rozpocząć budowę sieci / przyłącza*. ……………………………………………………………………………………………………........</text:p>
      <text:p text:style-name="P5">................................................................................................................................................................</text:p>
      <text:p text:style-name="P5"><text:span text:style-name="T1">(nazwa zamierzenia budowlanego, rodzaje obiektów bądź robót budowlanych)</text:span></text:p>
      <text:p text:style-name="P5">na terenie działki oznaczonej numerem ewidencyjnym …......................... położonej w miejscowości ………………………….............................................. </text:p>
      <text:p text:style-name="P5">Ponadto, oświadczam, że:</text:p>
      <text:p text:style-name="P18"><text:span text:style-name="T5">□</text:span><text:span text:style-name="T8"> </text:span><text:span text:style-name="T6">posiadam ważne pozwolenie na budowę obiektu umieszczanego w pasie drogowym – wydane przez właściwy organ administracji architektoniczno-budowlanej,</text:span></text:p>
      <text:p text:style-name="P21">□ <text:span text:style-name="T9">zgłosiłem budowę/prowadzenie robót – właściwemu organowi administracji architektoniczno-budowlanej,</text:span></text:p>
      <text:p text:style-name="P18"><text:span text:style-name="T5">□ </text:span><text:span text:style-name="T6">zamierzam budować przyłącze, dla którego sporządzono plan sytuacyjny na kopii aktualnej mapy zasadniczej/mapy jednostkowej przyjętej do państwowego zasobu geodezyjnego i kartograficznego**.</text:span></text:p>
      <text:p text:style-name="P15"/>
      <text:p text:style-name="P13">Powyższe oświadczenie składam świadom/a odpowiedzialności za poświadczenie nieprawdy.</text:p>
      <text:p text:style-name="P13"/>
      <text:p text:style-name="P5">Samodzielne funkcje techniczne na budowie wykonywać będą:</text:p>
      <text:list xml:id="list5524870249706523762" text:style-name="WW8Num1">
        <text:list-item>
          <text:p text:style-name="P10">Kierownik budowy:</text:p>
        </text:list-item>
      </text:list>
      <text:p text:style-name="P8">…………………………………………………………………………………………....……</text:p>
      <text:p text:style-name="P4"><text:s text:c="6"/>2. <text:s text:c="2"/>Inspektor nadzoru inwestorskiego:</text:p>
      <text:p text:style-name="P4"><text:tab/>…………………………............................................................................................................</text:p>
      <text:list xml:id="list5281160799374356601" text:style-name="WW8Num2">
        <text:list-item>
          <text:p text:style-name="P11">Wykonawca :</text:p>
        </text:list-item>
      </text:list>
      <text:p text:style-name="P8">……………………………………………………………………………………………....…</text:p>
      <text:p text:style-name="P8"/>
      <text:p text:style-name="P8"/>
      <text:p text:style-name="P4"/>
      <text:p text:style-name="P4"><text:s text:c="109"/>………………………….</text:p>
      <text:p text:style-name="P4"><text:span text:style-name="T2"><text:tab/><text:tab/><text:tab/><text:tab/><text:tab/><text:tab/><text:tab/><text:tab/> <text:s text:c="19"/></text:span>(pieczęć<text:span text:style-name="T4">/</text:span>podpis)</text:p>
      <text:p text:style-name="P14">* niepotrzebne skreślić </text:p>
      <text:p text:style-name="P16"><text:span text:style-name="T3">** właściwe za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0:41:06.22</meta:creation-date>
    <meta:print-date>2015-10-15T13:51:30.27</meta:print-date>
    <dc:date>2015-11-10T10:28:28.21</dc:date>
    <meta:editing-duration>PT4H2M29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31" meta:word-count="152" meta:character-count="2062"/>
  </office:meta>
</office:document-meta>
</file>