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7.037cm"/>
          <style:tab-stop style:position="17.209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-0.667cm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11.24cm" fo:margin-right="0cm" fo:text-indent="0.005cm" style:auto-text-indent="false"/>
    </style:style>
    <style:style style:name="P16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9.525cm" fo:margin-right="0cm" fo:text-indent="-0.635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10.308cm" fo:margin-right="0cm" fo:text-indent="0.931cm" style:auto-text-indent="fals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Symbol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……………………………..</text:p>
      <text:p text:style-name="P3">imię i <text:s/>nazwisko wnioskodawcy</text:p>
      <text:p text:style-name="Standard">……………………………..<text:tab/><text:tab/> <text:tab/><text:span text:style-name="T1"> <text:s text:c="4"/><text:tab/> URZĄD STANU CYWILNEGO</text:span> </text:p>
      <text:p text:style-name="P5"><text:span text:style-name="T5">miejsce zamieszkania (adres)<text:tab/><text:tab/><text:tab/><text:tab/><text:tab/> <text:s text:c="8"/></text:span><text:span text:style-name="T6">w Chorzelach</text:span></text:p>
      <text:p text:style-name="P5"><text:span text:style-name="T5">………………………………..</text:span><text:span text:style-name="T6"><text:tab/><text:tab/><text:tab/><text:tab/><text:tab/><text:tab/><text:tab/><text:tab/></text:span><text:span text:style-name="T8">art.45-48 P.O A.S. C.</text:span></text:p>
      <text:p text:style-name="P6">---------------------------------------------------------------------------------------------------------------------</text:p>
      <text:p text:style-name="P6">Uprzejmie proszę o wydanie:</text:p>
      <text:p text:style-name="P2"/>
      <text:p text:style-name="Standard"><text:span text:style-name="T1">1)</text:span> - … egz. odpisu <text:span text:style-name="T9">skróconego/zupełnego/wielojęzycznego</text:span> aktu <text:s text:c="2"/>…………………dotyczącego:</text:p>
      <text:p text:style-name="Standard"><text:tab/><text:tab/><text:tab/><text:tab/><text:tab/><text:tab/><text:tab/> <text:s text:c="3"/><text:span text:style-name="T7">(wpisać: „urodzenia”, „małżeństwa” lub „zgonu”)</text:span></text:p>
      <text:p text:style-name="P12"/>
      <text:p text:style-name="P6">………………………………………………………………………………………………………</text:p>
      <text:p text:style-name="P10">imię, nazwisko i nazwisko rod. osoby, której dotyczy akt/ data i miejsce urodz., zawarcia małż.lub zgonu/pokrewieństwo</text:p>
      <text:p text:style-name="P9"/>
      <text:p text:style-name="P7"/>
      <text:p text:style-name="Standard"><text:span text:style-name="T1">2)</text:span> - … egz. odpisu <text:span text:style-name="T9">skróconego/zupełnego/wielojęzycznego</text:span><text:span text:style-name="T10"></text:span> aktu <text:s text:c="2"/>…………………dotyczącego:</text:p>
      <text:p text:style-name="Standard"><text:tab/><text:tab/><text:tab/><text:tab/><text:tab/><text:tab/><text:tab/> <text:s text:c="6"/><text:span text:style-name="T7">(wpisać: „urodzenia”, „małżeństwa” lub „zgonu”)</text:span></text:p>
      <text:p text:style-name="P7"/>
      <text:p text:style-name="P6">………………………………………………………………………………………………………</text:p>
      <text:p text:style-name="P10">imię, nazwisko i nazwisko rod. osoby, której dotyczy akt/ data i miejsce urodz., zawarcia małż.lub zgonu/pokrewieństwo</text:p>
      <text:p text:style-name="P7"/>
      <text:p text:style-name="Standard"><text:span text:style-name="T1">3)</text:span> - … egz. odpisu <text:span text:style-name="T9">skróconego/zupełnego/wielojęzycznego</text:span><text:span text:style-name="T10"></text:span> aktu <text:s text:c="2"/>…………………dotyczącego:</text:p>
      <text:p text:style-name="Standard"><text:tab/><text:tab/><text:tab/><text:tab/><text:tab/><text:tab/><text:tab/> <text:s text:c="4"/><text:span text:style-name="T7">(wpisać: „urodzenia”, „małżeństwa” lub „zgonu”)</text:span></text:p>
      <text:p text:style-name="P7"/>
      <text:p text:style-name="P6">………………………………………………………………………………………………………</text:p>
      <text:p text:style-name="P10">imię, nazwisko i nazwisko rod. osoby, której dotyczy akt/ data i miejsce urodz., zawarcia małż.lub zgonu/pokrewieństwo</text:p>
      <text:p text:style-name="P2"><text:tab/><text:tab/><text:tab/><text:tab/><text:tab/><text:tab/><text:tab/></text:p>
      <text:p text:style-name="Standard"><text:span text:style-name="T1">4)</text:span> - … egz. odpisu <text:span text:style-name="T9">skróconego/zupełnego/wielojęzycznego</text:span><text:span text:style-name="T10"></text:span> aktu <text:s text:c="2"/>…………………dotyczącego:</text:p>
      <text:p text:style-name="P13">(wpisać: „urodzenia”, „małżeństwa” lub „zgonu”)</text:p>
      <text:p text:style-name="P7"/>
      <text:p text:style-name="P6">………………………………………………………………………………………………………</text:p>
      <text:p text:style-name="P10">imię, nazwisko i nazwisko rod. osoby, której dotyczy akt/ data i miejsce urodz., zawarcia małż.lub zgonu/pokrewieństwo</text:p>
      <text:p text:style-name="P2"/>
      <text:p text:style-name="P2"/>
      <text:p text:style-name="Standard"><text:span text:style-name="T6">Odpisy przeznaczone są do złożenia w sprawie</text:span><text:span text:style-name="T5">: <text:s/></text:span><text:span text:style-name="T6">........................................................................................</text:span></text:p>
      <text:p text:style-name="P14">(wpisać odpowiednio, np.: „alimentacyjnej”, „rozwodowej”,</text:p>
      <text:p text:style-name="P4">………………………………………………………………………………………………………………..</text:p>
      <text:p text:style-name="P11"><text:s text:c="12"/>„postępowania spadkowego w sądzie”, „świadczenia z pomocy społecznej”, „nauki”, „zatrudnienia”, <text:s/>itd.)</text:p>
      <text:p text:style-name="P7"/>
      <text:p text:style-name="Standard"><text:span text:style-name="T10"></text:span> <text:span text:style-name="T1">niepotrzebne skreślić</text:span><text:tab/><text:tab/><text:tab/><text:tab/><text:tab/><text:span text:style-name="T1">………………………………………..</text:span></text:p>
      <text:p text:style-name="Standard"><text:span text:style-name="T6"><text:tab/><text:tab/><text:tab/><text:tab/><text:tab/><text:tab/><text:tab/><text:tab/></text:span><text:span text:style-name="T5">data i podpis wnioskodawcy </text:span></text:p>
      <text:p text:style-name="P15"/>
      <text:p text:style-name="Standard"><text:span text:style-name="T5"><text:tab/><text:tab/><text:tab/><text:tab/><text:tab/><text:tab/><text:tab/><text:tab/></text:span><text:span text:style-name="T6">………………………………………..</text:span></text:p>
      <text:p text:style-name="Standard"><text:span text:style-name="T6"><text:tab/><text:tab/><text:tab/><text:tab/><text:tab/><text:tab/><text:tab/><text:tab/></text:span><text:span text:style-name="T5">data i podpis osoby odbierającej odpis</text:span></text:p>
      <text:p text:style-name="P6">------------------------------------------------------------------------------------------------------------------<text:tab/></text:p>
      <text:p text:style-name="P16"><text:s text:c="9"/>Nr sprawy USC: </text:p>
      <text:p text:style-name="P8"/>
      <text:p text:style-name="P9">-------------------------------------------</text:p>
      <text:p text:style-name="Standard">Miejsce na opłatę skarbową<text:span text:style-name="T1"><text:tab/><text:tab/><text:tab/><text:tab/> <text:s text:c="7"/>……………………………………….</text:span></text:p>
      <text:p text:style-name="P17"><text:s text:c="6"/>data i podpis (oraz pieczęć) przyjmującego wniosek, stwierdzającego jego kompletność </text:p>
      <text:p text:style-name="P18"><text:s/>i wydającego 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22pt" fo:font-weight="bold" style:font-size-asian="22pt" style:font-weight-asian="bold" style:font-size-complex="22pt" style:font-weight-complex="bold"/>
    </style:style>
    <style:style style:name="MT3" style:family="text">
      <style:text-properties fo:font-size="48pt" fo:font-weight="bold" style:font-size-asian="48pt" style:font-weight-asian="bold" style:font-size-complex="4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701cm" fo:margin-right="1.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349cm" fo:margin-left="2.701cm" fo:margin-right="1.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><text:s/><text:tab/><text:tab/><text:tab/><text:tab/><text:tab/><text:span text:style-name="MT1">Odpisy: </text:span>proszę wysłać pocztą<text:tab/><text:span text:style-name="MT1">- <text:s/></text:span><text:span text:style-name="MT2">□</text:span></text:p>
        <text:p text:style-name="Standard"><text:span text:style-name="MT3"><text:tab/><text:tab/><text:tab/><text:tab/></text:span><text:span text:style-name="MT1"><text:tab/><text:tab/> <text:s text:c="3"/></text:span>odbiorę osobiście<text:tab/><text:tab/><text:span text:style-name="MT1">- <text:s/></text:span><text:span text:style-name="MT2">□</text:span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……………………………</dc:title>
    <meta:initial-creator>Dom</meta:initial-creator>
    <meta:creation-date>2015-02-19T14:10:00</meta:creation-date>
    <dc:date>2016-06-30T12:39:02.07</dc:date>
    <meta:print-date>2016-06-30T12:38:09.21</meta:print-date>
    <meta:editing-cycles>6</meta:editing-cycles>
    <meta:editing-duration>PT16M50S</meta:editing-duration>
    <meta:generator>OpenOffice.org/3.3$Win32 OpenOffice.org_project/330m20$Build-9567</meta:generator>
    <meta:document-statistic meta:table-count="0" meta:image-count="0" meta:object-count="0" meta:page-count="1" meta:paragraph-count="40" meta:word-count="249" meta:character-count="2440"/>
  </office:meta>
</office:document-meta>
</file>